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end" style:justify-single-word="false" fo:orphans="0" fo:widows="0" style:text-autospace="none"/>
    </style:style>
    <style:style style:name="P2" style:family="paragraph" style:parent-style-name="Standard">
      <style:paragraph-properties fo:margin-top="0cm" fo:margin-bottom="0.212cm" fo:orphans="0" fo:widows="0" style:text-autospace="none"/>
      <style:text-properties style:font-size-complex="10pt"/>
    </style:style>
    <style:style style:name="P3" style:family="paragraph" style:parent-style-name="Standard" style:master-page-name="Standard">
      <style:paragraph-properties fo:margin-top="0cm" fo:margin-bottom="0.212cm" fo:text-align="end" style:justify-single-word="false" fo:orphans="0" fo:widows="0" style:page-number="auto" style:text-autospace="none"/>
      <style:text-properties fo:font-size="48pt" style:font-size-asian="48pt" style:font-size-complex="10pt"/>
    </style:style>
    <style:style style:name="P4" style:family="paragraph" style:parent-style-name="Heading_20_1">
      <style:text-properties fo:language="en" fo:country="GB"/>
    </style:style>
    <style:style style:name="T1" style:family="text">
      <style:text-properties fo:font-size="26pt" style:font-size-asian="26pt" style:font-size-complex="1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ream yoga:</text:p>
      <text:h text:style-name="P4" text:outline-level="1">Ngak&amp;rsquo;chang Rinpoche</text:h>
      <text:p text:style-name="P1"><text:span text:style-name="T1">Pema &amp;rsquo;&amp;ouml;-Sel Ling March, 1998</text:span></text:p>
      <text:p text:style-name="P2"/>
      <text:p text:style-name="P2">We spend a third of our lives asleep; so it is quite useful that we use that period if we can. <text:s/>If your practice is only your formal practice, then a very small part of your life is actually devoted to practice. <text:s/>This is crucial for anyone who lives in the world and has a job. This is why we teach dream yoga &amp;ndash; it is important that we use that part of our lives. <text:s/></text:p>
      <text:p text:style-name="P2">&lt;/p&gt;</text:p>
      <text:p text:style-name="P2">&lt;p&gt;</text:p>
      <text:p text:style-name="P2">There are many different styles of dream yoga. <text:s/>I am going to introduce a particular one which uses three syllables. </text:p>
      <text:p text:style-name="P2"/>
      <text:p text:style-name="P2"/>
      <text:p text:style-name="P2">(xxx diagram) <text:s/></text:p>
      <text:p text:style-name="P2"/>
      <text:p text:style-name="P2"/>
      <text:p text:style-name="P2">These three syllables are gT&amp;eacute;rmas that represent three different practices of dream yoga. <text:s/>The first is called an a&amp;rsquo;chung, or little a; the sound is short and goes up. <text:s/>The a&amp;rsquo;chung is fairly common in all traditions; but the syllable in the middle &amp;ndash; the white A &amp;ndash; is a peculiar form that is only found in the Aro gT&amp;eacute;r in terms of that shape. Its sound is the regular A. <text:s/>Also the A at the bottom is peculiar to the Aro gT&amp;eacute;r. <text:s/>It is like the A in Om A&amp;rsquo;a: Hung, but it has an extra a&amp;rsquo;chung on the bottom. Its sound goes down, and it is longer. <text:s/>It is an aspect of this tradition that the shapes of these are connected with the tigl&amp;eacute;s. <text:s/>Tigl&amp;eacute;s are aspects of the sub-atomic structure of being; they are the essence of the elements. <text:s/>They are conceptualised, at least, as spherical. <text:s/>If you look at these particular syllables, they have a somewhat distorted appearance of a syllable seen through a glass sphere. <text:s/></text:p>
      <text:p text:style-name="P2">&lt;/p&gt;</text:p>
      <text:p text:style-name="P2">&lt;p&gt;</text:p>
      <text:p text:style-name="P2">The practice of dream yoga is one of falling asleep with awareness. <text:s/>It is interesting how we use that term &amp;lsquo;falling asleep&amp;rsquo;. <text:s/>One does not creep asleep, or climb asleep or jump asleep &amp;ndash; one falls asleep. <text:s/>I always find language interesting, because it often talks about our experience that is hidden in the words at some level. <text:s/>This idea of &amp;lsquo;falling asleep&amp;rsquo; is tied in with how we practice; because when we move into the sleep state, the elements dissolve into each other. <text:s/>The psychophysical elements are earth, water, fire, air and space. <text:s/>When we go to sleep&amp;mdash;or when we die&amp;mdash;these elements dissolve into each other. <text:s/>The earth element dissolves into the water element, which dissolves into the fire element, which dissolves into the air <text:soft-page-break/>element, which dissolves into the space element. <text:s/>The space element dissolves into itself &amp;ndash; and we are either unconscious or dead. <text:s/></text:p>
      <text:p text:style-name="P2">&lt;/p&gt;</text:p>
      <text:p text:style-name="P2">&lt;p&gt;</text:p>
      <text:p text:style-name="P2">The processes of falling asleep and dying are practically identical, apart from the fact that you return to your same body the next day; you do not wake up in a new one. <text:s/>There are experiences which go along with these dissolutions. <text:s/>I will speak of the first one; because many people will have experience of the first dissolution. <text:s/>If you have knowledge of that, then it is quite inspiring in terms of how you approach this practice &amp;ndash; you know that on some occasions you have started to practice in this way. <text:s/>The dissolution of the earth element into the water element is accompanied by a sense of loss of contact with your physical form. <text:s/>You are lying in bed, and you have a sense in which something is different &amp;ndash; you have the sense &amp;lsquo;I will be asleep soon&amp;rsquo;. <text:s/>The thought may also occur to you that &amp;lsquo;If I wanted to move a limb, I would have to make a slightly unusual effort to do that. <text:s/>I would have to put my awareness into that limb in order to move it&amp;rsquo;. One feels slightly removed from having a body; one feels very heavy. <text:s/>This is the dissolution of the earth element. <text:s/>It is important, if you are going to experience this, that you not fall asleep as soon as your head hits the pillow; then, for most people, the experience of &amp;lsquo;falling&amp;rsquo; will start. <text:s/></text:p>
      <text:p text:style-name="P2">&lt;/p&gt;</text:p>
      <text:p text:style-name="P2">&lt;p&gt;</text:p>
      <text:p text:style-name="P2">The experience of falling, or vertigo, is interesting. <text:s/>How do you experience vertigo without falling? <text:s/>Perhaps you could go to the top of a high building and stand on a window ledge and look over. <text:s/>In order to experience vertigo without falling, you actually might have to put a strap around yourself and lean outwards. <text:s/>Here&amp;mdash;with falling asleep&amp;mdash;what is required is some rope or harness that is going to stop us from falling. <text:s/>This is the principle of these particular syllables &amp;ndash; we visualise one of these syllables in order to pin our awareness, when we are moving into the sleep state. <text:s/></text:p>
      <text:p text:style-name="P2">&lt;/p&gt;</text:p>
      <text:p text:style-name="P2">&lt;p&gt;</text:p>
      <text:p text:style-name="P2">This is how you visualise them: each syllable is surrounded by an opalescent sphere of light, that is swirling and moving. <text:s/>The opalescent sphere contains the five colours&amp;mdash; yellow, white, red, green and blue&amp;mdash;that are moving like clouds around the sphere. <text:s/>Within the sphere you visualise one of these syllables. <text:s/>The a&amp;rsquo;chung is dark blue in colour and is visualised a hand&amp;rsquo;s span above the head. <text:s/>It is visualised the size of a very large pea, or a small cherry tomato. <text:s/>This is one style of practice. <text:s/>The white A is at the throat, and about the size of a grapefruit. <text:s/>The red A&amp;rsquo;a is at the heart and about the size of a small squash. <text:s/>Each is a separate practice &amp;ndash; when you are going to sleep, you use one of these three methods. <text:s/>What I suggest is that you look at these As and&amp;mdash;first-thought, best-thought&amp;mdash;whichever one appeals to you, practice that. <text:s/>Maybe try something different tomorrow night, if that did not work out. <text:s/>Then I would generally stay with one for a month and see what happens, before changing it. <text:s/></text:p>
      <text:p text:style-name="P2">&lt;/p&gt;</text:p>
      <text:p text:style-name="P2">&lt;p&gt;</text:p>
      <text:p text:style-name="P2">The style of visualisation is quite peculiar; it comes in two stages. <text:s/>The first is called &amp;lsquo;triangular-fixation&amp;rsquo;, which means that you visualise extremely sharply so that you <text:soft-page-break/>put some strain into the body. <text:s/>You might strain physically, you might grit your teeth, in order to see this. <text:s/>You concentrate with strength and tension. <text:s/>That lasts for only ten to fifteen seconds. <text:s/>Then you relax the visualisation completely and remain in the presence of it. <text:s/>This is a bit like when the sun is in the sky, and you look at it quickly &amp;ndash; you get an after-image. <text:s/>It is that style of visualisation &amp;ndash; a flash on and off . <text:s/>You are left with an after-image, and you remain in that state. <text:s/>It is no effort to keep that after-image there; it simply remains. <text:s/></text:p>
      <text:p text:style-name="P2">&lt;/p&gt;</text:p>
      <text:p text:style-name="P2">&lt;p&gt;</text:p>
      <text:p text:style-name="P2">Q: <text:s/>Do you intone the sound of the A when you do the visualisation?</text:p>
      <text:p text:style-name="P2">&lt;/p&gt;</text:p>
      <text:p text:style-name="P2">&lt;p&gt;</text:p>
      <text:p text:style-name="P2">NR: <text:s/>No, here it is simply the visualisation. <text:s/>That is the first part: how we visualise. <text:s/>Then there is the posture, in which you lie on your side with the top leg pulled up and over &amp;ndash; this keeps you from rolling onto your stomach. <text:s/>You can put your arms wherever you like. <text:s/>Sleeping on your side is connected with the channels. <text:s/>The solar channel is female; the lunar channel is male. <text:s/>The lunar channel, which is connected with activity, is open and on top; dream yoga is activity. <text:s/>Because the channels are are on reverse sides in females and males, women sleep on their right side; men on their left side. <text:s/></text:p>
      <text:p text:style-name="P2">&lt;/p&gt;</text:p>
      <text:p text:style-name="P2">&lt;p&gt;</text:p>
      <text:p text:style-name="P2">Sleeping lightly is very important if one is to have any awareness in the dream state. You can apply various measures in order to do so. <text:s/>You can adjust the amount of light in the room &amp;ndash; from having it totally dark, to having a night light on, or having all the lights on, depending on how heavily or lightly you sleep. <text:s/>One has to experiment with one&amp;rsquo;s sleeping environment. <text:s/>If you sleep very heavily and you live in a city, it is easy &amp;ndash; you open the curtains, and there is always light. <text:s/>If that is not enough, you put on a lamp or whatever &amp;ndash; the idea is that you keep lightening the room, until you remember your dreams in the morning. <text:s/>If you are not remembering your dreams, you are sleeping too heavily. <text:s/>If you are sleeping too lightly&amp;mdash;you keep waking up&amp;mdash;you will need to darken the room. <text:s/>This is one way of adjusting your circumstances. <text:s/>The other is to raise or lower the height of the pillow: if you raise your pillow, you will sleep more lightly; if you have a lower pillow, you will sleep more deeply. <text:s/></text:p>
      <text:p text:style-name="P2">&lt;/p&gt;</text:p>
      <text:p text:style-name="P2">&lt;p&gt;</text:p>
      <text:p text:style-name="P2">You have to find out what is ideal for you&amp;mdash;and that alters&amp;mdash;so you can make adjustment as to how lightly or deeply you are sleeping. <text:s/>Sleeping lightly is useful. <text:s/>It always amuses me when someone says, &lt;q&gt;I slept like a log last night&lt;/q&gt;. <text:s/>And I say, if they happen to be a Buddhist practitioner, &lt;q&gt;Wouldn&amp;rsquo;t it be preferable to sleep like a human being?&lt;/q&gt; <text:s/>This is important &amp;ndash; you awake far more refreshed if you sleep lightly. <text:s/>This is worthwhile even if you have no dream-awareness at all.</text:p>
      <text:p text:style-name="P2">&lt;/p&gt;</text:p>
      <text:p text:style-name="P2">&lt;p&gt;</text:p>
      <text:p text:style-name="P2">Through the practice of visualising one of these syllables, you go to sleep in the presence of the syllable. <text:s/>At first there is the sharp visualisation that is called &amp;lsquo;triangular fixation&amp;rsquo;; <text:soft-page-break/>and then you let that go. <text:s/>It does not matter if you do not see the syllable anymore, but you remain in the presence or the after-image of it. <text:s/>You will then begin to experience the dissolution of the elements, which in itself is threatening. <text:s/>It is more comfortable, from the dualistic perspective, to lose consciousness immediately. <text:s/>To actually watch the fabric of perception disintegrate, bit-by-bit, is not comfortable. <text:s/>We intrinsically try to reject that by simply falling unconscious. <text:s/>It is easier to either pull back from the vertigo, or to fall off the ledge. <text:s/>To stay in the vertigo is difficult; but that is the nature of the practice. <text:s/></text:p>
      <text:p text:style-name="P2">&lt;/p&gt;</text:p>
      <text:p text:style-name="P2">&lt;p&gt;</text:p>
      <text:p text:style-name="P2">These three syllables &amp;rsquo;a, A, and A&amp;rsquo;a&amp;rsquo;a are methods of helping with this. <text:s/></text:p>
      <text:p text:style-name="P2">&lt;/p&gt;</text:p>
      <text:p text:style-name="P2">&lt;p&gt;</text:p>
      <text:p text:style-name="P2">You will find, if you try them out, that one will be more suitable than the others for you. <text:s/>It might not be suitable for the rest of your life; maybe you will change from time to time. <text:s/>You can experiment with this&amp;mdash;you can try them all&amp;mdash;and you will find that one is more useful than the others &amp;ndash; even in terms of being able to have a &amp;lsquo;sense&amp;rsquo; of it. <text:s/></text:p>
      <text:p text:style-name="P2">&lt;/p&gt;</text:p>
      <text:p text:style-name="P2">&lt;p&gt;</text:p>
      <text:p text:style-name="P2">Within the Aro gT&amp;eacute;r Tradition, this &amp;rsquo;a, A, and A&amp;rsquo;a&amp;rsquo;a equate with Om A&amp;rsquo;a: and Hung. <text:s/>We use Om A&amp;rsquo;a: and Hung as well; but we also use this set where the colours are different. <text:s/>Usually they are white Om, red A&amp;rsquo;a and blue Hung.</text:p>
      <text:p text:style-name="P2">&lt;/p&gt;</text:p>
      <text:p text:style-name="P2">&lt;p&gt;</text:p>
      <text:p text:style-name="P2">Q: <text:s/>Then why are they different? <text:s/>Sometimes it seems devised to make it more complicated.</text:p>
      <text:p text:style-name="P2">&lt;/p&gt;</text:p>
      <text:p text:style-name="P2">&lt;p&gt;</text:p>
      <text:p text:style-name="P2">NR: <text:s/>It was not &amp;lsquo;devised&amp;rsquo;; so there is no why. <text:s/>There is no concept of complication, either. <text:s/>That would be a little bit like saying &amp;lsquo;underpants are different to socks &amp;ndash; why is that? <text:s/>It makes it more complicated&amp;rsquo;. <text:s/>You see, it is all method. <text:s/>There is no actual reality in Om A&amp;rsquo;a: and Hung &amp;ndash; they are methods; &amp;rsquo;a <text:s/>A and A&amp;rsquo;a&amp;rsquo;a are also methods. <text:s/>Within the Tantric system, there are many thousands of methods that can be used that come from different gT&amp;eacute;rma systems. <text:s/>I think this variation is quite useful. <text:s/>Otherwise, one starts relating to these syllables as having some essential reality in themselves &amp;ndash; as if there were something about this that is white, red or blue. <text:s/>Changing them around is quite useful.</text:p>
      <text:p text:style-name="P2">&lt;/p&gt;</text:p>
      <text:p text:style-name="P2">&lt;p&gt;</text:p>
      <text:p text:style-name="P2">So &amp;ndash; we fall asleep. <text:s/>We follow this sequence of elements dissolving into each other. <text:s/>When the space element dissolves into itself, this is called the ch&amp;ouml;-nyid bardo &amp;ndash; the bardo of dharmata. <text:s/>This would be called the practice of &amp;ouml;sel &amp;ndash; of clear light. <text:s/>In the Aro Tradition, dream yoga is &amp;ouml;sel, milam and <text:span text:style-name="T2">gyu-lu</text:span> (or illusory body) &amp;ndash; these three of the Naro Ch&amp;ouml; druk, the Six Yogas of Naropa, are combined into one practice. <text:s/>The first aspect which is called &amp;ouml;sel, or clear light, is the point at which the elements are dissolved into each <text:soft-page-break/>other and have evaporated. <text:s/>All that is left is lucent emptiness &amp;ndash; emptiness that is self-aware. <text:s/>Self-arisen awareness is there. <text:s text:c="2"/>Most of us miss this experience; we fall into unconsciousness. <text:s/></text:p>
      <text:p text:style-name="P2">&lt;/p&gt;</text:p>
      <text:p text:style-name="P2">&lt;p&gt;</text:p>
      <text:p text:style-name="P2">The next thing that happens is the dream state, the bardo of dream, which is called &amp;lsquo;milam bardo&amp;rsquo;. <text:s/>Here we gain consciousness again. <text:s/>It is interesting that the dream state works in a very different way from the waking state. <text:s/>Because of this, practice is very different there. <text:s/>If we look at shi-n&amp;egrave;, the practice of silent sitting, we sit and we let go of whatever arises; we do not manipulate anything. <text:s/>If something arises, we simply allow it to arise, to remain, to dissolve; we do not interfere with it. <text:s/>We do not force thought out; we do not force it in. <text:s/>We have the basic principle here of &amp;lsquo;I do not interfere&amp;rsquo;. <text:s/>In terms of dream yoga, exactly the opposite is true &amp;ndash; &amp;lsquo;I interfere&amp;rsquo;. </text:p>
      <text:p text:style-name="P2">&lt;/p&gt;</text:p>
      <text:p text:style-name="P2">&lt;p&gt; </text:p>
      <text:p text:style-name="P2">In the dream state, anything we might do that is reflective of emptiness would make us go into the emptiness of unconsciousness. <text:s/>By &amp;lsquo;reflective of emptiness&amp;rsquo;, I mean non-manipulation and repetition. <text:s/>The practices we might do in the waking state&amp;mdash;sit, let go of thought, recite mantra, or chant a text&amp;mdash;are repetitious; these are reflective of emptiness. <text:s/>That does not work in the dream state. <text:s/>In the dream state, practices are reflective of form. <text:s/>We have to manipulate what arises in an inventive way. <text:s/>Whatever happens, we have to work with it: I see something &amp;ndash; I pick it up, I look at it, I throw it away, I make it turn into something else. <text:s/>If I am having a bad dream, I turn it into a happy dream. <text:s/>I make things happen &amp;ndash;whatever I want to happen; though bear in mind, the karmic patterning of what one creates in one&amp;rsquo;s dreams is exactly the same as in one&amp;rsquo;s waking life. <text:s/>Murdering someone in your dream is exactly the same as murdering someone in your waking life in terms of karma; there is no difference. <text:s/>If the motivation is there to do it, that is the same motivation.</text:p>
      <text:p text:style-name="P2">&lt;/p&gt;</text:p>
      <text:p text:style-name="P2">&lt;p&gt;</text:p>
      <text:p text:style-name="P2">Q: <text:s/>Rinpoche, if you start doing that in your dream state, how do you avoid waking up? <text:s/>I find I seem to wake up when that happens.</text:p>
      <text:p text:style-name="P2">&lt;/p&gt;</text:p>
      <text:p text:style-name="P2">&lt;p&gt;</text:p>
      <text:p text:style-name="P2">NR: <text:s/>I think you need to adjust the level of your sleeping &amp;ndash; you need to be sleeping a little more heavily then. <text:s/>It is something you have to continually balance or change &amp;ndash; within different periods of your life, within the seasons. <text:s/>This is probably something we could discuss privately, because there are many different balances; one could look at what the elemental pulses are doing; there are different adjustments that could be made. <text:s/>It is quite experimental, in terms of remaining in that state. <text:s/>If you are sleeping too lightly, and you are on the border of waking up, the practice will tend to make you wake up.</text:p>
      <text:p text:style-name="P2">&lt;/p&gt;</text:p>
      <text:p text:style-name="P2">&lt;p&gt;</text:p>
      <text:p text:style-name="P2">Q: <text:s/>What sort of view do you have, if you become aware in your dream that you are dreaming&amp;mdash;and all of these people and images are like in a movie&amp;mdash;and you realise <text:soft-page-break/>this is not real? <text:s/>What sort of view do you have in relation to these phenomena that you are experiencing?</text:p>
      <text:p text:style-name="P2">&lt;/p&gt;</text:p>
      <text:p text:style-name="P2">&lt;p&gt;</text:p>
      <text:p text:style-name="P2">NR: <text:s/>You have a compassionate view. <text:s/>You treat it as real; you know it is not real, but you treat it as real.</text:p>
      <text:p text:style-name="P2">&lt;/p&gt;</text:p>
      <text:p text:style-name="P2">&lt;p&gt;</text:p>
      <text:p text:style-name="P2">Q: <text:s/>I don&amp;rsquo;t know how to do that!</text:p>
      <text:p text:style-name="P2">&lt;/p&gt;</text:p>
      <text:p text:style-name="P2">&lt;p&gt;</text:p>
      <text:p text:style-name="P2">NR: <text:s/>There is no &amp;lsquo;how to&amp;rsquo; there. <text:s/>It is exactly the same as the practice the next morning, where you practice <text:span text:style-name="T2">gyu-lu</text:span>: you wake up; then everything is unreal &amp;ndash; everything is a dream. <text:s/>But you also have the practice of compassion there &amp;ndash; even though &amp;lsquo;I&amp;rsquo; do not exist, I will be kind to her&amp;hellip; on principle! <text:s/>In the dream, the same thing applies &amp;ndash; it does not matter whether these phenomena are existent or non-existent, one&amp;rsquo;s compassion is still there. <text:s/>Compassion is connection, appreciation. <text:s/>Whatever you are seeing, that sense of bodhicitta can manifest in terms of your connection. <text:s/>It is more a matter of entering into the felt-nature of the practice and knowing that that is a possibility; and simply allowing that to arise.</text:p>
      <text:p text:style-name="P2">&lt;/p&gt;</text:p>
      <text:p text:style-name="P2">&lt;p&gt;</text:p>
      <text:p text:style-name="P2">Q: <text:s/>You realise it&amp;rsquo;s phenomena of your own mind arising, and you have compassion for the process of arising? <text:s/>It gets boring, tiring sometimes&amp;hellip;</text:p>
      <text:p text:style-name="P2">&lt;/p&gt;</text:p>
      <text:p text:style-name="P2">&lt;p&gt;</text:p>
      <text:p text:style-name="P2">NR: <text:s/>It is the same as waking life, which is actually the end-result of the practice &amp;ndash; that the dream state and the waking state become seamless. <text:s/>That becomes the union of <text:span text:style-name="T2">gyu-lu</text:span> and milam &amp;ndash; they become one state. <text:s/>This is not easy to understand, by the way; this is purely experiential. <text:s/>On one level, to ask a question has little significance unless you experience it like that; <text:s/>when you start to manipulate &amp;ndash; and people manipulate in everyday life, too&amp;hellip;</text:p>
      <text:p text:style-name="P2">&lt;/p&gt;</text:p>
      <text:p text:style-name="P2">&lt;p&gt;</text:p>
      <text:p text:style-name="P2">Q: <text:s/>Do you mean projections..?</text:p>
      <text:p text:style-name="P2">&lt;/p&gt;</text:p>
      <text:p text:style-name="P2">&lt;p&gt;</text:p>
      <text:p text:style-name="P2">NR: <text:s/>Sure. <text:s/>This undermines that process. <text:s/>This is just the start, though. <text:s/>How that process continues, traditionally, is that at first you cook yourself out of bad situations in your dreams &amp;ndash; you create pleasurable experience; and when you are fairly solid in that, then you start threatening yourself. <text:s/>Traditionally one throws oneself into pits of snakes, of fire &amp;ndash; these are <text:soft-page-break/>the traditional Tibetan things to do. <text:s/>Here, one might give a public talk&amp;hellip; Whatever you think would be frightening in everyday life, you do in the dream while knowing it is a dream. <text:s/></text:p>
      <text:p text:style-name="P2">&lt;/p&gt;</text:p>
      <text:p text:style-name="P2">&lt;p&gt;</text:p>
      <text:p text:style-name="P2">Q: <text:s/>You do that on purpose to realise it is a dream?</text:p>
      <text:p text:style-name="P2">&lt;/p&gt;</text:p>
      <text:p text:style-name="P2">&lt;p&gt;</text:p>
      <text:p text:style-name="P2">NR: <text:s/>You have to keep remembering it is a dream. <text:s/>A dream feels like reality, which is why in the waking state you make reality feel like a dream. <text:s/>Usually it is advised that one only practises <text:span text:style-name="T2">gyu-lu</text:span> for a short period of time in the morning, like a half-hour; because you can make yourself very unstable with this if you do not have a very strong practice. <text:s/>One has to be a little bit careful with this practice of <text:span text:style-name="T2">gyu-lu</text:span>.</text:p>
      <text:p text:style-name="P2">&lt;/p&gt;</text:p>
      <text:p text:style-name="P2">&lt;p&gt;</text:p>
      <text:p text:style-name="P2">Q: <text:s/>During that period, do you treat it just like it was a dream &amp;ndash; do you manipulate?</text:p>
      <text:p text:style-name="P2">&lt;/p&gt;</text:p>
      <text:p text:style-name="P2">&lt;p&gt;</text:p>
      <text:p text:style-name="P2">NR: <text:s/>No, then you do not manipulate, because it is not the dream state.</text:p>
      <text:p text:style-name="P2">&lt;/p&gt;</text:p>
      <text:p text:style-name="P2">&lt;p&gt;</text:p>
      <text:p text:style-name="P2">Q: <text:s/>So it is just a matter of having a different view?</text:p>
      <text:p text:style-name="P2">&lt;/p&gt;</text:p>
      <text:p text:style-name="P2">&lt;p&gt;</text:p>
      <text:p text:style-name="P2">NR: <text:s/>Yes. <text:s/>The view is always being adjusted, according to where you are and what is happening. <text:s/>In the dream state you alter it, because of this tendency to fall unconscious. <text:s/></text:p>
      <text:p text:style-name="P2">&lt;/p&gt;</text:p>
      <text:p text:style-name="P2">&lt;p&gt;</text:p>
      <text:p text:style-name="P2">I will tell a little story here about my first experience of dream yoga &amp;ndash; it is silly, but it shows the point in a sense. <text:s/>I wake up in the dream and I say, &lt;q&gt;Ah! <text:s/>So this is dream yoga. <text:s/>This is great. <text:s/>What am I&amp;hellip; oh, a house &amp;ndash; I am looking at a house&lt;/q&gt;. <text:s/>This is one of those houses I perhaps saw in a movie &amp;ndash; an East Coast, Dutch-looking house, like in the &amp;lsquo;Amityville Horror&amp;rsquo;. <text:s/>&lt;q&gt;Right! <text:s/>House. <text:s/>Now I am going to manipulate.&lt;/q&gt; <text:s/>The idea occurs to me that I will say, &amp;lsquo;House!&amp;rsquo; and when I say it, the house will change into a totally different house that I have not anticipated. <text:s/>So I say, &lt;q&gt;House!&lt;/q&gt; and there was another house there. <text:s/>And I thought, &lt;q&gt;Right; this is good&lt;/q&gt;, so I said &lt;q&gt;House!&lt;/q&gt; again and there was another house. <text:s/>And it went, &lt;q&gt;House&amp;hellip; House&amp;hellip; House&amp;hellip;&lt;/q&gt; gone! <text:s/>Because, always the tendency in the dream state is to repeat. <text:s/>Like the tendency in shi-n&amp;egrave; is to manipulate, the tendency in the dream state is not to manipulate and to be repetitive. <text:s/>So I would have to have gone into the house, looked around the house &amp;ndash; here is a cupboard, what is inside the cupboard? <text:s/>I would have to keep on doing things that are different, <text:s/>looking, responding: <text:soft-page-break/>&amp;lsquo;Right, let&amp;rsquo;s build an extra wing on the house. <text:s/>Where is the saw? <text:s/>I want some helpers now. <text:s/>We&amp;rsquo;ll make the foundations&amp;hellip;&amp;rsquo; <text:s/>It has to keep changing.</text:p>
      <text:p text:style-name="P2">&lt;/p&gt;</text:p>
      <text:p text:style-name="P2">&lt;p&gt;</text:p>
      <text:p text:style-name="P2">Just as shi-n&amp;egrave; leads to the state of &amp;lsquo;stable shi-n&amp;egrave;&amp;rsquo; &amp;ndash; the state in which thought is no longer arising; and we move from that state into lhatong &amp;ndash; when content of mind moves again; eventually in terms of Dzogchen, one can practise with conceptuality. <text:s/>One mixes conceptuality with rigpa. <text:s/>There is no problem with ordinary conceptuality either. <text:s/>In the dream state, once one has some accomplishment with it, one can recite mantra, one can practise as one practises in one&amp;rsquo;s daily life. <text:s/>As in daily life, when one reaches a certain state, conceptual thought is practice. <text:s/>That can also be self-liberated into its own condition. <text:s/>There is no problem with it; it is not an obstacle. <text:s/></text:p>
      <text:p text:style-name="P2">&lt;/p&gt;</text:p>
      <text:p text:style-name="P2">&lt;p&gt;</text:p>
      <text:p text:style-name="P2">There is this reflection&amp;mdash;this reversal&amp;mdash;of the sleep state and the waking state. <text:s/>The practice in the waking state is to let go of conceptuality, to move into emptiness; and then for phenomena to arise again &amp;ndash; but not particularly conceptual phenomena. <text:s/>One finds oneself identified with the phenomena. <text:s/>This is called lhatong &amp;ndash; one simply moves. <text:s/>The ultimate extension of this, into Dzogchen practice, is that everything that arises, the nature of thought, is dharmakaya. <text:s/>This is a Dzogchen statement. <text:s/>In the dream state it is the opposite. <text:s/>We start with conceptualising, with manipulation. <text:s/>When we become proficient with manipulation in the dream state, we are able to let go of it without so much fear of simply losing it. <text:s/>It works the other way around. <text:s/>They are simply mirror reflections of each other in terms of practice style. <text:s/>When one accomplishes that in the dream state, then the dream state and the waking state become seamless; they become the same experience. <text:s/>One is simply lying down or one is walking around; but one&amp;rsquo;s awareness is unaffected by that.</text:p>
      <text:p text:style-name="P2">&lt;/p&gt;</text:p>
      <text:p text:style-name="P2">&lt;p&gt;</text:p>
      <text:p text:style-name="P2">Q: <text:s/>In the dream state, when you say &amp;lsquo;manipulate things&amp;rsquo;, does that mean you are trying to actually manifest something with your mind? <text:s/>Rather than just interacting with whatever is?</text:p>
      <text:p text:style-name="P2">&lt;/p&gt;</text:p>
      <text:p text:style-name="P2">&lt;p&gt;</text:p>
      <text:p text:style-name="P2">NR: <text:s/>You can do that, too. <text:s/>You can do whatever you like. <text:s/>It is probably best to start with physically touching things in the dream; because the tendency is to sit and observe, like it was on video. <text:s/>You actually have to say &amp;lsquo;Oh, there is that thing there. I will reach for it and pick it up; I won&amp;rsquo;t simply sit back and watch.&amp;rsquo; You have to interact with it.</text:p>
      <text:p text:style-name="P2">&lt;/p&gt;</text:p>
      <text:p text:style-name="P2">&lt;p&gt;</text:p>
      <text:p text:style-name="P2">Q: <text:s/>Use your sense-fields?</text:p>
      <text:p text:style-name="P2">&lt;/p&gt;</text:p>
      <text:p text:style-name="P2">&lt;p&gt;</text:p>
      <text:p text:style-name="P2"><text:soft-page-break/>NR: <text:s/>Yes, that is important. <text:s/>I mean &amp;lsquo;manipulate&amp;rsquo; in a mechanical sense &amp;ndash; I pick this up, I move this across &amp;ndash; I interact with it; so it is not me watching it out there, separate from me. <text:s/>Otherwise, you simply fall out of it again into unconsciousness.</text:p>
      <text:p text:style-name="P2">&lt;/p&gt;</text:p>
      <text:p text:style-name="P2">&lt;p&gt;</text:p>
      <text:p text:style-name="P2">Q: <text:s/>Are the sense fields that you experience in the dream the same as the sense fields you experience in waking state?</text:p>
      <text:p text:style-name="P2">&lt;/p&gt;</text:p>
      <text:p text:style-name="P2">&lt;p&gt;</text:p>
      <text:p text:style-name="P2">NR: <text:s/>No.</text:p>
      <text:p text:style-name="P2">&lt;/p&gt;</text:p>
      <text:p text:style-name="P2">&lt;p&gt;</text:p>
      <text:p text:style-name="P2">Q: How are they different?</text:p>
      <text:p text:style-name="P2">&lt;/p&gt;</text:p>
      <text:p text:style-name="P2">&lt;p&gt;</text:p>
      <text:p text:style-name="P2">NR: <text:s/>You will see.</text:p>
      <text:p text:style-name="P2">&lt;/p&gt;</text:p>
      <text:p text:style-name="P2">&lt;p&gt;</text:p>
      <text:p text:style-name="P2">Q: <text:s/>In a dream I can have the physical sensation of touching something; but I am not actually touching it, yet it seems the same&amp;hellip;.</text:p>
      <text:p text:style-name="P2">&lt;/p&gt;</text:p>
      <text:p text:style-name="P2">&lt;p&gt;</text:p>
      <text:p text:style-name="P2">NR: <text:s/>They are connected. <text:s/>They are all part of the same elemental pattern. <text:s/>When you say it is the same as touching it, even though you are not touching it, that is your memory of the dream. <text:s/>What actually occurs in the dream is something different. <text:s/>Once you remember it, you remember what touch is like; so your waking memory of touch animates the dream &amp;lsquo;touch&amp;rsquo;. <text:s/>You cannot remember the dream touch; you can only put that in the pigeon-hole of waking-touch.</text:p>
      <text:p text:style-name="P2">&lt;/p&gt;</text:p>
      <text:p text:style-name="P2">&lt;p&gt; <text:s/></text:p>
      <text:p text:style-name="P2">Q: <text:s/>You are expecting to have that sensation, so you are creating that sensation with your mind?</text:p>
      <text:p text:style-name="P2">&lt;/p&gt;</text:p>
      <text:p text:style-name="P2">&lt;p&gt;</text:p>
      <text:p text:style-name="P2">NR: <text:s/>Sure. <text:s/>It is very different. <text:s/>For example, this morning you said, &lt;q&gt;It is cold. <text:s/>I&amp;rsquo;m freezing&lt;/q&gt;. <text:s/>And I said, &lt;q&gt;Yes, my hands are cold; but I quite enjoy that&lt;/q&gt;. <text:s/>I do not like the heat; so for me, the sensation of being slightly chilly is pleasant. <text:s/>Even though it is a bit uncomfortable, I would rather be a bit cold-uncomfortable than hot-uncomfortable. <text:s/>I project good-qualities onto cold. <text:s/>This is no more real than projecting bad-qualities onto cold. <text:s/>It is simply there. </text:p>
      <text:p text:style-name="P2">&lt;/p&gt;</text:p>
      <text:p text:style-name="P2"><text:soft-page-break/>&lt;p&gt; </text:p>
      <text:p text:style-name="P2">Whatever we see, whatever we hear, fits into a box &amp;ndash; the nearest box. <text:s/>I see the colour of someone&amp;rsquo;s jacket and I say, &amp;lsquo;that&amp;rsquo;s green&amp;rsquo; or &amp;lsquo;that&amp;rsquo;s grey&amp;rsquo;. <text:s/>But what if I cannot decide if it is green or it is grey? <text:s/>It will either be one or the other. <text:s/>There is always a box for it &amp;ndash; unless I am an artist; then I still have boxes, but I have thousands of colour boxes instead of fewer. <text:s/>Eskimos have all these snow-boxes; we have fewer snow-boxes. <text:s/>If you are a skier, than you have rotten potato snow-box, powder snow-box &amp;ndash; it is the perceptual box that you put the snow into. <text:s/>You look at it, you say &amp;lsquo;powder snow&amp;rsquo;. <text:s/>Someone who does not ski says, &amp;lsquo;snow&amp;rsquo;, &amp;lsquo;slush&amp;rsquo;. <text:s/>Eskimos have a whole series of them. <text:s/>You either have more or less boxes in various areas of your perception; and whatever comes along fits into a box. <text:s/>We never see what is there; we simply take it and put it into a box in order to understand it. <text:s/>It is the same with dream also.</text:p>
      <text:p text:style-name="P2">&lt;/p&gt;</text:p>
      <text:p text:style-name="P2">&lt;p&gt;</text:p>
      <text:p text:style-name="P2">Q: <text:s/>Can you talk about the dissolving of the elements in preparation for dream yoga?</text:p>
      <text:p text:style-name="P2">&lt;/p&gt;</text:p>
      <text:p text:style-name="P2">&lt;p&gt;</text:p>
      <text:p text:style-name="P2">NR: <text:s/>There is no preparation; that is simply what happens. <text:s/>I have spoken about the dissolution of the earth element into the water element. <text:s/>I do not like to speak about the others, because it pre-empts people. <text:s/>Those you will experience; and they are specific. <text:s/>The only preparation is shi-n&amp;egrave; &amp;ndash; that you have to let go of what arises in mind. <text:s/>You have to get used to the experience of not being defined, of having no reference points. <text:s/>What happens in the dissolution of the elements is that one loses reference points more and more, and awareness becomes less workable as boxes or pigeon-holes. <text:s/>The whole structure of pigeon-holing starts to fall apart more and more with each element; until the space element dissolves into itself, and there are no pigeon-holes left &amp;ndash; there is just one vast pigeon-hole. <text:s/>There is no way to understand anything any more in terms of any kind of structure. <text:s/>I cannot rely on it; I cannot differentiate to say, &amp;lsquo;This is black because that is white&amp;rsquo;. <text:s/>That structure is gone. <text:s/>The process of the dissolution of the elements is gradually losing the pigeon-holes. <text:s/></text:p>
      <text:p text:style-name="P2">&lt;/p&gt;</text:p>
      <text:p text:style-name="P2">&lt;p&gt;</text:p>
      <text:p text:style-name="P2">Q: <text:s/>Then it is staying present as we are falling asleep, and experiencing that to some degree? <text:s/>Normally we are out of there &amp;ndash; we don&amp;rsquo;t want to feel that groundlessness. <text:s/>But is it to stay present with it, and then staying with that? <text:s/></text:p>
      <text:p text:style-name="P2">&lt;/p&gt;</text:p>
      <text:p text:style-name="P2">&lt;p&gt;</text:p>
      <text:p text:style-name="P2">NR: <text:s/>Yes. <text:s/>Now what happens when we wake up &amp;ndash; the most important thing on waking up, is that we get out of bed immediately. <text:s/>We sit up. <text:s/>The worst possible thing we can do is drowse. <text:s/>If you have a repeater-alarm and you cannot avoid using it, destroy it! <text:s/>You set the alarm; the alarm goes off, you wake up. You sit up immediately. <text:s/>It is actually not more restful to drowse. <text:s/>If you need more sleep, set the alarm later. <text:s/>It feels comfortable to drowse, but you get into a lot of very frustrating mini-dreamettes. <text:s/>You fall asleep, you wake up and you think, &amp;lsquo;I need to resolve that&amp;hellip; I want to go back to that&amp;hellip; and you start another one. <text:s/>On and on and on &amp;ndash; <text:s/>little fragments that are unresolved. <text:s/>Then you wake up completely exhausted. <text:s/>This is a wooly-sock <text:soft-page-break/>psychosis that goes on. <text:s/>Now, if you are a great yogi, or great yogini, then you can drowse. <text:s/>But if you are regular folk like us, just sit up immediately.</text:p>
      <text:p text:style-name="P2">&lt;/p&gt;</text:p>
      <text:p text:style-name="P2">&lt;p&gt;</text:p>
      <text:p text:style-name="P2">Q: <text:s/>Just to clarify, if you are waking up several times during the night, are you sitting up each time? <text:s/>Or are you speaking about just when we would normally get up in the morning? </text:p>
      <text:p text:style-name="P2">&lt;/p&gt;</text:p>
      <text:p text:style-name="P2">&lt;p&gt; </text:p>
      <text:p text:style-name="P2">NR: <text:s/>When you normally get up in the morning&amp;hellip; <text:s/>Although, there are always exceptions to rules. <text:s/>I knew a lady once who actually found it very hard to practise in the morning. <text:s/>But she habitually woke up at four, feeling very wide awake; and then went back to sleep again. <text:s/>What she did was get up, practise for an hour, and then go back to sleep again, and wake up at seven. <text:s/>That worked very well for her. <text:s/>It depends on you, how you are. <text:s/>There is no rule that can always be applied; it depends. <text:s/>You may find that your best hour of meditation is between three and four in the morning. <text:s/>And so you have two parts of sleep, with an hour of sitting in the middle; that is also fine.</text:p>
      <text:p text:style-name="P2">&lt;/p&gt;</text:p>
      <text:p text:style-name="P2">&lt;p&gt; <text:s/></text:p>
      <text:p text:style-name="P2">Basically, the first thing we do is sit up and regain the syllable&amp;mdash;&amp;rsquo;a, A or A&amp;rsquo;a&amp;rsquo;a&amp;mdash;and then sound the syllable. <text:s/>As we sound the syllable&amp;mdash;any of the three As&amp;mdash;we visualise the syllable and this then expands into space until it occupies the whole of space. <text:s text:c="2"/>As we sound it, they all sound the same, because it is an extenuated Aaaaaaaaaa. <text:s/>Then one sits for awhile &amp;ndash; however long one intends to sit &amp;ndash; then one gets up and enters into the <text:span text:style-name="T2">gyu-lu</text:span>, which is everything is dream-like. <text:s/>I will talk more about that.</text:p>
      <text:p text:style-name="P2">&lt;/p&gt;</text:p>
      <text:p text:style-name="P2">&lt;p&gt;</text:p>
      <text:p text:style-name="P2">Q: <text:s/>Rinpoche, in the process of visualisation of the syllable, is it the tradition to dissolve the spherical visualisation into whichever syllable you&amp;rsquo;re going to visualise. <text:s/>Or does it instantly appear?</text:p>
      <text:p text:style-name="P2">&lt;/p&gt;</text:p>
      <text:p text:style-name="P2">&lt;p&gt;</text:p>
      <text:p text:style-name="P2">NR: <text:s/>No, it instantly appears.</text:p>
      <text:p text:style-name="P2">&lt;/p&gt;</text:p>
      <text:p text:style-name="P2">&lt;p&gt;</text:p>
      <text:p text:style-name="P2">Q: <text:s/>While you&amp;rsquo;re visualisationing the syllable, are you reciting the mantra?</text:p>
      <text:p text:style-name="P2">&lt;/p&gt;</text:p>
      <text:p text:style-name="P2">&lt;p&gt;</text:p>
      <text:p text:style-name="P2">NR: <text:s/>No, you are just visualisationing the syllable. <text:s/>There are many different styles of dream yoga. <text:s/>Some are very complex; some are very simple. <text:s/>This is one of the most essential types of dream yoga. <text:s/>This is according to Dzogchen style. <text:s/>There are forms of dream yoga where you visualise your Lama, or resting your head in your Lama&amp;rsquo;s lap; where there are chains of As; there can <text:soft-page-break/>be very complex visualisations. <text:s/>But this is very simple; you simply visualise the syllable &amp;rsquo;a, A or A&amp;rsquo;a&amp;rsquo;a, and that is it. <text:s/>What might be helpful with this&amp;mdash;what Khandro D&amp;eacute;chen and I sometimes recommend&amp;mdash;is that you place a paper on which the syllable has been drawn in a Xerox machine; you blow it up quite large; and you trace it, paint in the colour; and you have it at the foot of your bed or on the wall. <text:s/>You simply stare at the syllable with your eyes wide open. <text:s/>You can get as fancy about that as you like: you can get framing spots, like they have in theatres, where you get shapes of light. <text:s/>You can alter them&amp;mdash;they are either square or round&amp;mdash;and you can have a framing spot on it; the rest of the room is dark. <text:s/>You stare at this image, and then you lie down. <text:s/>Then you will really have an after-image of it. <text:s/>As we have all this fabulous technology, there is no reason why we should not use it; so you can get as obsessed as you like with your syllable, and how you see it, and what you do with it. <text:s/>But basically, that is very simp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212cm" fo:text-align="end" style:justify-single-word="false" fo:orphans="0" fo:widows="0" fo:keep-with-next="always" style:text-autospace="none"/>
      <style:text-properties fo:font-size="26pt" fo:language="en" fo:country="US" style:font-size-asian="26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24cm" fo:margin-bottom="2.032cm" fo:margin-left="2.54cm" fo:margin-right="2.03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ream yoga:</dc:title>
    <meta:initial-creator>Unknown User</meta:initial-creator>
    <meta:creation-date>2000-04-11T16:27:00</meta:creation-date>
    <dc:date>2009-01-30T15:05:45</dc:date>
    <meta:editing-cycles>4</meta:editing-cycles>
    <meta:editing-duration>PT575H55M38S</meta:editing-duration>
    <meta:generator>OpenOffice.org/3.0$Linux OpenOffice.org_project/300m21$Build-9319</meta:generator>
    <meta:document-statistic meta:table-count="0" meta:image-count="0" meta:object-count="0" meta:page-count="12" meta:paragraph-count="192" meta:word-count="5316" meta:character-count="30365"/>
    <meta:user-defined meta:name="_AdHocReviewCycleID" meta:value-type="float">806763380</meta:user-defined>
    <meta:user-defined meta:name="_AuthorEmail">doctogden@btconnect.com</meta:user-defined>
    <meta:user-defined meta:name="_AuthorEmailDisplayName">Doctogden1</meta:user-defined>
    <meta:user-defined meta:name="_EmailSubject">more formal English </meta:user-defined>
    <meta:user-defined meta:name="_NewReviewCycle"/>
  </office:meta>
</office:document-meta>
</file>