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</office:automatic-styles>
  <office:body>
    <office:text>
      <text:p text:style-name="P1"><text:span text:style-name="T1_1">Charok<text:s/>Crown</text:span><text:span text:style-name="T1_2"><text:line-break/></text:span><text:span text:style-name="T1_3"><text:line-break/></text:span><text:span text:style-name="T1_4">This<text:s/>Nyingma<text:s/>crown<text:s/>&amp;ndash;<text:s/>of<text:s/>similar<text:s/>shape<text:s/>to<text:s/>the<text:s/>&amp;Ouml;gyen<text:s/>P&amp;egrave;d-zha<text:s/>crown<text:s/>&lt;i&gt;(o<text:s/>rGyan<text:s/>pad<text:s/>zhva)&lt;/i&gt;<text:s/>&amp;ndash;<text:s/>is<text:s/>an<text:s/>ancient<text:s/>Tibetan<text:s/>artefact. <text:s/>The<text:s/>crown,<text:s/>with<text:s/>its<text:s/>raven<text:s/>head,<text:s/>would<text:s/>have<text:s/>been<text:s/>used<text:s/>during<text:s/>empowerment<text:s/>ceremonies<text:s/>for<text:s/>the<text:s/>practices<text:s/>of<text:s/>Za<text:s/>Rahula<text:s/>&lt;i&gt;(gZa<text:s/>ra<text:s/>hu<text:s/>la)&lt;/i&gt;,<text:s/>the<text:s/>Raven<text:s/>Headed<text:s/>Dakini<text:s/>&lt;i&gt;(bya<text:s/>rog<text:s/>mKha&amp;rsquo;<text:s/>&amp;rsquo;gro)&lt;/i&gt;<text:s/>and<text:s/>the<text:s/>Raven<text:s/>Headed<text:s/>Mamo<text:s/>&lt;i&gt;(bya<text:s/>rog<text:s/>ma<text:s/>mo)&lt;/i&gt;. <text:s/>Raven<text:s/>&lt;i&gt;(charok<text:s/>&amp;ndash;<text:s/>bya<text:s/>rog)&lt;/i&gt;<text:s/>and<text:s/>crow<text:s/>imagery<text:s/>occurs<text:s/>frequently<text:s/>in<text:s/>Vajrayana<text:s/>and<text:s/>is<text:s/>connected<text:s/>with<text:s/>the<text:s/>Dharma<text:s/>Protectors<text:s/>&lt;i&gt;(chos<text:s/>sKyong<text:s/>and<text:s/>srung<text:s/>ma<text:s/>/<text:s/>ch&amp;Ouml;kyong<text:s/>and<text:s/>srungma)&lt;/i&gt;,<text:s/>in<text:s/>particular<text:s/>with<text:s/>Mahakala<text:s/>and<text:s/>Mahakali.</text:span><text:span text:style-name="T1_5"><text:line-break/></text:span><text:span text:style-name="T1_6">&lt;/p&gt;</text:span><text:span text:style-name="T1_7"><text:line-break/></text:span><text:span text:style-name="T1_8">&lt;p&gt;</text:span><text:span text:style-name="T1_9"><text:line-break/></text:span><text:span text:style-name="T1_10">Other<text:s/>symbolic<text:s/>imagery<text:s/>on<text:s/>the<text:s/>crown<text:s/>are<text:s/>the<text:s/>sun<text:s/>and<text:s/>moon<text:s/>(at<text:s/>the<text:s/>front),<text:s/>representing:<text:s/>emptiness<text:s/>and<text:s/>form;<text:s/>wisdom<text:s/>and<text:s/>compassion;<text:s/>and,<text:s/>the<text:s/>solar<text:s/>and<text:s/>lunar<text:s/>channels. <text:s/>There<text:s/>are<text:s/>peacock<text:s/>feathers<text:s/>at<text:s/>the<text:s/>tips<text:s/>of<text:s/>the<text:s/>points<text:s/>of<text:s/>the<text:s/>crown,<text:s/>and<text:s/>the<text:s/>brocade<text:s/>of<text:s/>the<text:s/>main<text:s/>part<text:s/>of<text:s/>the<text:s/>crown<text:s/>is<text:s/>in<text:s/>peacock<text:s/>blue<text:s/>with<text:s/>peacock<text:s/>feather<text:s/>&amp;lsquo;eyes&amp;rsquo;. <text:s/>The<text:s/>peacock<text:s/>is<text:s/>a<text:s/>common<text:s/>symbol<text:s/>for<text:s/>the<text:s/>transformative<text:s/>path<text:s/>of<text:s/>Vajrayana,<text:s/>as<text:s/>the<text:s/>peacock<text:s/>drinks<text:s/>poison<text:s/>and<text:s/>transforms<text:s/>it<text:s/>into<text:s/>nectar.</text:span><text:span text:style-name="T1_11"><text:line-break/></text:span><text:span text:style-name="T1_12"><text:line-break/></text:span><text:span text:style-name="T1_13">The<text:s/>observation<text:s/>of<text:s/>the<text:s/>movements<text:s/>and<text:s/>habits<text:s/>of<text:s/>crows<text:s/>and<text:s/>ravens<text:s/>is<text:s/>also<text:s/>a<text:s/>means<text:s/>of<text:s/>auspicy<text:s/>&lt;i&gt;(mo)&lt;/i&gt;. <text:s/>Corvids<text:s/>are<text:s/>greatly<text:s/>respected<text:s/>by<text:s/>practitioners<text:s/>of<text:s/>Vajrayana,<text:s/>as<text:s/>their<text:s/>cry<text:s/>is<text:s/>the<text:s/>sound<text:s/>of<text:s/>the<text:s/>primordial<text:s/>syllable<text:s/>A. <text:s/>A<text:s/>Tibetan<text:s/>saying<text:s/>therefore<text:s/>has<text:s/>it<text:s/>that<text:s/>&amp;lsquo;It<text:s/>is<text:s/>better<text:s/>to<text:s/>take<text:s/>the<text:s/>life<text:s/>of<text:s/>a<text:s/>hundred<text:s/>monks<text:s/>than<text:s/>to<text:s/>take<text:s/>the<text:s/>life<text:s/>of<text:s/>one<text:s/>raven.&amp;rsquo;</text:span><text:span text:style-name="T1_14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charok_crown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