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  <style:style style:name="T1_15" style:family="text" style:parent-style-name="Default_20_Paragraph_20_Font"/>
    <style:style style:name="T1_16" style:family="text" style:parent-style-name="Default_20_Paragraph_20_Font"/>
    <style:style style:name="T1_17" style:family="text" style:parent-style-name="Default_20_Paragraph_20_Font"/>
    <style:style style:name="T1_18" style:family="text" style:parent-style-name="Default_20_Paragraph_20_Font"/>
    <style:style style:name="T1_19" style:family="text" style:parent-style-name="Default_20_Paragraph_20_Font"/>
    <style:style style:name="T1_20" style:family="text" style:parent-style-name="Default_20_Paragraph_20_Font"/>
    <style:style style:name="T1_21" style:family="text" style:parent-style-name="Default_20_Paragraph_20_Font"/>
    <style:style style:name="T1_22" style:family="text" style:parent-style-name="Default_20_Paragraph_20_Font"/>
    <style:style style:name="T1_23" style:family="text" style:parent-style-name="Default_20_Paragraph_20_Font"/>
    <style:style style:name="T1_24" style:family="text" style:parent-style-name="Default_20_Paragraph_20_Font"/>
    <style:style style:name="T1_25" style:family="text" style:parent-style-name="Default_20_Paragraph_20_Font"/>
    <style:style style:name="T1_26" style:family="text" style:parent-style-name="Default_20_Paragraph_20_Font"/>
    <style:style style:name="T1_27" style:family="text" style:parent-style-name="Default_20_Paragraph_20_Font"/>
    <style:style style:name="T1_28" style:family="text" style:parent-style-name="Default_20_Paragraph_20_Font"/>
    <style:style style:name="T1_29" style:family="text" style:parent-style-name="Default_20_Paragraph_20_Font"/>
    <style:style style:name="T1_30" style:family="text" style:parent-style-name="Default_20_Paragraph_20_Font"/>
    <style:style style:name="T1_31" style:family="text" style:parent-style-name="Default_20_Paragraph_20_Font"/>
    <style:style style:name="T1_32" style:family="text" style:parent-style-name="Default_20_Paragraph_20_Font"/>
    <style:style style:name="T1_33" style:family="text" style:parent-style-name="Default_20_Paragraph_20_Font"/>
    <style:style style:name="T1_34" style:family="text" style:parent-style-name="Default_20_Paragraph_20_Font"/>
    <style:style style:name="T1_35" style:family="text" style:parent-style-name="Default_20_Paragraph_20_Font"/>
    <style:style style:name="T1_36" style:family="text" style:parent-style-name="Default_20_Paragraph_20_Font"/>
    <style:style style:name="T1_37" style:family="text" style:parent-style-name="Default_20_Paragraph_20_Font"/>
    <style:style style:name="T1_38" style:family="text" style:parent-style-name="Default_20_Paragraph_20_Font"/>
    <style:style style:name="T1_39" style:family="text" style:parent-style-name="Default_20_Paragraph_20_Font"/>
    <style:style style:name="T1_40" style:family="text" style:parent-style-name="Default_20_Paragraph_20_Font"/>
    <style:style style:name="T1_41" style:family="text" style:parent-style-name="Default_20_Paragraph_20_Font"/>
    <style:style style:name="T1_42" style:family="text" style:parent-style-name="Default_20_Paragraph_20_Font"/>
    <style:style style:name="T1_43" style:family="text" style:parent-style-name="Default_20_Paragraph_20_Font"/>
    <style:style style:name="T1_44" style:family="text" style:parent-style-name="Default_20_Paragraph_20_Font"/>
    <style:style style:name="T1_45" style:family="text" style:parent-style-name="Default_20_Paragraph_20_Font"/>
    <style:style style:name="T1_46" style:family="text" style:parent-style-name="Default_20_Paragraph_20_Font"/>
    <style:style style:name="T1_47" style:family="text" style:parent-style-name="Default_20_Paragraph_20_Font"/>
    <style:style style:name="T1_48" style:family="text" style:parent-style-name="Default_20_Paragraph_20_Font"/>
    <style:style style:name="T1_49" style:family="text" style:parent-style-name="Default_20_Paragraph_20_Font"/>
    <style:style style:name="T1_50" style:family="text" style:parent-style-name="Default_20_Paragraph_20_Font"/>
    <style:style style:name="T1_51" style:family="text" style:parent-style-name="Default_20_Paragraph_20_Font"/>
    <style:style style:name="T1_52" style:family="text" style:parent-style-name="Default_20_Paragraph_20_Font"/>
    <style:style style:name="T1_53" style:family="text" style:parent-style-name="Default_20_Paragraph_20_Font"/>
    <style:style style:name="T1_54" style:family="text" style:parent-style-name="Default_20_Paragraph_20_Font"/>
    <style:style style:name="T1_55" style:family="text" style:parent-style-name="Default_20_Paragraph_20_Font"/>
    <style:style style:name="T1_56" style:family="text" style:parent-style-name="Default_20_Paragraph_20_Font"/>
    <style:style style:name="T1_57" style:family="text" style:parent-style-name="Default_20_Paragraph_20_Font"/>
    <style:style style:name="T1_58" style:family="text" style:parent-style-name="Default_20_Paragraph_20_Font"/>
    <style:style style:name="T1_59" style:family="text" style:parent-style-name="Default_20_Paragraph_20_Font"/>
    <style:style style:name="T1_60" style:family="text" style:parent-style-name="Default_20_Paragraph_20_Font"/>
  </office:automatic-styles>
  <office:body>
    <office:text>
      <text:p text:style-name="P1"><text:span text:style-name="T1_1">close</text:span><text:span text:style-name="T1_2"><text:line-break/></text:span><text:span text:style-name="T1_3"><text:line-break/></text:span><text:span text:style-name="T1_4">In<text:s/>the<text:s/>Aro<text:s/>gT&amp;eacute;r<text:s/>all<text:s/>yidams<text:s/>are<text:s/>depicted<text:s/>as<text:s/>manifestations<text:s/>of<text:s/>Padmasambhava<text:s/>and<text:s/>Yesh&amp;eacute;<text:s/>Tsogyel. <text:s/>In<text:s/>this<text:s/>form&amp;mdash;as<text:s/>&amp;Ouml;gyen<text:s/>Chenrezigs&amp;mdash;Padmasambhava<text:s/>wears<text:s/>the<text:s/>white<text:s/>hat<text:s/>of<text:s/>Guru<text:s/>Ngangsrid<text:s/>Zilgn&amp;ouml;n,<text:s/>which<text:s/>again<text:s/>is<text:s/>particular<text:s/>to<text:s/>the<text:s/>Aro<text:s/>gT&amp;eacute;r. <text:s/>The<text:s/>red<text:s/>and<text:s/>white<text:s/>of<text:s/>the<text:s/>hat<text:s/>reflects<text:s/>the<text:s/>symbology<text:s/>of<text:s/>male<text:s/>and<text:s/>female.</text:span><text:span text:style-name="T1_5"><text:line-break/></text:span><text:span text:style-name="T1_6"><text:line-break/></text:span><text:span text:style-name="T1_7">figures</text:span><text:span text:style-name="T1_8"><text:line-break/></text:span><text:span text:style-name="T1_9"><text:line-break/></text:span><text:span text:style-name="T1_10">figures<text:s/>close</text:span><text:span text:style-name="T1_11"><text:line-break/></text:span><text:span text:style-name="T1_12"><text:line-break/></text:span><text:span text:style-name="T1_13">faces</text:span><text:span text:style-name="T1_14"><text:line-break/></text:span><text:span text:style-name="T1_15"><text:line-break/></text:span><text:span text:style-name="T1_16">ornaments</text:span><text:span text:style-name="T1_17"><text:line-break/></text:span><text:span text:style-name="T1_18"><text:line-break/></text:span><text:span text:style-name="T1_19">Yesh&amp;eacute;<text:s/>Tsogyel<text:s/>wears<text:s/>lapis<text:s/>lazuli<text:s/>ornaments<text:s/>(mumen<text:s/>gyan). <text:s/>Lapis<text:s/>lazuli<text:s/>(bai<text:s/>d&amp;rsquo;ura<text:s/>ya<text:s/>&amp;ndash;<text:s/>vaidurya)<text:s/>is<text:s/>generally<text:s/>associated<text:s/>with<text:s/>the<text:s/>medical<text:s/>tantras.</text:span><text:span text:style-name="T1_20"><text:line-break/></text:span><text:span text:style-name="T1_21"><text:line-break/></text:span><text:span text:style-name="T1_22">conch</text:span><text:span text:style-name="T1_23"><text:line-break/></text:span><text:span text:style-name="T1_24"><text:line-break/></text:span><text:span text:style-name="T1_25">The<text:s/>conch<text:s/>shell<text:s/>has<text:s/>many<text:s/>symbolic<text:s/>meanings. <text:s/>The<text:s/>sound<text:s/>of<text:s/>the<text:s/>conch<text:s/>when<text:s/>it<text:s/>is<text:s/>blown<text:s/>as<text:s/>an<text:s/>instrument<text:s/>is<text:s/>said<text:s/>to<text:s/>be<text:s/>the<text:s/>sound<text:s/>of<text:s/>liberation,<text:s/>and<text:s/>earrings<text:s/>of<text:s/>conch<text:s/>are<text:s/>a<text:s/>symbol<text:s/>of<text:s/>&amp;lsquo;liberation<text:s/>through<text:s/>wearing&amp;rsquo;. <text:s/>The<text:s/>conch<text:s/>shell<text:s/>is<text:s/>a<text:s/>symbol<text:s/>of<text:s/>wisdom. <text:s/>The<text:s/>spiral<text:s/>form<text:s/>of<text:s/>a<text:s/>conch<text:s/>shell<text:s/>symbolises<text:s/>form<text:s/>arising<text:s/>from<text:s/>emptiness,<text:s/>and<text:s/>the<text:s/>non-duality<text:s/>of<text:s/>emptiness<text:s/>and<text:s/>form.</text:span><text:span text:style-name="T1_26"><text:line-break/></text:span><text:span text:style-name="T1_27">&lt;/p&gt;</text:span><text:span text:style-name="T1_28"><text:line-break/></text:span><text:span text:style-name="T1_29">&lt;p&gt;</text:span><text:span text:style-name="T1_30"><text:line-break/></text:span><text:span text:style-name="T1_31">Rainbows<text:s/>ending<text:s/>in<text:s/>tigl&amp;eacute;s<text:s/>and<text:s/>syllables<text:s/>emanate<text:s/>from<text:s/>the<text:s/>conch,<text:s/>which<text:s/>are<text:s/>an<text:s/>expression <text:s/>rTsal<text:s/>&amp;ndash;<text:s/>externally<text:s/>manifested<text:s/>energy<text:s/>which<text:s/>radiates.</text:span><text:span text:style-name="T1_32"><text:line-break/></text:span><text:span text:style-name="T1_33"><text:line-break/></text:span><text:span text:style-name="T1_34">Dorje</text:span><text:span text:style-name="T1_35"><text:line-break/></text:span><text:span text:style-name="T1_36"><text:line-break/></text:span><text:span text:style-name="T1_37">Black<text:s/>&amp;Ouml;gyen<text:s/>Chenr&amp;eacute;zigs</text:span><text:span text:style-name="T1_38"><text:line-break/></text:span><text:span text:style-name="T1_39">dorje</text:span><text:span text:style-name="T1_40"><text:line-break/></text:span><text:span text:style-name="T1_41"><text:line-break/></text:span><text:span text:style-name="T1_42">&amp;Ouml;gyen<text:s/>Chenr&amp;eacute;zigs<text:s/>and<text:s/>Yesh&amp;eacute;<text:s/>Tsogyel<text:s/>each<text:s/>hold<text:s/>a<text:s/>dorje<text:s/>(rDo<text:s/>rJe<text:s/>&amp;ndash;<text:s/>vajra). <text:s/>The<text:s/>dorjes<text:s/>are<text:s/>depicted<text:s/>on<text:s/>a<text:s/>lotus<text:s/>blossom<text:s/>rather<text:s/>than<text:s/>being<text:s/>held. <text:s/>This<text:s/>is<text:s/>an<text:s/>iconographic<text:s/>method<text:s/>of<text:s/>depiction<text:s/>that<text:s/>is<text:s/>used<text:s/>in<text:s/>thangka<text:s/>painting<text:s/>when<text:s/>the<text:s/>mudra<text:s/>being<text:s/>performed<text:s/>by<text:s/>the<text:s/>yidam(s)<text:s/>is<text:s/>not<text:s/>one<text:s/>for<text:s/>holding<text:s/>an<text:s/>implement. <text:s/>The<text:s/>yidams<text:s/>are<text:s/>not<text:s/>performing<text:s/>a<text:s/>vajra-holding<text:s/>type<text:s/>of<text:s/>mudra,<text:s/>so<text:s/>the<text:s/>lotus<text:s/>allows<text:s/>the<text:s/>vajra<text:s/>to<text:s/>emerge. <text:s/>&amp;Ouml;gyen<text:s/>Chenr&amp;eacute;zigs<text:s/>and<text:s/>Yesh&amp;eacute;<text:s/>Tsogyel<text:s/>are<text:s/>performing<text:s/>the<text:s/>touching<text:s/>mudra<text:s/>which<text:s/>is<text:s/>related<text:s/>to<text:s/>their<text:s/>being<text:s/>the<text:s/>Buddhas<text:s/>of<text:s/>compassion.</text:span><text:span text:style-name="T1_43"><text:line-break/></text:span><text:span text:style-name="T1_44"><text:line-break/></text:span><text:span text:style-name="T1_45">Raven</text:span><text:span text:style-name="T1_46"><text:line-break/></text:span><text:span text:style-name="T1_47"><text:line-break/></text:span><text:span text:style-name="T1_48">Black<text:s/>&amp;Ouml;gyen<text:s/>Chenr&amp;eacute;zigs</text:span><text:span text:style-name="T1_49"><text:line-break/></text:span><text:span text:style-name="T1_50">raven</text:span><text:span text:style-name="T1_51"><text:line-break/></text:span><text:span text:style-name="T1_52"><text:line-break/></text:span><text:span text:style-name="T1_53">Above<text:s/>the<text:s/>head<text:s/>of<text:s/>&amp;Ouml;gyen<text:s/>Chenrezigs<text:s/>flies<text:s/>a<text:s/>raven<text:s/>(cha-rog). <text:s/>Ravens<text:s/>and<text:s/>crows<text:s/>with<text:s/>glossy<text:s/>feathers<text:s/>and<text:s/>a<text:s/>blue=green<text:s/>radiance,<text:s/>are<text:s/>symbolically<text:s/>connected<text:s/>with<text:s/>the<text:s/>presence<text:s/>of<text:s/>the<text:s/>&lt;a<text:s/>href="/encyclopaedia/shared/text/m/mazadorsum_th_01_01_full_eng.php"&gt;Dharma<text:s/>protectors&lt;/a&gt;<text:s/>(ch&amp;ouml;-kyong<text:s/>and<text:s/>srungma),<text:s/>and<text:s/>particularly<text:s/>with<text:s/>Mahakala<text:s/>and<text:s/>Mahakali.</text:span><text:span text:style-name="T1_54"><text:line-break/></text:span><text:span text:style-name="T1_55">&lt;/p&gt;</text:span><text:span text:style-name="T1_56"><text:line-break/></text:span><text:span text:style-name="T1_57">&lt;p&gt;</text:span><text:span text:style-name="T1_58"><text:line-break/></text:span><text:span text:style-name="T1_59">Crows<text:s/>and<text:s/>ravens<text:s/>are<text:s/>accorded<text:s/>great<text:s/>respect<text:s/>by<text:s/>Tibetans<text:s/>because<text:s/>these<text:s/>birds<text:s/>cry<text:s/>out<text:s/>the<text:s/>sound<text:s/>of<text:s/>&lt;a<text:s/>href="/encyclopaedia/shared/text/d/dzogchen_a_th_01_01_eng.php"&gt;&amp;lsquo;A&amp;rsquo;&lt;/a&gt;<text:s/>&amp;ndash;<text:s/>the<text:s/>primordial<text:s/>syllable. <text:s/>Cha-rog<text:s/>are<text:s/>regarded<text:s/>as<text:s/>holders<text:s/>of<text:s/>the<text:s/>non-dual<text:s/>teachings,<text:s/>hence<text:s/>the<text:s/>Tibetan<text:s/>proverb<text:s/>that<text:s/>says<text:s/>it<text:s/>is<text:s/>a<text:s/>worse<text:s/>deed<text:s/>to<text:s/>kill<text:s/>one<text:s/>raven<text:s/>than<text:s/>five<text:s/>hundred<text:s/>monks.<text:s/>&amp;lsquo;A&amp;rsquo;<text:s/>&amp;ndash;<text:s/>the<text:s/>simplest<text:s/>sound<text:s/>a<text:s/>human<text:s/>being<text:s/>can<text:s/>make<text:s/>&amp;ndash;<text:s/>is<text:s/>a<text:s/>symbol<text:s/>of<text:s/>the<text:s/>natural<text:s/>state.</text:span><text:span text:style-name="T1_60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black_chenrezigs.tx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