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</office:automatic-styles>
  <office:body>
    <office:text>
      <text:p text:style-name="P1"><text:span text:style-name="T1_1">This<text:s/>image<text:s/>is<text:s/>of<text:s/>a<text:s/>thangka<text:s/>of<text:s/>Begts&amp;eacute;<text:s/>offerings. <text:s/>Begts&amp;eacute;<text:s/>&lt;i&gt;(Beg<text:s/>tse<text:s/>lCam<text:s/>sring<text:s/>/<text:s/>Prana<text:s/>Atma)&lt;/i&gt;<text:s/>is<text:s/>a<text:s/>Ch&amp;ouml;-kyong<text:s/>&lt;i&gt;(chos<text:s/>sKyong<text:s/>/<text:s/>Dharmapala<text:s/>/<text:s/>protector<text:s/>of<text:s/>the<text:s/>teachings)&lt;/i&gt;<text:s/>and<text:s/>a<text:s/>practitioner<text:s/>of<text:s/>this<text:s/>protector<text:s/>could<text:s/>own<text:s/>such<text:s/>an<text:s/>offering<text:s/>thangka<text:s/>for<text:s/>use<text:s/>in<text:s/>their<text:s/>practice<text:s/>of<text:s/>invocation. <text:s/>The<text:s/>thangka<text:s/>portrays<text:s/>hosts<text:s/>of<text:s/>animals<text:s/>and<text:s/>other<text:s/>beings,<text:s/>along<text:s/>with<text:s/>aspects<text:s/>of<text:s/>the<text:s/>phenomenal<text:s/>world<text:s/>that<text:s/>are<text:s/>connected<text:s/>with<text:s/>Begts&amp;eacute;.</text:span><text:span text:style-name="T1_2"><text:line-break/></text:span><text:span text:style-name="T1_3">&lt;/p&gt;</text:span><text:span text:style-name="T1_4"><text:line-break/></text:span><text:span text:style-name="T1_5">&lt;p&gt;</text:span><text:span text:style-name="T1_6"><text:line-break/></text:span><text:span text:style-name="T1_7">Ngak&amp;rsquo;chang<text:s/>Rinpoche<text:s/>comments:&lt;br&gt;</text:span><text:span text:style-name="T1_8"><text:line-break/></text:span><text:span text:style-name="T1_9">&lt;q&gt;Ch&amp;ouml;k-yong<text:s/>are<text:s/>ultimately<text:s/>the<text:s/>self-protective<text:s/>nature<text:s/>of<text:s/>reality<text:s/>and<text:s/>we<text:s/>can<text:s/>link<text:s/>ourselves<text:s/>to<text:s/>that<text:s/>energy<text:s/>through<text:s/>&amp;lsquo;offerings&amp;rsquo;. <text:s/>Offerings<text:s/>are<text:s/>a<text:s/>symbol<text:s/>of<text:s/>connection<text:s/>rather<text:s/>than<text:s/>something<text:s/>given<text:s/>or<text:s/>received. <text:s/>Presents<text:s/>may<text:s/>be<text:s/>given<text:s/>to<text:s/>a<text:s/>lover<text:s/>&amp;ndash;<text:s/>but<text:s/>they<text:s/>are<text:s/>only<text:s/>a<text:s/>symbol<text:s/>of<text:s/>what<text:s/>is<text:s/>intended. <text:s/>Likewise&amp;mdash;but<text:s/>at<text:s/>a<text:s/>far<text:s/>more<text:s/>subtle<text:s/>level&amp;mdash;protector<text:s/>offerings<text:s/>are<text:s/>simply<text:s/>the<text:s/>efflorescence<text:s/>of<text:s/>intention<text:s/>in<text:s/>the<text:s/>visual<text:s/>language<text:s/>of<text:s/>the<text:s/>Ch&amp;ouml;-kyong<text:s/>invoked.&lt;/q&gt;</text:span><text:span text:style-name="T1_10"><text:line-break/></text:span><text:span text:style-name="T1_11">&lt;/p&gt;</text:span><text:span text:style-name="T1_12"><text:line-break/></text:span><text:span text:style-name="T1_13">&lt;p&gt;</text:span><text:span text:style-name="T1_14"><text:line-break/></text:span><text:span text:style-name="T1_15">Begts&amp;eacute;<text:s/>is<text:s/>translated<text:s/>into<text:s/>English<text:s/>as<text:s/>&amp;lsquo;Hidden<text:s/>Mail-shirt&amp;rsquo;<text:s/>or<text:s/>&amp;lsquo;Great<text:s/>Coat<text:s/>of<text:s/>Mail&amp;rsquo;. <text:s/>He<text:s/>is<text:s/>a<text:s/>special<text:s/>protector<text:s/>of<text:s/>both<text:s/>the<text:s/>G&amp;eacute;lug<text:s/>School<text:s/>and<text:s/>the<text:s/>yingma<text:s/>tradition,<text:s/>and<text:s/>main<text:s/>protector<text:s/>for<text:s/>the<text:s/>Tamdrin<text:s/>&lt;i&gt;(rTa<text:s/>grin<text:s/>/<text:s/>Hayagriva)&lt;/i&gt;<text:s/>cycles<text:s/>of<text:s/>practice. <text:s/>According<text:s/>to<text:s/>the<text:s/>Nyingma<text:s/>Tradition,<text:s/>Begts&amp;eacute;<text:s/>was<text:s/>a<text:s/>warrior<text:s/>demon<text:s/>of<text:s/>Tibet<text:s/>who<text:s/>was<text:s/>oathbound<text:s/>by<text:s/>Padmasambhava. <text:s/>According<text:s/>to<text:s/>the<text:s/>G&amp;eacute;lug<text:s/>School<text:s/>Begts&amp;eacute;<text:s/>was<text:s/>a<text:s/>Mongolian<text:s/>warlord<text:s/>and<text:s/>several<text:s/>details<text:s/>in<text:s/>this<text:s/>offerings<text:s/>thangka<text:s/>refer<text:s/>to<text:s/>the<text:s/>regalia<text:s/>and<text:s/>equipment<text:s/>of<text:s/>battle. <text:s/>The<text:s/>powerful<text:s/>Mongol<text:s/>King&amp;mdash;Altan<text:s/>Khan&amp;mdash;challenged<text:s/>the<text:s/>3rd<text:s/>Dalai<text:s/>Lama<text:s/>to<text:s/>convert<text:s/>the<text:s/>Mongols<text:s/>to<text:s/>Buddhism<text:s/>in<text:s/>1577. <text:s/>The<text:s/>Dalai<text:s/>Lama&amp;mdash;leading<text:s/>an<text:s/>army<text:s/>of<text:s/>animals&amp;mdash;found<text:s/>himself<text:s/>confronted<text:s/>by<text:s/>the<text:s/>Mongolian<text:s/>king<text:s/>and<text:s/>manifested<text:s/>as<text:s/>Chenr&amp;eacute;zigs<text:s/>&lt;i&gt;(sPyan<text:s/>ras<text:s/>gZigs<text:s/>/<text:s/>Avalokiteshvara)&lt;/i&gt;<text:s/>the<text:s/>yidam<text:s/>who<text:s/>personifies<text:s/>empathetic<text:s/>appreciation. <text:s/>The<text:s/>footsteps<text:s/>of<text:s/>his<text:s/>horse<text:s/>left<text:s/>the<text:s/>imprint<text:s/>of<text:s/>the<text:s/>mantra<text:s/>Om<text:s/>Mani<text:s/>Peme<text:s/>Hung<text:s/>in<text:s/>the<text:s/>sand. <text:s/>This<text:s/>miraculous<text:s/>display<text:s/>convinced<text:s/>Altan<text:s/>Khan<text:s/>of<text:s/>the<text:s/>power<text:s/>of<text:s/>Dharma,<text:s/>he<text:s/>submitted,<text:s/>and<text:s/>Mongolia<text:s/>took<text:s/>to<text:s/>the<text:s/>practise<text:s/>of<text:s/>Buddhism. <text:s/>Begts&amp;eacute;<text:s/>predates<text:s/>this<text:s/>event<text:s/>vis-&amp;agrave;-vis<text:s/>the<text:s/>G&amp;eacute;lug<text:s/>School<text:s/>however,<text:s/>as<text:s/>both<text:s/>the<text:s/>1st<text:s/>and<text:s/>2nd<text:s/>Dalai<text:s/>Lamas<text:s/>engaged<text:s/>in<text:s/>Begts&amp;eacute;<text:s/>practices.</text:span><text:span text:style-name="T1_1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begtse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