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2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Blockquote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Standard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Standard">
      <style:paragraph-properties fo:text-align="left" fo:margin-bottom="0.494cm"/>
    </style:style>
    <style:style style:name="T5_1" style:family="text" style:parent-style-name="Default_20_Paragraph_20_Font"/>
    <style:style style:name="T5_2" style:family="text" style:parent-style-name="Default_20_Paragraph_20_Font">
      <style:text-properties fo:color="#0000ff" style:text-underline-style="solid" style:text-underline-color="font-color"/>
    </style:style>
    <style:style style:name="T5_3" style:family="text" style:parent-style-name="Default_20_Paragraph_20_Font"/>
    <style:style style:name="P6" style:family="paragraph" style:parent-style-name="Standard">
      <style:paragraph-properties fo:text-align="left" fo:margin-bottom="0.494cm"/>
    </style:style>
    <style:style style:name="T6_1" style:family="text" style:parent-style-name="Default_20_Paragraph_20_Font"/>
    <style:style style:name="T6_2" style:family="text" style:parent-style-name="Default_20_Paragraph_20_Font">
      <style:text-properties fo:font-style="italic"/>
    </style:style>
    <style:style style:name="T6_3" style:family="text" style:parent-style-name="Default_20_Paragraph_20_Font"/>
    <style:style style:name="T6_4" style:family="text" style:parent-style-name="Default_20_Paragraph_20_Font">
      <style:text-properties fo:font-style="italic"/>
    </style:style>
    <style:style style:name="T6_5" style:family="text" style:parent-style-name="Default_20_Paragraph_20_Font"/>
    <style:style style:name="P7" style:family="paragraph" style:parent-style-name="Standard">
      <style:paragraph-properties fo:text-align="left" fo:margin-bottom="0.494cm"/>
    </style:style>
    <style:style style:name="T7_1" style:family="text" style:parent-style-name="Default_20_Paragraph_20_Font"/>
    <style:style style:name="T7_2" style:family="text" style:parent-style-name="Default_20_Paragraph_20_Font">
      <style:text-properties fo:font-style="italic"/>
    </style:style>
    <style:style style:name="T7_3" style:family="text" style:parent-style-name="Default_20_Paragraph_20_Font"/>
    <style:style style:name="P8" style:family="paragraph" style:parent-style-name="Standard">
      <style:paragraph-properties fo:text-align="left" fo:margin-bottom="0.494cm"/>
    </style:style>
    <style:style style:name="T8_1" style:family="text" style:parent-style-name="Default_20_Paragraph_20_Font"/>
    <style:style style:name="T8_2" style:family="text" style:parent-style-name="Default_20_Paragraph_20_Font">
      <style:text-properties fo:font-style="italic"/>
    </style:style>
    <style:style style:name="T8_3" style:family="text" style:parent-style-name="Default_20_Paragraph_20_Font"/>
    <style:style style:name="P9" style:family="paragraph" style:parent-style-name="Standard">
      <style:paragraph-properties fo:text-align="left" fo:margin-bottom="0.494cm"/>
    </style:style>
    <style:style style:name="T9_1" style:family="text" style:parent-style-name="Default_20_Paragraph_20_Font"/>
    <style:style style:name="P10" style:family="paragraph" style:parent-style-name="Standard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Standard">
      <style:paragraph-properties fo:text-align="left" fo:margin-bottom="0.494cm"/>
    </style:style>
    <style:style style:name="T11_1" style:family="text" style:parent-style-name="Default_20_Paragraph_20_Font"/>
    <style:style style:name="P12" style:family="paragraph" style:parent-style-name="Standard">
      <style:paragraph-properties fo:text-align="left" fo:margin-bottom="0.494cm"/>
    </style:style>
    <style:style style:name="T12_1" style:family="text" style:parent-style-name="Default_20_Paragraph_20_Font"/>
    <style:style style:name="T12_2" style:family="text" style:parent-style-name="Default_20_Paragraph_20_Font">
      <style:text-properties fo:font-style="italic"/>
    </style:style>
    <style:style style:name="T12_3" style:family="text" style:parent-style-name="Default_20_Paragraph_20_Font"/>
    <style:style style:name="P13" style:family="paragraph" style:parent-style-name="Standard">
      <style:paragraph-properties fo:text-align="left" fo:margin-bottom="0.494cm"/>
    </style:style>
    <style:style style:name="T13_1" style:family="text" style:parent-style-name="Default_20_Paragraph_20_Font"/>
    <style:style style:name="P14" style:family="paragraph" style:parent-style-name="Standard">
      <style:paragraph-properties fo:text-align="left" fo:margin-bottom="0.494cm"/>
    </style:style>
    <style:style style:name="T14_1" style:family="text" style:parent-style-name="Default_20_Paragraph_20_Font"/>
    <style:style style:name="P15" style:family="paragraph" style:parent-style-name="Standard">
      <style:paragraph-properties fo:text-align="left" fo:margin-bottom="0.494cm"/>
    </style:style>
    <style:style style:name="T15_1" style:family="text" style:parent-style-name="Default_20_Paragraph_20_Font"/>
    <style:style style:name="P16" style:family="paragraph" style:parent-style-name="Standard">
      <style:paragraph-properties fo:text-align="left" fo:margin-bottom="0.494cm"/>
    </style:style>
    <style:style style:name="T16_1" style:family="text" style:parent-style-name="Default_20_Paragraph_20_Font"/>
    <style:style style:name="T16_2" style:family="text" style:parent-style-name="Default_20_Paragraph_20_Font">
      <style:text-properties fo:font-style="italic"/>
    </style:style>
    <style:style style:name="T16_3" style:family="text" style:parent-style-name="Default_20_Paragraph_20_Font"/>
    <style:style style:name="P17" style:family="paragraph" style:parent-style-name="Standard">
      <style:paragraph-properties fo:text-align="left" fo:margin-bottom="0.494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font-style="italic"/>
    </style:style>
    <style:style style:name="T17_3" style:family="text" style:parent-style-name="Default_20_Paragraph_20_Font"/>
    <style:style style:name="P18" style:family="paragraph" style:parent-style-name="Standard">
      <style:paragraph-properties fo:text-align="left" fo:margin-bottom="0.494cm"/>
    </style:style>
    <style:style style:name="T18_1" style:family="text" style:parent-style-name="Default_20_Paragraph_20_Font"/>
    <style:style style:name="T18_2" style:family="text" style:parent-style-name="Default_20_Paragraph_20_Font">
      <style:text-properties fo:font-style="italic"/>
    </style:style>
    <style:style style:name="T18_3" style:family="text" style:parent-style-name="Default_20_Paragraph_20_Font"/>
    <style:style style:name="T18_4" style:family="text" style:parent-style-name="Default_20_Paragraph_20_Font">
      <style:text-properties fo:font-style="italic"/>
    </style:style>
    <style:style style:name="T18_5" style:family="text" style:parent-style-name="Default_20_Paragraph_20_Font"/>
    <style:style style:name="P19" style:family="paragraph" style:parent-style-name="Standard">
      <style:paragraph-properties fo:text-align="left" fo:margin-bottom="0.494cm"/>
    </style:style>
    <style:style style:name="T19_1" style:family="text" style:parent-style-name="Default_20_Paragraph_20_Font"/>
    <style:style style:name="P20" style:family="paragraph" style:parent-style-name="Standard">
      <style:paragraph-properties fo:text-align="left" fo:margin-bottom="0.494cm"/>
    </style:style>
    <style:style style:name="T20_1" style:family="text" style:parent-style-name="Default_20_Paragraph_20_Font"/>
    <style:style style:name="P21" style:family="paragraph" style:parent-style-name="Standard">
      <style:paragraph-properties fo:text-align="left" fo:margin-bottom="0.494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T21_3" style:family="text" style:parent-style-name="Default_20_Paragraph_20_Font"/>
    <style:style style:name="T21_4" style:family="text" style:parent-style-name="Default_20_Paragraph_20_Font">
      <style:text-properties fo:font-style="italic"/>
    </style:style>
    <style:style style:name="T21_5" style:family="text" style:parent-style-name="Default_20_Paragraph_20_Font"/>
    <style:style style:name="P22" style:family="paragraph" style:parent-style-name="Standard">
      <style:paragraph-properties fo:text-align="left" fo:margin-bottom="0.494cm"/>
    </style:style>
    <style:style style:name="T22_1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/>
    <style:style style:name="T23_2" style:family="text" style:parent-style-name="Default_20_Paragraph_20_Font">
      <style:text-properties fo:font-style="italic"/>
    </style:style>
    <style:style style:name="T23_3" style:family="text" style:parent-style-name="Default_20_Paragraph_20_Font"/>
    <style:style style:name="P24" style:family="paragraph" style:parent-style-name="Standard">
      <style:paragraph-properties fo:text-align="left" fo:margin-bottom="0.494cm"/>
    </style:style>
    <style:style style:name="T24_1" style:family="text" style:parent-style-name="Default_20_Paragraph_20_Font"/>
    <style:style style:name="T24_2" style:family="text" style:parent-style-name="Default_20_Paragraph_20_Font">
      <style:text-properties fo:font-style="italic"/>
    </style:style>
    <style:style style:name="T24_3" style:family="text" style:parent-style-name="Default_20_Paragraph_20_Font"/>
    <style:style style:name="P25" style:family="paragraph" style:parent-style-name="Standard">
      <style:paragraph-properties fo:text-align="left" fo:margin-bottom="0.494cm"/>
    </style:style>
    <style:style style:name="T25_1" style:family="text" style:parent-style-name="Default_20_Paragraph_20_Font"/>
    <style:style style:name="T25_2" style:family="text" style:parent-style-name="Default_20_Paragraph_20_Font">
      <style:text-properties fo:font-style="italic"/>
    </style:style>
    <style:style style:name="T25_3" style:family="text" style:parent-style-name="Default_20_Paragraph_20_Font"/>
    <style:style style:name="P26" style:family="paragraph" style:parent-style-name="Standard">
      <style:paragraph-properties fo:text-align="left" fo:margin-bottom="0.494cm"/>
    </style:style>
    <style:style style:name="T26_1" style:family="text" style:parent-style-name="Default_20_Paragraph_20_Font"/>
    <style:style style:name="T26_2" style:family="text" style:parent-style-name="Default_20_Paragraph_20_Font">
      <style:text-properties fo:font-style="italic"/>
    </style:style>
    <style:style style:name="T26_3" style:family="text" style:parent-style-name="Default_20_Paragraph_20_Font"/>
    <style:style style:name="P27" style:family="paragraph" style:parent-style-name="Standard">
      <style:paragraph-properties fo:text-align="left" fo:margin-bottom="0.494cm"/>
    </style:style>
    <style:style style:name="T27_1" style:family="text" style:parent-style-name="Default_20_Paragraph_20_Font"/>
    <style:style style:name="T27_2" style:family="text" style:parent-style-name="Default_20_Paragraph_20_Font">
      <style:text-properties fo:font-style="italic"/>
    </style:style>
    <style:style style:name="T27_3" style:family="text" style:parent-style-name="Default_20_Paragraph_20_Font"/>
    <style:style style:name="T27_4" style:family="text" style:parent-style-name="Default_20_Paragraph_20_Font">
      <style:text-properties fo:font-style="italic"/>
    </style:style>
    <style:style style:name="T27_5" style:family="text" style:parent-style-name="Default_20_Paragraph_20_Font"/>
    <style:style style:name="T27_6" style:family="text" style:parent-style-name="Default_20_Paragraph_20_Font">
      <style:text-properties fo:font-style="italic"/>
    </style:style>
    <style:style style:name="T27_7" style:family="text" style:parent-style-name="Default_20_Paragraph_20_Font"/>
    <style:style style:name="P28" style:family="paragraph" style:parent-style-name="Standard">
      <style:paragraph-properties fo:text-align="left" fo:margin-bottom="0.494cm"/>
    </style:style>
    <style:style style:name="T28_1" style:family="text" style:parent-style-name="Default_20_Paragraph_20_Font"/>
    <style:style style:name="T28_2" style:family="text" style:parent-style-name="Default_20_Paragraph_20_Font">
      <style:text-properties fo:font-style="italic"/>
    </style:style>
    <style:style style:name="T28_3" style:family="text" style:parent-style-name="Default_20_Paragraph_20_Font"/>
    <style:style style:name="T28_4" style:family="text" style:parent-style-name="Default_20_Paragraph_20_Font">
      <style:text-properties fo:font-style="italic"/>
    </style:style>
    <style:style style:name="T28_5" style:family="text" style:parent-style-name="Default_20_Paragraph_20_Font"/>
    <style:style style:name="T28_6" style:family="text" style:parent-style-name="Default_20_Paragraph_20_Font">
      <style:text-properties fo:font-style="italic"/>
    </style:style>
    <style:style style:name="T28_7" style:family="text" style:parent-style-name="Default_20_Paragraph_20_Font"/>
    <style:style style:name="T28_8" style:family="text" style:parent-style-name="Default_20_Paragraph_20_Font">
      <style:text-properties fo:font-style="italic"/>
    </style:style>
    <style:style style:name="T28_9" style:family="text" style:parent-style-name="Default_20_Paragraph_20_Font"/>
    <style:style style:name="P29" style:family="paragraph" style:parent-style-name="Heading_20_4">
      <style:paragraph-properties fo:text-align="left" fo:margin-bottom="0.494cm"/>
    </style:style>
    <style:style style:name="T29_1" style:family="text" style:parent-style-name="Default_20_Paragraph_20_Font"/>
    <style:style style:name="P30" style:family="paragraph" style:parent-style-name="Standard">
      <style:paragraph-properties fo:text-align="left" fo:margin-bottom="0.494cm"/>
    </style:style>
    <style:style style:name="T30_1" style:family="text" style:parent-style-name="Default_20_Paragraph_20_Font">
      <style:text-properties fo:font-style="italic"/>
    </style:style>
    <style:style style:name="T30_2" style:family="text" style:parent-style-name="Default_20_Paragraph_20_Font"/>
    <style:style style:name="P31" style:family="paragraph" style:parent-style-name="Standard">
      <style:paragraph-properties fo:text-align="left" fo:margin-bottom="0.494cm"/>
    </style:style>
    <style:style style:name="T31_1" style:family="text" style:parent-style-name="Default_20_Paragraph_20_Font"/>
    <style:style style:name="T31_2" style:family="text" style:parent-style-name="Default_20_Paragraph_20_Font">
      <style:text-properties fo:font-style="italic"/>
    </style:style>
    <style:style style:name="T31_3" style:family="text" style:parent-style-name="Default_20_Paragraph_20_Font"/>
    <style:style style:name="T31_4" style:family="text" style:parent-style-name="Default_20_Paragraph_20_Font"/>
    <style:style style:name="T31_5" style:family="text" style:parent-style-name="Default_20_Paragraph_20_Font">
      <style:text-properties fo:font-style="italic"/>
    </style:style>
    <style:style style:name="T31_6" style:family="text" style:parent-style-name="Default_20_Paragraph_20_Font"/>
    <style:style style:name="T31_7" style:family="text" style:parent-style-name="Default_20_Paragraph_20_Font">
      <style:text-properties fo:font-style="italic"/>
    </style:style>
    <style:style style:name="T31_8" style:family="text" style:parent-style-name="Default_20_Paragraph_20_Font"/>
    <style:style style:name="T31_9" style:family="text" style:parent-style-name="Default_20_Paragraph_20_Font"/>
    <style:style style:name="T31_10" style:family="text" style:parent-style-name="Default_20_Paragraph_20_Font">
      <style:text-properties fo:font-style="italic"/>
    </style:style>
    <style:style style:name="T31_11" style:family="text" style:parent-style-name="Default_20_Paragraph_20_Font"/>
    <style:style style:name="T31_12" style:family="text" style:parent-style-name="Default_20_Paragraph_20_Font"/>
    <style:style style:name="T31_13" style:family="text" style:parent-style-name="Default_20_Paragraph_20_Font">
      <style:text-properties fo:font-style="italic"/>
    </style:style>
    <style:style style:name="T31_14" style:family="text" style:parent-style-name="Default_20_Paragraph_20_Font"/>
    <style:style style:name="T31_15" style:family="text" style:parent-style-name="Default_20_Paragraph_20_Font"/>
    <style:style style:name="T31_16" style:family="text" style:parent-style-name="Default_20_Paragraph_20_Font">
      <style:text-properties fo:font-style="italic"/>
    </style:style>
    <style:style style:name="T31_17" style:family="text" style:parent-style-name="Default_20_Paragraph_20_Font"/>
    <style:style style:name="T31_18" style:family="text" style:parent-style-name="Default_20_Paragraph_20_Font"/>
    <style:style style:name="T31_19" style:family="text" style:parent-style-name="Default_20_Paragraph_20_Font">
      <style:text-properties fo:font-style="italic"/>
    </style:style>
    <style:style style:name="T31_20" style:family="text" style:parent-style-name="Default_20_Paragraph_20_Font"/>
    <style:style style:name="T31_21" style:family="text" style:parent-style-name="Default_20_Paragraph_20_Font"/>
    <style:style style:name="T31_22" style:family="text" style:parent-style-name="Default_20_Paragraph_20_Font">
      <style:text-properties fo:font-style="italic"/>
    </style:style>
    <style:style style:name="T31_23" style:family="text" style:parent-style-name="Default_20_Paragraph_20_Font"/>
    <style:style style:name="T31_24" style:family="text" style:parent-style-name="Default_20_Paragraph_20_Font"/>
    <style:style style:name="T31_25" style:family="text" style:parent-style-name="Default_20_Paragraph_20_Font">
      <style:text-properties fo:font-style="italic"/>
    </style:style>
    <style:style style:name="T31_26" style:family="text" style:parent-style-name="Default_20_Paragraph_20_Font"/>
    <style:style style:name="T31_27" style:family="text" style:parent-style-name="Default_20_Paragraph_20_Font"/>
    <style:style style:name="T31_28" style:family="text" style:parent-style-name="Default_20_Paragraph_20_Font">
      <style:text-properties fo:font-style="italic"/>
    </style:style>
    <style:style style:name="T31_29" style:family="text" style:parent-style-name="Default_20_Paragraph_20_Font"/>
    <style:style style:name="T31_30" style:family="text" style:parent-style-name="Default_20_Paragraph_20_Font"/>
    <style:style style:name="T31_31" style:family="text" style:parent-style-name="Default_20_Paragraph_20_Font">
      <style:text-properties fo:font-style="italic"/>
    </style:style>
    <style:style style:name="T31_32" style:family="text" style:parent-style-name="Default_20_Paragraph_20_Font"/>
    <style:style style:name="P32" style:family="paragraph" style:parent-style-name="Div">
      <style:paragraph-properties fo:text-align="left"/>
    </style:style>
  </office:automatic-styles>
  <office:body>
    <office:text>
      <text:h text:style-name="P1" text:outline-level="1"><text:span text:style-name="T1_1">aspiration<text:s/></text:span></text:h>
      <text:h text:style-name="P2" text:outline-level="2"><text:span text:style-name="T2_1">thug-mön<text:s/>–<text:s/>thugs<text:s/>sMon<text:s/>pranidhana<text:s/>paramita<text:s/>–<text:s/>vectoral<text:s/>verve<text:s/></text:span></text:h>
      <text:p text:style-name="P3"><text:span text:style-name="T3_1">a<text:s/>teaching<text:s/>by<text:s/>Khandro<text:s/>Déchen<text:s/></text:span></text:p>
      <text:p text:style-name="P4"><text:span text:style-name="T4_1">It<text:s/>is<text:s/>not<text:s/>that<text:s/>one’s<text:s/>Lama’s<text:s/>prophecies<text:s/>may<text:s/>not<text:s/>be<text:s/>‘literal<text:s/>predictions’<text:s/>–<text:s/>but<text:s/>the<text:s/>aspirational<text:s/>vector<text:s/>of<text:s/>one’s<text:s/>Lama’s<text:s/>intention<text:s/>carries<text:s/>through<text:s/>into<text:s/>one’s<text:s/>own<text:s/>stream<text:s/>of<text:s/>practice<text:s/>–<text:s/>and<text:s/>one’s<text:s/>own<text:s/>aspiration<text:s/>ensures<text:s/>that<text:s/>the<text:s/>prophecy<text:s/>is<text:s/>realised.<text:s/></text:span></text:p>
      <text:p text:style-name="P5"><text:span text:style-name="T5_1"><text:a xlink:type="simple" xlink:href="http://docs.google.com/print_versions/aspiration_print.doc"><text:span text:style-name="T5_2">printable<text:s/>version</text:span></text:a></text:span><text:span text:style-name="T5_3"><text:s/></text:span></text:p>
      <text:p text:style-name="P6"><text:span text:style-name="T6_1">Thugmön<text:s/></text:span><text:span text:style-name="T6_2">(thugs<text:s/>sMon)</text:span><text:span text:style-name="T6_3"><text:s/>the<text:s/>mind<text:s/>of<text:s/>aspiration<text:s/>–<text:s/>more<text:s/>generally<text:s/>referred<text:s/>to<text:s/>as<text:s/>mönlam</text:span><text:span text:style-name="T6_4"><text:s/>(sMon<text:s/>lam)</text:span><text:span text:style-name="T6_5">,<text:s/>the<text:s/>path<text:s/>of<text:s/>aspiration,<text:s/>is<text:s/>the<text:s/>innate<text:s/>vectoral<text:s/>verve<text:s/>which<text:s/>makes<text:s/>realisation<text:s/>a<text:s/>reality.<text:s/></text:span></text:p>
      <text:p text:style-name="P7"><text:span text:style-name="T7_1">Aspiration<text:s/>is<text:s/>not<text:s/>hope<text:s/></text:span><text:span text:style-name="T7_2">(re<text:s/>sMon)</text:span><text:span text:style-name="T7_3">.<text:s/>It<text:s/>is<text:s/>not<text:s/>wishful-thinking<text:s/>or<text:s/>expectation<text:s/>–<text:s/>nor<text:s/>is<text:s/>it:<text:s/>hunger,<text:s/>yearning,<text:s/>longing,<text:s/>pining,<text:s/>craving,<text:s/>flight<text:s/>of<text:s/>fancy,<text:s/>eagerness,<text:s/>fervour,<text:s/>zeal,<text:s/>intensity,<text:s/>vehemence,<text:s/>enthusiasm,<text:s/>obsession,<text:s/>fascination,<text:s/>addiction,<text:s/>vain<text:s/>hope,<text:s/>or<text:s/>obsession.<text:s/></text:span></text:p>
      <text:p text:style-name="P8"><text:span text:style-name="T8_1">These<text:s/>‘emotivations’<text:s/></text:span><text:span text:style-name="T8_2">(rang<text:s/>sNang<text:s/>ma<text:s/>dag<text:s/>pa’i<text:s/>kun<text:s/>sLong)</text:span><text:span text:style-name="T8_3"><text:s/>tend<text:s/>to<text:s/>predominate<text:s/>where<text:s/>there<text:s/>is<text:s/>a<text:s/>primitive<text:s/>level<text:s/>of<text:s/>experience<text:s/>in<text:s/>practice,<text:s/>characterised<text:s/>usually<text:s/>by<text:s/>lack<text:s/>of<text:s/>devotion<text:s/>and<text:s/>commitment.<text:s/>Emotivations<text:s/>such<text:s/>as<text:s/>ambition<text:s/>tend<text:s/>to<text:s/>be<text:s/>short-lived.<text:s/>They<text:s/>dissolve<text:s/>over<text:s/>time<text:s/>because<text:s/>there<text:s/>is<text:s/>no<text:s/>supporting<text:s/>foundation<text:s/>of<text:s/>practice<text:s/>on<text:s/>which<text:s/>they<text:s/>can<text:s/>depend<text:s/>for<text:s/>perseverance.<text:s/>Ambition—in<text:s/>this<text:s/>sense—concerns<text:s/>what<text:s/>we<text:s/>want,<text:s/>rather<text:s/>than<text:s/>that<text:s/>for<text:s/>which<text:s/>we<text:s/>are<text:s/>prepared<text:s/>to<text:s/>make<text:s/>all<text:s/>necessary<text:s/>sacrifices.<text:s/></text:span></text:p>
      <text:p text:style-name="P9"><text:span text:style-name="T9_1">Pseudo-aspiration<text:s/>can<text:s/>be<text:s/>worn<text:s/>by<text:s/>some<text:s/>as<text:s/>an<text:s/>affected<text:s/>garment<text:s/>of<text:s/>superior<text:s/>status.<text:s/>Mr<text:s/>Casaubon—an<text:s/>independently<text:s/>wealthy<text:s/>cleric<text:s/>in<text:s/>George<text:s/>Eliot’s<text:s/>novel<text:s/>‘Middlemarch’—constructed<text:s/>his<text:s/>life<text:s/>around<text:s/>pretensions<text:s/>to<text:s/>aspiration.<text:s/>He<text:s/>convinced<text:s/>those<text:s/>around<text:s/>him<text:s/>that<text:s/>he<text:s/>was<text:s/>engaged<text:s/>in<text:s/>erudite,<text:s/>complex<text:s/>research,<text:s/>which<text:s/>was<text:s/>beyond<text:s/>most<text:s/>people’s<text:s/>comprehension.<text:s/>His<text:s/>wife<text:s/>Dorothea<text:s/>Brooke—excited<text:s/>by<text:s/>‘the<text:s/>moral<text:s/>superiority<text:s/>of<text:s/>scholarship’—imagines<text:s/>Mr<text:s/>Casaubon<text:s/>as<text:s/>‘a<text:s/>man<text:s/>who<text:s/>could<text:s/>understand<text:s/>the<text:s/>higher<text:s/>inward<text:s/>life<text:s/>.<text:s/>.<text:s/>.<text:s/>who<text:s/>could<text:s/>illuminate<text:s/>principle<text:s/>with<text:s/>the<text:s/>widest<text:s/>knowledge’.<text:s/>Mr<text:s/>Casaubon’s<text:s/>concept<text:s/>consciousness,<text:s/>however,<text:s/>is<text:s/>a<text:s/>recess<text:s/>where<text:s/>knowledge<text:s/>is<text:s/>subject<text:s/>to<text:s/>‘lifeless<text:s/>embalmment’.<text:s/></text:span></text:p>
      <text:p text:style-name="P10"><text:span text:style-name="T10_1">On<text:s/>watching<text:s/>the<text:s/>BBC<text:s/>production<text:s/>of<text:s/>‘Middlemarch’<text:s/>with<text:s/>me,<text:s/>Ngak’chang<text:s/>Rinpoche<text:s/>was<text:s/>intrigued<text:s/>by<text:s/>the<text:s/>character<text:s/>and<text:s/>commented<text:s/>that<text:s/>“Mr<text:s/>Casaubon—and<text:s/>persons<text:s/>of<text:s/>his<text:s/>disposition—are<text:s/>where<text:s/>intellectual<text:s/>white<text:s/>elephants<text:s/>go<text:s/>to<text:s/>die.”<text:s/></text:span></text:p>
      <text:p text:style-name="P11"><text:span text:style-name="T11_1">Mr<text:s/>Casaubon’s<text:s/>work-in-progress,<text:s/>‘The<text:s/>Key<text:s/>to<text:s/>All<text:s/>Mythologies’,<text:s/>is<text:s/>a<text:s/>futile<text:s/>and<text:s/>interminable<text:s/>undertaking<text:s/>–<text:s/>and<text:s/>he<text:s/>is<text:s/>utterly<text:s/>resistant<text:s/>to<text:s/>letting<text:s/>his<text:s/>wife<text:s/>help<text:s/>in<text:s/>any<text:s/>way<text:s/>whatsoever,<text:s/>in<text:s/>case<text:s/>she<text:s/>realises<text:s/>the<text:s/>sad<text:s/>truth<text:s/>that<text:s/>his<text:s/>work<text:s/>is<text:s/>both<text:s/>unpublishable<text:s/>and<text:s/>lacking<text:s/>in<text:s/>any<text:s/>significance<text:s/>to<text:s/>the<text:s/>world<text:s/>he<text:s/>wishes<text:s/>to<text:s/>address.<text:s/></text:span></text:p>
      <text:p text:style-name="P12"><text:span text:style-name="T12_1">Aspiration<text:s/>is<text:s/>a<text:s/>quality<text:s/>which<text:s/>must<text:s/>be<text:s/>reliable<text:s/>–<text:s/>or<text:s/>else<text:s/>it<text:s/>is<text:s/>not<text:s/>aspiration.<text:s/>Those<text:s/>who<text:s/>speak<text:s/>of<text:s/>what<text:s/>they<text:s/>intend<text:s/>to<text:s/>accomplish<text:s/>and<text:s/>never<text:s/>accomplish<text:s/>it<text:s/>–<text:s/>do<text:s/>not<text:s/>have<text:s/>aspiration.<text:s/>So—in<text:s/>the<text:s/>initial<text:s/>stages<text:s/>of<text:s/>aspiration—discipline<text:s/>is<text:s/>required<text:s/></text:span><text:span text:style-name="T12_2">(sMon<text:s/>gyi<text:s/>tshul<text:s/>khrims)</text:span><text:span text:style-name="T12_3"><text:s/>–<text:s/>the<text:s/>discipline<text:s/>of<text:s/>aspiration.<text:s/></text:span></text:p>
      <text:p text:style-name="P13"><text:span text:style-name="T13_1">A<text:s/>publisher<text:s/>may<text:s/>well<text:s/>reject<text:s/>one’s<text:s/>book<text:s/>–<text:s/>but<text:s/>at<text:s/>least<text:s/>it<text:s/>has<text:s/>to<text:s/>be<text:s/>completed<text:s/>and<text:s/>presented<text:s/>to<text:s/>publishers<text:s/>if<text:s/>the<text:s/>author<text:s/>is<text:s/>to<text:s/>be<text:s/>credited<text:s/>with<text:s/>aspiration.<text:s/>A<text:s/>bare<text:s/>century<text:s/>ago,<text:s/>no<text:s/>one<text:s/>would<text:s/>speak<text:s/>of<text:s/>what<text:s/>their<text:s/>aspirations<text:s/>lightly,<text:s/>because<text:s/>once<text:s/>expressed<text:s/>it<text:s/>was<text:s/>anticipated<text:s/>that<text:s/>results<text:s/>would<text:s/>be<text:s/>forthcoming.<text:s/>If<text:s/>results<text:s/>were<text:s/>not<text:s/>forthcoming,<text:s/>the<text:s/>person<text:s/>who<text:s/>spoke<text:s/>of<text:s/>their<text:s/>aspirations<text:s/>would<text:s/>be<text:s/>discredited<text:s/>in<text:s/>the<text:s/>eyes<text:s/>of<text:s/>his<text:s/>or<text:s/>her<text:s/>peers.<text:s/>It<text:s/>is<text:s/>the<text:s/>same<text:s/>when<text:s/>one<text:s/>becomes<text:s/>the<text:s/>student<text:s/>of<text:s/>a<text:s/>Lama<text:s/>–<text:s/>something<text:s/>is<text:s/>expected.<text:s/>To<text:s/>take<text:s/>refuge<text:s/>is<text:s/>to<text:s/>aspire<text:s/>–<text:s/>and<text:s/>anyone<text:s/>who<text:s/>takes<text:s/>refuge<text:s/>should<text:s/>be<text:s/>seen<text:s/>to<text:s/>be<text:s/>making<text:s/>a<text:s/>valiant<text:s/>effort<text:s/>to<text:s/>behave<text:s/>according<text:s/>to<text:s/>the<text:s/>precepts<text:s/>and<text:s/>the<text:s/>eightfold<text:s/>path.<text:s/>Ngak’chang<text:s/>Rinpoche<text:s/>has<text:s/>often<text:s/>said<text:s/>that<text:s/>his<text:s/>respect<text:s/>for<text:s/>people<text:s/>rests<text:s/>on<text:s/>how<text:s/>they<text:s/>keep<text:s/>their<text:s/>word<text:s/>–<text:s/>whether<text:s/>they<text:s/>are<text:s/>reliable<text:s/>in<text:s/>accomplishing<text:s/>what<text:s/>they<text:s/>set<text:s/>out<text:s/>to<text:s/>accomplish.<text:s/></text:span></text:p>
      <text:p text:style-name="P14"><text:span text:style-name="T14_1">Aspiration<text:s/>is<text:s/>the<text:s/>stable<text:s/>determination<text:s/>to<text:s/>achieve<text:s/>realisation<text:s/>–<text:s/>come<text:s/>what<text:s/>may<text:s/>–<text:s/>but<text:s/>not<text:s/>the<text:s/>determination<text:s/>to<text:s/>achieve<text:s/>realisation<text:s/>‘come<text:s/>who<text:s/>may’.<text:s/>One<text:s/>is<text:s/>not<text:s/>careless<text:s/>with<text:s/>regard<text:s/>to<text:s/>other<text:s/>aspirants.<text:s/>One<text:s/>does<text:s/>not<text:s/>step<text:s/>on<text:s/>others.<text:s/>One<text:s/>does<text:s/>not<text:s/>grind<text:s/>the<text:s/>fingers<text:s/>of<text:s/>others<text:s/>climbing<text:s/>the<text:s/>ladder.<text:s/>One<text:s/>does<text:s/>not<text:s/>jockey<text:s/>for<text:s/>position.<text:s/></text:span></text:p>
      <text:p text:style-name="P15"><text:span text:style-name="T15_1">Aspiration<text:s/>is<text:s/>not<text:s/>the<text:s/>ruthless<text:s/>ambition<text:s/>which<text:s/>criticises<text:s/>other<text:s/>disciples<text:s/>of<text:s/>the<text:s/>Lama<text:s/>in<text:s/>order<text:s/>to<text:s/>secure<text:s/>superior<text:s/>rank<text:s/>and<text:s/>privileges.<text:s/>Practitioners<text:s/>who<text:s/>display<text:s/>aspiration<text:s/>are<text:s/>doggedly<text:s/>determined<text:s/>in<text:s/>relation<text:s/>to<text:s/>how<text:s/>their<text:s/>personal<text:s/>circumstances<text:s/>evolve.<text:s/>They<text:s/>prove<text:s/>themselves<text:s/>indomitable<text:s/>in<text:s/>the<text:s/>face<text:s/>of<text:s/>difficulties.<text:s/></text:span></text:p>
      <text:p text:style-name="P16"><text:span text:style-name="T16_1">Aspiration<text:s/>is<text:s/>based<text:s/>on<text:s/>the<text:s/>previous<text:s/>paramitas<text:s/></text:span><text:span text:style-name="T16_2">(which<text:s/>we<text:s/>have<text:s/>covered<text:s/>so<text:s/>far<text:s/>in<text:s/>the<text:s/>Lama’i<text:s/>yig-gyi)</text:span><text:span text:style-name="T16_3"><text:s/>which<text:s/>is<text:s/>why<text:s/>aspiration<text:s/>is<text:s/>not<text:s/>usually<text:s/>found<text:s/>early<text:s/>in<text:s/>a<text:s/>practitioner’s<text:s/>career.<text:s/>The<text:s/>steadfast<text:s/>strength<text:s/>of<text:s/>mind<text:s/>of<text:s/>aspiration<text:s/>cannot<text:s/>be<text:s/>developed<text:s/>before<text:s/>some<text:s/>sense<text:s/>of<text:s/>fruition<text:s/>has<text:s/>been<text:s/>gained<text:s/>in<text:s/>respect<text:s/>of<text:s/>the<text:s/>previous<text:s/>paramitas.<text:s/></text:span></text:p>
      <text:p text:style-name="P17"><text:span text:style-name="T17_1">Aspiration<text:s/>to<text:s/>the<text:s/>realised<text:s/>state<text:s/>means<text:s/>acting<text:s/>in<text:s/>the<text:s/>present<text:s/>–<text:s/>not<text:s/>in<text:s/>an<text:s/>hour’s<text:s/>time,<text:s/>tomorrow,<text:s/>next<text:s/>week,<text:s/>next<text:s/>month<text:s/>or<text:s/>next<text:s/>year.<text:s/>This<text:s/>is<text:s/>mön’jug<text:s/></text:span><text:span text:style-name="T17_2">(sMon<text:s/>jug)</text:span><text:span text:style-name="T17_3"><text:s/>–<text:s/>aspiration<text:s/>and<text:s/>application<text:s/>or<text:s/>aspiring<text:s/>and<text:s/>acting.<text:s/></text:span></text:p>
      <text:p text:style-name="P18"><text:span text:style-name="T18_1">Aspiration<text:s/>can<text:s/>only<text:s/>exist<text:s/>in<text:s/>the<text:s/>present<text:s/>–<text:s/>and<text:s/>that<text:s/>is<text:s/>somewhat<text:s/>electrifying,<text:s/>somewhat<text:s/>inflammatory.<text:s/>It<text:s/>was<text:s/>Trungpa<text:s/>Rinpoche<text:s/>who<text:s/>instructed<text:s/>his<text:s/>students<text:s/>to<text:s/></text:span><text:span text:style-name="T18_2">“Sit<text:s/>as<text:s/>if<text:s/>your<text:s/>hair<text:s/>were<text:s/>on<text:s/>fire”</text:span><text:span text:style-name="T18_3"><text:s/>and<text:s/>it<text:s/>is<text:s/>this<text:s/>quality<text:s/>which<text:s/>should<text:s/>pervade<text:s/>us<text:s/>as<text:s/>practitioners.<text:s/>This<text:s/>is<text:s/>where<text:s/>mön’jug<text:s/>becomes<text:s/>mön’jug<text:s/>gi<text:s/>sem<text:s/></text:span><text:span text:style-name="T18_4">(sMon<text:s/>’jug<text:s/>gi<text:s/>sems)</text:span><text:span text:style-name="T18_5"><text:s/>–<text:s/>the<text:s/>aspiration<text:s/>and<text:s/>application<text:s/>which<text:s/>arise<text:s/>from<text:s/>the<text:s/>nature<text:s/>of<text:s/>Mind.<text:s/></text:span></text:p>
      <text:p text:style-name="P19"><text:span text:style-name="T19_1">The<text:s/>point-instant<text:s/>in<text:s/>which<text:s/>we<text:s/>realise<text:s/>that<text:s/>we<text:s/>have<text:s/>drifted<text:s/>from<text:s/>aspiration<text:s/>should<text:s/>be<text:s/>the<text:s/>point-instant<text:s/>of<text:s/>action<text:s/>–<text:s/>and<text:s/>a<text:s/>moment<text:s/>of<text:s/>joy.<text:s/>It<text:s/>is<text:s/>a<text:s/>waste<text:s/>of<text:s/>time<text:s/>to<text:s/>be<text:s/>self-deprecatory<text:s/>at<text:s/>this<text:s/>moment.<text:s/>The<text:s/>point-instant<text:s/>resolution<text:s/>to<text:s/>return<text:s/>to<text:s/>aspiration<text:s/>is<text:s/>an<text:s/>instantaneously-arising<text:s/>ornament<text:s/>of<text:s/>practice.<text:s/>It<text:s/>may<text:s/>occur<text:s/>many<text:s/>times<text:s/>in<text:s/>a<text:s/>day<text:s/>–<text:s/>and<text:s/>if<text:s/>we<text:s/>remember<text:s/>frequently<text:s/>that<text:s/>we<text:s/>have<text:s/>drifted<text:s/>from<text:s/>aspiration,<text:s/>we<text:s/>should<text:s/>take<text:s/>this<text:s/>as<text:s/>a<text:s/>sign<text:s/>of<text:s/>success<text:s/>rather<text:s/>than<text:s/>failure.<text:s/>This<text:s/>should<text:s/>be<text:s/>a<text:s/>continual<text:s/>occurrence<text:s/>for<text:s/>practitioners.<text:s/></text:span></text:p>
      <text:p text:style-name="P20"><text:span text:style-name="T20_1">It<text:s/>will—on<text:s/>occasion—occur<text:s/>to<text:s/>us<text:s/>that<text:s/>we<text:s/>would<text:s/>rather<text:s/>stay<text:s/>with<text:s/>juicy<text:s/>yet<text:s/>unhelpful<text:s/>mind<text:s/>states,<text:s/>than<text:s/>return<text:s/>to<text:s/>aspiration.<text:s/>To<text:s/>remain<text:s/>stuck<text:s/>is<text:s/>the<text:s/>comfortable<text:s/>option<text:s/>–<text:s/>but,<text:s/>in<text:s/>that<text:s/>state<text:s/>of<text:s/>fixity,<text:s/>we<text:s/>may<text:s/>not<text:s/>necessarily<text:s/>understand<text:s/>that<text:s/>‘stuckness’<text:s/>as<text:s/>comfort.<text:s/>The<text:s/>stuckness<text:s/>of<text:s/>comfort<text:s/>is<text:s/>always<text:s/>replete<text:s/>with<text:s/>the<text:s/>referential<text:s/>qualities<text:s/>of<text:s/>solidity,<text:s/>permanence,<text:s/>separation,<text:s/>continuity,<text:s/>and<text:s/>definition<text:s/>–<text:s/>and<text:s/>we<text:s/>adhere<text:s/>to<text:s/>these<text:s/>like<text:s/>the<text:s/>tentacle<text:s/>suckers<text:s/>of<text:s/>an<text:s/>octopus.<text:s/></text:span></text:p>
      <text:p text:style-name="P21"><text:span text:style-name="T21_1">There<text:s/>will<text:s/>always<text:s/>be<text:s/>situations<text:s/>where<text:s/>we<text:s/>would<text:s/>rather<text:s/>not<text:s/>be<text:s/>practising.<text:s/>This<text:s/>will<text:s/>occur<text:s/>in<text:s/>formal<text:s/>practice<text:s/>and<text:s/>on<text:s/>those<text:s/>occasions<text:s/>where<text:s/>we<text:s/>simply<text:s/>do<text:s/>not<text:s/>wish<text:s/>to<text:s/>act<text:s/>like<text:s/>practitioners.<text:s/>Recognition<text:s/>of<text:s/>the<text:s/>first<text:s/>moments<text:s/>of<text:s/>these<text:s/>phases—where<text:s/>we<text:s/>drift<text:s/>from<text:s/>aspiration—is<text:s/>crucial<text:s/>to<text:s/>the<text:s/>development<text:s/>of<text:s/>practice.<text:s/>At<text:s/>these<text:s/>points<text:s/>we<text:s/>need<text:s/>to<text:s/>be<text:s/>resolute<text:s/>–<text:s/>and<text:s/>to<text:s/>dwell<text:s/>within<text:s/>the<text:s/>push<text:s/>and<text:s/>pull<text:s/>gestalt<text:s/>of<text:s/>vectoral<text:s/>verve<text:s/>versus<text:s/>deliberate<text:s/>obfuscation.<text:s/>The<text:s/>time<text:s/>that<text:s/>we<text:s/>are<text:s/>able<text:s/>to<text:s/>reside<text:s/>in<text:s/>this<text:s/>extremely<text:s/>uncomfortable<text:s/>location—experiencing<text:s/>the<text:s/>raw<text:s/>texture<text:s/>of<text:s/>this<text:s/>gestalt—is<text:s/>most<text:s/>fruitful<text:s/>in<text:s/>allowing<text:s/>these<text:s/>patterns<text:s/>to<text:s/>unwind<text:s/>themselves.<text:s/>In<text:s/>being<text:s/>clearly<text:s/>seen<text:s/>–<text:s/>patterns<text:s/>unwind<text:s/>of<text:s/>themselves.</text:span><text:span text:style-name="T21_2"><text:line-break/></text:span><text:span text:style-name="T21_3">To<text:s/>aspire<text:s/></text:span><text:span text:style-name="T21_4">(to<text:s/>non-duality)</text:span><text:span text:style-name="T21_5"><text:s/>is<text:s/>not<text:s/>the<text:s/>same<text:s/>as<text:s/>to<text:s/>be<text:s/>inspired,<text:s/>but<text:s/>the<text:s/>two<text:s/>are<text:s/>linked.<text:s/>Inspiration<text:s/>arises<text:s/>when<text:s/>we<text:s/>see<text:s/>someone<text:s/>or<text:s/>something<text:s/>outside<text:s/>ourselves<text:s/>that<text:s/>resonates<text:s/>with<text:s/>our<text:s/>desire<text:s/>to<text:s/>practise.<text:s/>When<text:s/>this<text:s/>resonance<text:s/>occurs<text:s/>–<text:s/>the<text:s/>volume<text:s/>of<text:s/>aspiration<text:s/>is<text:s/>amplified<text:s/>and,<text:s/>as<text:s/>Ngak’chang<text:s/>Rinpoche<text:s/>comments:<text:s/>“.<text:s/>.<text:s/>.<text:s/>in<text:s/>relation<text:s/>to<text:s/>the<text:s/>amplification<text:s/>of<text:s/>aspiration;<text:s/>when<text:s/>the<text:s/>Lama<text:s/>provides<text:s/>support<text:s/>for<text:s/>aspiration<text:s/>through<text:s/>inspiration<text:s/>–<text:s/>he<text:s/>or<text:s/>she<text:s/>has<text:s/>recourse<text:s/>to<text:s/>an<text:s/>alarming<text:s/>array<text:s/>of<text:s/>effects<text:s/>pedals.<text:s/>These<text:s/>are<text:s/>the<text:s/>buddhkarmas.”<text:s/></text:span></text:p>
      <text:p text:style-name="P22"><text:span text:style-name="T22_1">Aspiration<text:s/>goes<text:s/>beyond<text:s/>ordinary<text:s/>encouragement<text:s/>when<text:s/>fostered<text:s/>by<text:s/>the<text:s/>Lama<text:s/>–<text:s/>inasmuch<text:s/>as<text:s/>it<text:s/>is<text:s/>non-referential<text:s/>inspiration<text:s/>or<text:s/>vajra<text:s/>inspiration.<text:s/>Vajra<text:s/>inspiration<text:s/>is<text:s/>that<text:s/>which<text:s/>we<text:s/>find<text:s/>within<text:s/>ourselves<text:s/>as<text:s/>a<text:s/>result<text:s/>of<text:s/>practice<text:s/>in<text:s/>relation<text:s/>to<text:s/>the<text:s/>Lama.<text:s/>This<text:s/>is<text:s/>the<text:s/>case<text:s/>without<text:s/>knowing<text:s/>or<text:s/>even<text:s/>being<text:s/>concerned<text:s/>with<text:s/>how<text:s/>it<text:s/>came<text:s/>to<text:s/>be<text:s/>there.<text:s/></text:span></text:p>
      <text:p text:style-name="P23"><text:span text:style-name="T23_1">In<text:s/>the<text:s/>Nyingma<text:s/>tradition<text:s/>there<text:s/>are<text:s/>three<text:s/>special<text:s/>gTérma<text:s/>lineages<text:s/></text:span><text:span text:style-name="T23_2">(khyad<text:s/>par<text:s/>gyi<text:s/>brGyud<text:s/>pa<text:s/>gSum)</text:span><text:span text:style-name="T23_3"><text:s/>which<text:s/>are<text:s/>as<text:s/>follows:<text:s/></text:span></text:p>
      <text:p text:style-name="P24"><text:span text:style-name="T24_1">1.<text:s/>The<text:s/>Kabab<text:s/>Lung-ten<text:s/>gi<text:s/>gyüdpa<text:s/></text:span><text:span text:style-name="T24_2">(bKa’<text:s/>babs<text:s/>lung<text:s/>bsTan<text:s/>gyi<text:s/>brGyud<text:s/>pa)</text:span><text:span text:style-name="T24_3"><text:s/>–<text:s/>prophetic<text:s/>mandate<text:s/>lineage.<text:s/></text:span></text:p>
      <text:p text:style-name="P25"><text:span text:style-name="T25_1">2.<text:s/>The<text:s/>Mönlam<text:s/>dBang-kur<text:s/>gi<text:s/>gyüdpa<text:s/></text:span><text:span text:style-name="T25_2">(sMon<text:s/>lam<text:s/>dBang<text:s/>bsKur<text:s/>gyi<text:s/>brGyud<text:s/>pa)</text:span><text:span text:style-name="T25_3"><text:s/>–<text:s/>lineage<text:s/>of<text:s/>empowerment<text:s/>through<text:s/>aspiration.<text:s/></text:span></text:p>
      <text:p text:style-name="P26"><text:span text:style-name="T26_1">3.<text:s/>The<text:s/>Khandro<text:s/>Tad-gya<text:s/>gi<text:s/>gyüdpa<text:s/></text:span><text:span text:style-name="T26_2">(mKha’<text:s/>’gro<text:s/>gTad<text:s/>rGya<text:s/>gyi<text:s/>brGyud<text:s/>pa)</text:span><text:span text:style-name="T26_3"><text:s/>–<text:s/>Mind<text:s/>mandate<text:s/>lineage<text:s/>of<text:s/>the<text:s/>khandros.<text:s/></text:span></text:p>
      <text:p text:style-name="P27"><text:span text:style-name="T27_1">Aspiration<text:s/>is<text:s/>clearly<text:s/>far<text:s/>more<text:s/>than<text:s/>wishing<text:s/>in<text:s/>the<text:s/>sense<text:s/>of<text:s/>the<text:s/>Mönlam<text:s/>dBang-kur,<text:s/>and<text:s/>we<text:s/>can<text:s/>see<text:s/>that—once<text:s/>established—aspiration<text:s/>is<text:s/>the<text:s/>heart<text:s/>power<text:s/>of<text:s/>practice.<text:s/>We<text:s/>speak<text:s/>of<text:s/>ngön-gyi<text:s/>Mönlam<text:s/></text:span><text:span text:style-name="T27_2">(sNgon<text:s/>gyi<text:s/>sMon<text:s/>lam)</text:span><text:span text:style-name="T27_3"><text:s/>–<text:s/>former<text:s/>aspirations;<text:s/>and<text:s/>ngön-gyi<text:s/>mönlam<text:s/>gyi<text:s/>dBang-gi<text:s/></text:span><text:span text:style-name="T27_4">(sNgon<text:s/>gyi<text:s/>sMon<text:s/>lam<text:s/>gyi<text:s/>dBang<text:s/>gis)</text:span><text:span text:style-name="T27_5"><text:s/>–<text:s/>the<text:s/>force<text:s/>of<text:s/>past<text:s/>aspirations;<text:s/>and<text:s/>from<text:s/>this<text:s/>we<text:s/>can<text:s/>see<text:s/>that<text:s/>aspiration<text:s/>is<text:s/>our<text:s/>inheritance<text:s/>as<text:s/>well<text:s/>as<text:s/>the<text:s/>present<text:s/>energy<text:s/>toward<text:s/>the<text:s/>future.<text:s/>Dentsig<text:s/>möndrüp<text:s/></text:span><text:span text:style-name="T27_6">(bden<text:s/>tsig<text:s/>gi<text:s/>smon<text:s/>pa<text:s/>grub<text:s/>pa)</text:span><text:span text:style-name="T27_7"><text:s/>–<text:s/>the<text:s/>‘power<text:s/>of<text:s/>prophecy’<text:s/>–links<text:s/>aspiration<text:s/>with<text:s/>the<text:s/>future<text:s/>in<text:s/>terms<text:s/>of<text:s/>knowing<text:s/>what<text:s/>will<text:s/>happen<text:s/>through<text:s/>ensuring<text:s/>that<text:s/>it<text:s/>happens.<text:s/>This<text:s/>is<text:s/>often<text:s/>misunderstood<text:s/>with<text:s/>regard<text:s/>to<text:s/>the<text:s/>Lama’s<text:s/>prophecies.<text:s/>It<text:s/>is<text:s/>not<text:s/>that<text:s/>one’s<text:s/>Lama’s<text:s/>prophecy<text:s/>may<text:s/>not<text:s/>be<text:s/>‘literal<text:s/>predictions’<text:s/>–<text:s/>but<text:s/>the<text:s/>aspirational<text:s/>vector<text:s/>of<text:s/>one’s<text:s/>Lama’s<text:s/>intention<text:s/>carries<text:s/>through<text:s/>into<text:s/>one’s<text:s/>own<text:s/>stream<text:s/>of<text:s/>practice<text:s/>–<text:s/>and<text:s/>one’s<text:s/>own<text:s/>aspiration<text:s/>ensures<text:s/>that<text:s/>the<text:s/>prophecy<text:s/>is<text:s/>realised.<text:s/></text:span></text:p>
      <text:p text:style-name="P28"><text:span text:style-name="T28_1">It<text:s/>would<text:s/>be<text:s/>useful<text:s/>perhaps<text:s/>to<text:s/>conclude<text:s/>here—in<text:s/>respect<text:s/>of<text:s/>aspiration—by<text:s/>mentioning<text:s/>the<text:s/>Namthar<text:s/>Go-sum<text:s/></text:span><text:span text:style-name="T28_2">(rNam<text:s/>thar<text:s/>sGo<text:s/>gSum)</text:span><text:span text:style-name="T28_3"><text:s/>–<text:s/>the<text:s/>‘Three<text:s/>Portals<text:s/>of<text:s/>Emancipation’:<text:s/>emptiness<text:s/>–<text:s/>tongpa-nyid<text:s/></text:span><text:span text:style-name="T28_4">(sTong<text:s/>pa<text:s/>nyid)</text:span><text:span text:style-name="T28_5">,<text:s/>aspirationlessness<text:s/>–<text:s/>mön’mèd<text:s/></text:span><text:span text:style-name="T28_6">(sMon<text:s/>pa<text:s/>med<text:s/>pa),</text:span><text:span text:style-name="T28_7"><text:s/>and<text:s/>attributelessness<text:s/>–<text:s/>tshan-nyid<text:s/>’med<text:s/></text:span><text:span text:style-name="T28_8">(mtshan<text:s/>nyid<text:s/>’med<text:s/>pa)</text:span><text:span text:style-name="T28_9">.<text:s/>Mön’mèd—aspirationlessness—is<text:s/>the<text:s/>integration<text:s/>of<text:s/>aspiration<text:s/>with<text:s/>the<text:s/>non-dual<text:s/>state<text:s/>in<text:s/>which<text:s/>effort<text:s/>is<text:s/>no<text:s/>longer<text:s/>necessary,<text:s/>and<text:s/>in<text:s/>which<text:s/>aspiration<text:s/>becomes<text:s/>primordial<text:s/>wisdom.<text:s/></text:span></text:p>
      <text:h text:style-name="P29" text:outline-level="4"><text:span text:style-name="T29_1">The<text:s/>Ten<text:s/>Paramitas<text:s/></text:span></text:h>
      <text:p text:style-name="P30"><text:span text:style-name="T30_1">(Parol-tu<text:s/>Chinpa<text:s/>Çu<text:s/>–<text:s/>pha<text:s/>rol<text:s/>tu<text:s/>phyin<text:s/>pa<text:s/>drug<text:s/>phar<text:s/>bCu)</text:span><text:span text:style-name="T30_2"><text:s/></text:span></text:p>
      <text:p text:style-name="P31"><text:span text:style-name="T31_1">1.   <text:s/>Generosity<text:s/></text:span><text:span text:style-name="T31_2">(jinpa<text:s/>–<text:s/>sByin<text:s/>pa<text:s/>–<text:s/>dana<text:s/>paramita)</text:span><text:span text:style-name="T31_3"><text:line-break/></text:span><text:span text:style-name="T31_4">2.   <text:s/>Discipline<text:s/>[energy<text:s/>/<text:s/>morality]<text:s/></text:span><text:span text:style-name="T31_5">(tsultrim<text:s/>–<text:s/>tshul<text:s/>khrims</text:span><text:span text:style-name="T31_6"><text:s/></text:span><text:span text:style-name="T31_7">–<text:s/>shila<text:s/>paramita)</text:span><text:span text:style-name="T31_8"><text:line-break/></text:span><text:span text:style-name="T31_9">3.   <text:s/>Patience<text:s/></text:span><text:span text:style-name="T31_10">(zopa<text:s/>–<text:s/>bZod<text:s/>pa<text:s/>–<text:s/>kshanti<text:s/>paramita)</text:span><text:span text:style-name="T31_11"><text:line-break/></text:span><text:span text:style-name="T31_12">4.   <text:s/>Diligence<text:s/></text:span><text:span text:style-name="T31_13">(tsöndrü<text:s/>–<text:s/>brTson<text:s/>’grus<text:s/>–<text:s/>virya<text:s/>paramita)</text:span><text:span text:style-name="T31_14"><text:line-break/></text:span><text:span text:style-name="T31_15">5.   <text:s/>Openness<text:s/>[transcendental<text:s/>knowledge<text:s/>or<text:s/>insight]<text:s/></text:span><text:span text:style-name="T31_16">(samten<text:s/>–<text:s/>bSam<text:s/>gTan<text:s/>–<text:s/>dhyana<text:s/>paramita)<text:s/></text:span><text:span text:style-name="T31_17"><text:line-break/></text:span><text:span text:style-name="T31_18">6.   <text:s/>Knowledge<text:s/></text:span><text:span text:style-name="T31_19">(shérab<text:s/>–<text:s/>shes<text:s/>rab<text:s/>–<text:s/>prajna<text:s/>paramita)</text:span><text:span text:style-name="T31_20"><text:line-break/></text:span><text:span text:style-name="T31_21">7.   <text:s/>Method<text:s/>–<text:s/>skilful<text:s/>means<text:s/></text:span><text:span text:style-name="T31_22">(thab<text:s/>–<text:s/>thabs<text:s/>–<text:s/>upaya<text:s/>paramita)</text:span><text:span text:style-name="T31_23"><text:line-break/></text:span><text:span text:style-name="T31_24">8.   <text:s/>Aspiration<text:s/>power<text:s/></text:span><text:span text:style-name="T31_25">(mönlam<text:s/>–<text:s/>sMon<text:s/>lam<text:s/>–<text:s/>pranidhana<text:s/>paramita)</text:span><text:span text:style-name="T31_26"><text:line-break/></text:span><text:span text:style-name="T31_27">9.   <text:s/>Strength<text:s/></text:span><text:span text:style-name="T31_28">(tob<text:s/>–<text:s/>sTobs<text:s/>–<text:s/>bala<text:s/>paramita)</text:span><text:span text:style-name="T31_29"><text:line-break/></text:span><text:span text:style-name="T31_30">10. <text:s/>Primordial<text:s/>wisdom<text:s/></text:span><text:span text:style-name="T31_31">(yeshé<text:s/>–<text:s/>ye<text:s/>she<text:s/>–<text:s/>jnana<text:s/>paramita)</text:span><text:span text:style-name="T31_32"><text:s/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spiration.htm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