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DOCUMENT_ROOT<text:s/>.<text:s/>"/shared/include/enc_pge_hed_arf.php");<text:s/>?&gt;</text:span><text:span text:style-name="T1_13"><text:line-break/></text:span><text:span text:style-name="T1_14"><text:line-break/></text:span><text:span text:style-name="T1_15">&lt;meta<text:s/>name="keywords"<text:s/>content=""&gt;</text:span><text:span text:style-name="T1_16"><text:line-break/></text:span><text:span text:style-name="T1_17">&lt;meta<text:s/>name="description"<text:s/>content=""&gt;</text:span><text:span text:style-name="T1_18"><text:line-break/></text:span><text:span text:style-name="T1_19">&lt;meta<text:s/>name="type"<text:s/>content="teaching"&gt;</text:span><text:span text:style-name="T1_20"><text:line-break/></text:span><text:span text:style-name="T1_21">&lt;meta<text:s/>name="item"<text:s/>content=""&gt;</text:span><text:span text:style-name="T1_22"><text:line-break/></text:span><text:span text:style-name="T1_23">&lt;meta<text:s/>name="detail"<text:s/>content=""&gt;</text:span><text:span text:style-name="T1_24"><text:line-break/></text:span><text:span text:style-name="T1_25"><text:line-break/></text:span><text:span text:style-name="T1_26">&lt;title&gt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DOCUMENT_ROOT<text:s/>.<text:s/>"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h1&gt;&lt;/h1&gt;</text:span><text:span text:style-name="T1_41"><text:line-break/></text:span><text:span text:style-name="T1_42">&lt;h2&gt;&lt;/h2&gt;</text:span><text:span text:style-name="T1_43"><text:line-break/></text:span><text:span text:style-name="T1_44">&lt;h3&gt;&lt;/h3&gt;</text:span><text:span text:style-name="T1_45"><text:line-break/></text:span><text:span text:style-name="T1_46">&lt;blockquote&gt;&lt;/blockquote&gt;</text:span><text:span text:style-name="T1_47"><text:line-break/></text:span><text:span text:style-name="T1_48"><text:line-break/></text:span><text:span text:style-name="T1_49">&lt;div<text:s/>id=text_area&gt;</text:span><text:span text:style-name="T1_50"><text:line-break/></text:span><text:span text:style-name="T1_51"><text:line-break/></text:span><text:span text:style-name="T1_52">&lt;p&gt;</text:span><text:span text:style-name="T1_53"><text:line-break/></text:span><text:span text:style-name="T1_54">&lt;/p&gt;</text:span><text:span text:style-name="T1_55"><text:line-break/></text:span><text:span text:style-name="T1_56"><text:line-break/></text:span><text:span text:style-name="T1_57">&lt;/div&gt;</text:span><text:span text:style-name="T1_58"><text:line-break/></text:span><text:span text:style-name="T1_59"><text:line-break/></text:span><text:span text:style-name="T1_60">&lt;?php<text:s/>include($DOCUMENT_ROOT<text:s/>.<text:s/>"/shared/include/enc_pge_bod_lnk.php");<text:s/>?&gt;</text:span><text:span text:style-name="T1_61"><text:line-break/></text:span><text:span text:style-name="T1_62"><text:line-break/></text:span><text:span text:style-name="T1_63">&lt;/div&gt;</text:span><text:span text:style-name="T1_64"><text:line-break/></text:span><text:span text:style-name="T1_65"><text:line-break/></text:span><text:span text:style-name="T1_66">&lt;?php<text:s/>include($DOCUMENT_ROOT<text:s/>.<text:s/>"/shared/include/enc_pge_bod_ftr.php");<text:s/>?&gt;</text:span><text:span text:style-name="T1_67"><text:line-break/></text:span><text:span text:style-name="T1_68"><text:line-break/></text:span><text:span text:style-name="T1_69">&lt;/body&gt;</text:span><text:span text:style-name="T1_70"><text:line-break/></text:span><text:span text:style-name="T1_71"><text:line-break/></text:span><text:span text:style-name="T1_72">&lt;/html&gt;</text:span><text:span text:style-name="T1_7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rticle_frame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