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/>
    <style:style style:name="T1_13" style:family="text" style:parent-style-name="Default_20_Paragraph_20_Font"/>
    <style:style style:name="T1_14" style:family="text" style:parent-style-name="Default_20_Paragraph_20_Font"/>
    <style:style style:name="T1_15" style:family="text" style:parent-style-name="Default_20_Paragraph_20_Font"/>
    <style:style style:name="T1_16" style:family="text" style:parent-style-name="Default_20_Paragraph_20_Font"/>
    <style:style style:name="T1_17" style:family="text" style:parent-style-name="Default_20_Paragraph_20_Font"/>
    <style:style style:name="T1_18" style:family="text" style:parent-style-name="Default_20_Paragraph_20_Font"/>
    <style:style style:name="T1_19" style:family="text" style:parent-style-name="Default_20_Paragraph_20_Font"/>
    <style:style style:name="T1_20" style:family="text" style:parent-style-name="Default_20_Paragraph_20_Font"/>
    <style:style style:name="T1_21" style:family="text" style:parent-style-name="Default_20_Paragraph_20_Font"/>
    <style:style style:name="T1_22" style:family="text" style:parent-style-name="Default_20_Paragraph_20_Font"/>
    <style:style style:name="T1_23" style:family="text" style:parent-style-name="Default_20_Paragraph_20_Font"/>
    <style:style style:name="T1_24" style:family="text" style:parent-style-name="Default_20_Paragraph_20_Font"/>
    <style:style style:name="T1_25" style:family="text" style:parent-style-name="Default_20_Paragraph_20_Font"/>
    <style:style style:name="T1_26" style:family="text" style:parent-style-name="Default_20_Paragraph_20_Font"/>
    <style:style style:name="T1_27" style:family="text" style:parent-style-name="Default_20_Paragraph_20_Font"/>
    <style:style style:name="T1_28" style:family="text" style:parent-style-name="Default_20_Paragraph_20_Font"/>
    <style:style style:name="T1_29" style:family="text" style:parent-style-name="Default_20_Paragraph_20_Font"/>
    <style:style style:name="T1_30" style:family="text" style:parent-style-name="Default_20_Paragraph_20_Font"/>
    <style:style style:name="T1_31" style:family="text" style:parent-style-name="Default_20_Paragraph_20_Font"/>
    <style:style style:name="T1_32" style:family="text" style:parent-style-name="Default_20_Paragraph_20_Font"/>
    <style:style style:name="T1_33" style:family="text" style:parent-style-name="Default_20_Paragraph_20_Font"/>
    <style:style style:name="T1_34" style:family="text" style:parent-style-name="Default_20_Paragraph_20_Font"/>
    <style:style style:name="T1_35" style:family="text" style:parent-style-name="Default_20_Paragraph_20_Font"/>
  </office:automatic-styles>
  <office:body>
    <office:text>
      <text:p text:style-name="P1"><text:span text:style-name="T1_1">Text<text:s/>for<text:s/>front<text:s/>view<text:s/>of<text:s/>Aro<text:s/>Yesh&amp;eacute;<text:s/>statue:</text:span><text:span text:style-name="T1_2"><text:line-break/></text:span><text:span text:style-name="T1_3"><text:line-break/></text:span><text:span text:style-name="T1_4">Aro<text:s/>Yesh&amp;eacute;</text:span><text:span text:style-name="T1_5"><text:line-break/></text:span><text:span text:style-name="T1_6">Ngak&amp;rsquo;chang<text:s/>Dr&amp;uuml;pchen<text:s/>Aro<text:s/>Yesh&amp;eacute;</text:span><text:span text:style-name="T1_7"><text:line-break/></text:span><text:span text:style-name="T1_8"><text:line-break/></text:span><text:span text:style-name="T1_9">Dzogchen<text:s/>Master&amp;mdash;son<text:s/>and<text:s/>principal<text:s/>disciple<text:s/>of<text:s/>Aro<text:s/>Lingma&amp;mdash;Aro<text:s/>Yesh&amp;eacute;<text:s/>sits<text:s/>in<text:s/>the<text:s/>posture<text:s/>of<text:s/>imperial<text:s/>ease<text:s/>&amp;ndash;<text:s/>right<text:s/>foot<text:s/>slightly<text:s/>extended. <text:s/>This<text:s/>Dzogchen<text:s/>posture<text:s/>is<text:s/>sometimes<text:s/>known<text:s/>as<text:s/>&amp;lsquo;mind<text:s/>in<text:s/>relaxation&amp;rsquo;<text:s/>or<text:s/>&amp;lsquo;mind<text:s/>resting<text:s/>in<text:s/>comfort<text:s/>and<text:s/>ease&amp;rsquo;. <text:s/>Aro<text:s/>Yesh&amp;eacute;<text:s/>manifested<text:s/>secret<text:s/>activity<text:s/>as<text:s/>a<text:s/>khandropa<text:s/>(mKha&amp;rsquo;<text:s/>&amp;rsquo;gro<text:s/>pa)<text:s/>&amp;ndash;<text:s/>never<text:s/>giving<text:s/>teaching<text:s/>or<text:s/>transmission<text:s/>other<text:s/>than<text:s/>on<text:s/>an<text:s/>individual<text:s/>basis. <text:s/>His<text:s/>two<text:s/>consorts<text:s/>&amp;ndash;<text:s/>the<text:s/>sisters<text:s/>A-y&amp;eacute;<text:s/>Khandro<text:s/>and<text:s/>A-sh&amp;eacute;<text:s/>Khandro<text:s/>&amp;ndash;<text:s/>gave<text:s/>teachings<text:s/>and<text:s/>transmissions<text:s/>whilst<text:s/>he<text:s/>sat<text:s/>engaged<text:s/>in<text:s/>the<text:s/>four<text:s/>&amp;Ccedil;&amp;ocirc;g-zhag<text:s/>&amp;ndash;<text:s/>the<text:s/>four<text:s/>absorptions<text:s/>of<text:s/>Dzogchen<text:s/>men-ngag-d&amp;eacute;.<text:s/>The<text:s/>three<text:s/>Lamas<text:s/>&amp;ndash;<text:s/>Aro<text:s/>Yesh&amp;eacute;,<text:s/>A-y&amp;eacute;<text:s/>Khandro<text:s/>and<text:s/>A-sh&amp;eacute;<text:s/>Khandro,<text:s/>always<text:s/>taught<text:s/>and<text:s/>gave<text:s/>transmission<text:s/>as<text:s/>an<text:s/>inseparable<text:s/>triad.<text:s/>Their<text:s/>disciples<text:s/>considered<text:s/>the<text:s/>silence<text:s/>of<text:s/>the<text:s/>enigmatic<text:s/>Aro<text:s/>Yesh&amp;eacute;<text:s/>to<text:s/>be<text:s/>as<text:s/>loquacious<text:s/>as<text:s/>the<text:s/>oral<text:s/>instructions<text:s/>of<text:s/>the<text:s/>two<text:s/>khandros.<text:s/>Aro<text:s/>Yesh&amp;eacute;<text:s/>was<text:s/>said<text:s/>to<text:s/>be<text:s/>very<text:s/>much<text:s/>a<text:s/>male<text:s/>reflection<text:s/>of<text:s/>his<text:s/>mother,<text:s/>and<text:s/>disciples<text:s/>often<text:s/>saw<text:s/>the<text:s/>two<text:s/>of<text:s/>them<text:s/>merging<text:s/>during<text:s/>the<text:s/>times<text:s/>when<text:s/>transmissions<text:s/>were<text:s/>given<text:s/>to<text:s/>the<text:s/>vajra<text:s/>assembly.</text:span><text:span text:style-name="T1_10"><text:line-break/></text:span><text:span text:style-name="T1_11">&lt;/p&gt;</text:span><text:span text:style-name="T1_12"><text:line-break/></text:span><text:span text:style-name="T1_13">&lt;p&gt;</text:span><text:span text:style-name="T1_14"><text:line-break/></text:span><text:span text:style-name="T1_15">Aro<text:s/>Yesh&amp;eacute;<text:s/>wears<text:s/>a<text:s/>phurba<text:s/>in<text:s/>his<text:s/>belt<text:s/>as<text:s/>a<text:s/>symbol<text:s/>of<text:s/>the<text:s/>weapon<text:s/>of<text:s/>the<text:s/>major<text:s/>yidam<text:s/>of<text:s/>the<text:s/>Aro<text:s/>gT&amp;eacute;r<text:s/>and<text:s/>as<text:s/>an<text:s/>expression<text:s/>of<text:s/>being<text:s/>a<text:s/>tantrika. <text:s/>The<text:s/>phurba<text:s/>also<text:s/>depicts<text:s/>him<text:s/>as<text:s/>being<text:s/>the<text:s/>heir<text:s/>and<text:s/>incarnation<text:s/>of<text:s/>&amp;rsquo;a-Shul<text:s/>Pema<text:s/>Legden<text:s/>(&amp;rsquo;a<text:s/>shul<text:s/>pad<text:s/>ma<text:s/>legs<text:s/>lDan).<text:s/>Had<text:s/>Aro<text:s/>Yesh&amp;eacute;<text:s/>been<text:s/>portrayed<text:s/>according<text:s/>to<text:s/>the<text:s/>nature<text:s/>of<text:s/>his<text:s/>practice,<text:s/>he<text:s/>would<text:s/>have<text:s/>no<text:s/>implements<text:s/>or<text:s/>ornaments<text:s/>at<text:s/>all.</text:span><text:span text:style-name="T1_16"><text:line-break/></text:span><text:span text:style-name="T1_17">&lt;/p&gt;</text:span><text:span text:style-name="T1_18"><text:line-break/></text:span><text:span text:style-name="T1_19">&lt;p&gt;</text:span><text:span text:style-name="T1_20"><text:line-break/></text:span><text:span text:style-name="T1_21">The<text:s/>most<text:s/>familiar<text:s/>implement<text:s/>for<text:s/>Aro<text:s/>Yesh&amp;eacute;<text:s/>would<text:s/>have<text:s/>been<text:s/>one<text:s/>of<text:s/>his<text:s/>various<text:s/>firearms<text:s/>&amp;ndash;<text:s/>but<text:s/>there<text:s/>is<text:s/>no<text:s/>precedent<text:s/>for<text:s/>showing<text:s/>such<text:s/>an<text:s/>implement<text:s/>iconographically<text:s/>&amp;ndash;<text:s/>unless<text:s/>such<text:s/>an<text:s/>image<text:s/>exists<text:s/>of<text:s/>DoKhyents&amp;eacute;<text:s/>Yesh&amp;eacute;<text:s/>Dorje.<text:s/>He<text:s/>wears<text:s/>a<text:s/>gomtag<text:s/>(sGom<text:s/>tag<text:s/>/<text:s/>meditation<text:s/>belt)<text:s/>across<text:s/>his<text:s/>right<text:s/>shoulder<text:s/>which<text:s/>is<text:s/>symbolic<text:s/>of<text:s/>the<text:s/>practice<text:s/>of<text:s/>rTsa<text:s/>rLung. <text:s/>Within<text:s/>the<text:s/>Aro<text:s/>gT&amp;eacute;r<text:s/>gomtags<text:s/>are<text:s/>worn<text:s/>by<text:s/>the<text:s/>naljorpas<text:s/>and<text:s/>naljormas<text:s/>rather<text:s/>than<text:s/>the<text:s/>ngakpas<text:s/>and<text:s/>ngakmas<text:s/>&amp;ndash;<text:s/>for<text:s/>whom<text:s/>there<text:s/>are<text:s/>other<text:s/>specific<text:s/>costumes.<text:s/>Only<text:s/>the<text:s/>lineage<text:s/>Lamas<text:s/>wear<text:s/>both<text:s/>costumes. <text:s/>He<text:s/>also<text:s/>wears<text:s/>the<text:s/>conch<text:s/>earrings<text:s/>of<text:s/>Aro<text:s/>Lingma,<text:s/>and<text:s/>her<text:s/>nine<text:s/>eyed<text:s/>gZi<text:s/>stone<text:s/>at<text:s/>his<text:s/>neck.</text:span><text:span text:style-name="T1_22"><text:line-break/></text:span><text:span text:style-name="T1_23"><text:line-break/></text:span><text:span text:style-name="T1_24">Text<text:s/>for<text:s/>rear<text:s/>view<text:s/>of<text:s/>Aro<text:s/>Yesh&amp;eacute;<text:s/>statue:</text:span><text:span text:style-name="T1_25"><text:line-break/></text:span><text:span text:style-name="T1_26"><text:line-break/></text:span><text:span text:style-name="T1_27"><text:line-break/></text:span><text:span text:style-name="T1_28">Ngak&amp;rsquo;chang<text:s/>Dr&amp;uuml;pchen<text:s/>Aro<text:s/>Yesh&amp;eacute;<text:s/>(sNgags<text:s/>chang<text:s/>grub<text:s/>chen<text:s/>A<text:s/>ro<text:s/>ye<text:s/>shes)<text:s/>wears<text:s/>his<text:s/>hair<text:s/>in<text:s/>a<text:s/>top<text:s/>knot<text:s/>on<text:s/>the<text:s/>top<text:s/>of<text:s/>his<text:s/>head<text:s/>in<text:s/>the<text:s/>thor-tshug<text:s/>(thor<text:s/>tshugs)<text:s/>style.<text:s/>This<text:s/>style<text:s/>was<text:s/>common<text:s/>with<text:s/>togdens<text:s/>(rTogs<text:s/>lDan<text:s/>&amp;ndash; <text:s/>realised<text:s/>yogis)<text:s/>who<text:s/>allowed<text:s/>their<text:s/>uncut<text:s/>hair<text:s/>to<text:s/>become<text:s/>matted. <text:s/>Aro<text:s/>Yesh&amp;eacute;&amp;rsquo;s<text:s/>hair<text:s/>was<text:s/>not<text:s/>matted<text:s/>however.<text:s/>He<text:s/>combed<text:s/>it<text:s/>on<text:s/>the<text:s/>instruction<text:s/>of<text:s/>Khyungchen<text:s/>Aro<text:s/>Lingma.<text:s/>She<text:s/>left<text:s/>him<text:s/>the<text:s/>advice<text:s/>that<text:s/>he<text:s/>should<text:s/>distribute<text:s/>his<text:s/>combed<text:s/>out<text:s/>hair<text:s/>as<text:s/>blessings<text:s/>to<text:s/>those<text:s/>who<text:s/>required<text:s/>physical<text:s/>signs.</text:span><text:span text:style-name="T1_29"><text:line-break/></text:span><text:span text:style-name="T1_30"><text:line-break/></text:span><text:span text:style-name="T1_31">This<text:s/>statue<text:s/>&amp;ndash;<text:s/>and<text:s/>many<text:s/>of<text:s/>the<text:s/>statues<text:s/>depicting<text:s/>the<text:s/>Aro<text:s/>Lineage<text:s/>Lamas<text:s/>&amp;ndash;<text:s/>was<text:s/>made<text:s/>by<text:s/>Rabi<text:s/>Raj<text:s/>Shakya,<text:s/>the<text:s/>statue<text:s/>maker<text:s/>who<text:s/>makes<text:s/>statues<text:s/>for<text:s/>Dung-s&amp;eacute;<text:s/>Thrin-l&amp;eacute;<text:s/>Norbu<text:s/>Rinpoche. <text:s/>Ngak&amp;rsquo;chang<text:s/>Rinpoche<text:s/>met<text:s/>him<text:s/>at<text:s/>Pema<text:s/>&amp;rsquo;&amp;ouml;-Sel<text:s/>Ling<text:s/>when<text:s/>he<text:s/>was<text:s/>invited<text:s/>there<text:s/>by<text:s/>Tharchin<text:s/>Rinpoche. <text:s/>He<text:s/>is<text:s/>regarded<text:s/>as<text:s/>the<text:s/>finest<text:s/>living<text:s/>statue<text:s/>maker,<text:s/>and<text:s/>comes<text:s/>from<text:s/>an<text:s/>ancient<text:s/>Buddhist<text:s/>family<text:s/>of<text:s/>statue<text:s/>makers.</text:span><text:span text:style-name="T1_32"><text:line-break/></text:span><text:span text:style-name="T1_33"><text:line-break/></text:span><text:span text:style-name="T1_34">the<text:s/>statue<text:s/>fits<text:s/>onto<text:s/>a<text:s/>base<text:s/>with<text:s/>a<text:s/>lotus<text:s/>blossom,<text:s/>sun<text:s/>and<text:s/>moon<text:s/>discs</text:span><text:span text:style-name="T1_35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aro_yeshe_statue.txt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