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Nimbus Roman No9 L, serif" svg:font-family="Nimbus Roman No9 L, serif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 fo:background-color="#ffffff" fo:border-bottom="#ffffff 0.106cm solid" fo:margin-bottom="0.494cm"/>
    </style:style>
    <style:style style:name="T1_1" style:family="text" style:parent-style-name="Default_20_Paragraph_20_Font">
      <style:text-properties fo:color="#dc2300" style:font-name="Nimbus Roman No9 L, serif" fo:font-size="13.5pt" style:font-name-asian="Nimbus Roman No9 L, serif" style:font-name-complex="Nimbus Roman No9 L, serif"/>
    </style:style>
    <style:style style:name="T1_2" style:family="text" style:parent-style-name="Default_20_Paragraph_20_Font"/>
    <style:style style:name="P2" style:family="paragraph" style:parent-style-name="Standard">
      <style:paragraph-properties fo:text-align="left" fo:background-color="#ffffff" fo:border-bottom="#ffffff 0.106cm solid" fo:margin-bottom="0.494cm"/>
    </style:style>
    <style:style style:name="T2_1" style:family="text" style:parent-style-name="Default_20_Paragraph_20_Font">
      <style:text-properties fo:color="#000000" style:font-name="Nimbus Roman No9 L, serif" fo:font-size="13.5pt" style:font-name-asian="Nimbus Roman No9 L, serif" style:font-name-complex="Nimbus Roman No9 L, serif"/>
    </style:style>
    <style:style style:name="T2_2" style:family="text" style:parent-style-name="Default_20_Paragraph_20_Font">
      <style:text-properties fo:color="#000080" style:font-name="Nimbus Roman No9 L, serif" fo:font-size="7.5pt" style:font-name-asian="Nimbus Roman No9 L, serif" style:font-name-complex="Nimbus Roman No9 L, serif" style:text-underline-style="solid" style:text-underline-color="font-color"/>
    </style:style>
    <style:style style:name="T2_3" style:family="text" style:parent-style-name="Default_20_Paragraph_20_Font">
      <style:text-properties fo:color="#000000" style:font-name="Nimbus Roman No9 L, serif" fo:font-size="13.5pt" style:font-name-asian="Nimbus Roman No9 L, serif" style:font-name-complex="Nimbus Roman No9 L, serif" style:text-underline-style="solid" style:text-underline-color="font-color"/>
    </style:style>
    <style:style style:name="T2_4" style:family="text" style:parent-style-name="Default_20_Paragraph_20_Font">
      <style:text-properties fo:color="#000000" style:font-name="Nimbus Roman No9 L, serif" fo:font-size="13.5pt" style:font-name-asian="Nimbus Roman No9 L, serif" style:font-name-complex="Nimbus Roman No9 L, serif"/>
    </style:style>
    <style:style style:name="T2_5" style:family="text" style:parent-style-name="Default_20_Paragraph_20_Font">
      <style:text-properties fo:color="#000080" style:font-name="Nimbus Roman No9 L, serif" fo:font-size="7.5pt" style:font-name-asian="Nimbus Roman No9 L, serif" style:font-name-complex="Nimbus Roman No9 L, serif" style:text-underline-style="solid" style:text-underline-color="font-color"/>
    </style:style>
    <style:style style:name="T2_6" style:family="text" style:parent-style-name="Default_20_Paragraph_20_Font">
      <style:text-properties fo:color="#000000" style:font-name="Nimbus Roman No9 L, serif" fo:font-size="13.5pt" style:font-name-asian="Nimbus Roman No9 L, serif" style:font-name-complex="Nimbus Roman No9 L, serif" style:text-underline-style="solid" style:text-underline-color="font-color"/>
    </style:style>
    <style:style style:name="T2_7" style:family="text" style:parent-style-name="Default_20_Paragraph_20_Font">
      <style:text-properties fo:color="#000000" style:font-name="Nimbus Roman No9 L, serif" fo:font-size="13.5pt" style:font-name-asian="Nimbus Roman No9 L, serif" style:font-name-complex="Nimbus Roman No9 L, serif"/>
    </style:style>
    <style:style style:name="T2_8" style:family="text" style:parent-style-name="Default_20_Paragraph_20_Font">
      <style:text-properties fo:font-style="italic" fo:color="#000000" style:font-name="Nimbus Roman No9 L, serif" fo:font-size="13.5pt" style:font-name-asian="Nimbus Roman No9 L, serif" style:font-name-complex="Nimbus Roman No9 L, serif"/>
    </style:style>
    <style:style style:name="T2_9" style:family="text" style:parent-style-name="Default_20_Paragraph_20_Font">
      <style:text-properties fo:color="#000000" style:font-name="Nimbus Roman No9 L, serif" fo:font-size="13.5pt" style:font-name-asian="Nimbus Roman No9 L, serif" style:font-name-complex="Nimbus Roman No9 L, serif"/>
    </style:style>
    <style:style style:name="T2_10" style:family="text" style:parent-style-name="Default_20_Paragraph_20_Font">
      <style:text-properties fo:color="#000080" style:font-name="Nimbus Roman No9 L, serif" fo:font-size="7.5pt" style:font-name-asian="Nimbus Roman No9 L, serif" style:font-name-complex="Nimbus Roman No9 L, serif" style:text-underline-style="solid" style:text-underline-color="font-color"/>
    </style:style>
    <style:style style:name="T2_11" style:family="text" style:parent-style-name="Default_20_Paragraph_20_Font">
      <style:text-properties fo:color="#000000" style:font-name="Nimbus Roman No9 L, serif" fo:font-size="13.5pt" style:font-name-asian="Nimbus Roman No9 L, serif" style:font-name-complex="Nimbus Roman No9 L, serif" style:text-underline-style="solid" style:text-underline-color="font-color"/>
    </style:style>
    <style:style style:name="T2_12" style:family="text" style:parent-style-name="Default_20_Paragraph_20_Font">
      <style:text-properties fo:color="#000000" style:font-name="Nimbus Roman No9 L, serif" fo:font-size="13.5pt" style:font-name-asian="Nimbus Roman No9 L, serif" style:font-name-complex="Nimbus Roman No9 L, serif"/>
    </style:style>
    <style:style style:name="T2_13" style:family="text" style:parent-style-name="Default_20_Paragraph_20_Font">
      <style:text-properties fo:font-style="italic" fo:color="#000000" style:font-name="Nimbus Roman No9 L, serif" fo:font-size="13.5pt" style:font-name-asian="Nimbus Roman No9 L, serif" style:font-name-complex="Nimbus Roman No9 L, serif"/>
    </style:style>
    <style:style style:name="T2_14" style:family="text" style:parent-style-name="Default_20_Paragraph_20_Font">
      <style:text-properties fo:color="#000000" style:font-name="Nimbus Roman No9 L, serif" fo:font-size="13.5pt" style:font-name-asian="Nimbus Roman No9 L, serif" style:font-name-complex="Nimbus Roman No9 L, serif"/>
    </style:style>
    <style:style style:name="T2_15" style:family="text" style:parent-style-name="Default_20_Paragraph_20_Font">
      <style:text-properties fo:color="#ff0000" style:font-name="Nimbus Roman No9 L, serif" fo:font-size="13.5pt" style:font-name-asian="Nimbus Roman No9 L, serif" style:font-name-complex="Nimbus Roman No9 L, serif"/>
    </style:style>
    <style:style style:name="T2_16" style:family="text" style:parent-style-name="Default_20_Paragraph_20_Font">
      <style:text-properties fo:color="#0000ff" style:font-name="Nimbus Roman No9 L, serif" fo:font-size="13.5pt" style:font-name-asian="Nimbus Roman No9 L, serif" style:font-name-complex="Nimbus Roman No9 L, serif"/>
    </style:style>
    <style:style style:name="T2_17" style:family="text" style:parent-style-name="Default_20_Paragraph_20_Font">
      <style:text-properties style:font-name="Nimbus Roman No9 L, serif" fo:font-size="13.5pt" style:font-name-asian="Nimbus Roman No9 L, serif" style:font-name-complex="Nimbus Roman No9 L, serif"/>
    </style:style>
    <style:style style:name="T2_18" style:family="text" style:parent-style-name="Default_20_Paragraph_20_Font">
      <style:text-properties fo:color="#0000ff" style:font-name="Nimbus Roman No9 L, serif" fo:font-size="13.5pt" style:font-name-asian="Nimbus Roman No9 L, serif" style:font-name-complex="Nimbus Roman No9 L, serif"/>
    </style:style>
    <style:style style:name="T2_19" style:family="text" style:parent-style-name="Default_20_Paragraph_20_Font">
      <style:text-properties fo:color="#ff0000" style:font-name="Nimbus Roman No9 L, serif" fo:font-size="13.5pt" style:font-name-asian="Nimbus Roman No9 L, serif" style:font-name-complex="Nimbus Roman No9 L, serif"/>
    </style:style>
    <style:style style:name="T2_20" style:family="text" style:parent-style-name="Default_20_Paragraph_20_Font">
      <style:text-properties fo:color="#0000ff" style:font-name="Nimbus Roman No9 L, serif" fo:font-size="13.5pt" style:font-name-asian="Nimbus Roman No9 L, serif" style:font-name-complex="Nimbus Roman No9 L, serif"/>
    </style:style>
    <style:style style:name="T2_21" style:family="text" style:parent-style-name="Default_20_Paragraph_20_Font">
      <style:text-properties style:font-name="Nimbus Roman No9 L, serif" fo:font-size="13.5pt" style:font-name-asian="Nimbus Roman No9 L, serif" style:font-name-complex="Nimbus Roman No9 L, serif"/>
    </style:style>
    <style:style style:name="T2_22" style:family="text" style:parent-style-name="Default_20_Paragraph_20_Font">
      <style:text-properties fo:color="#0000ff" style:font-name="Nimbus Roman No9 L, serif" fo:font-size="13.5pt" style:font-name-asian="Nimbus Roman No9 L, serif" style:font-name-complex="Nimbus Roman No9 L, serif"/>
    </style:style>
    <style:style style:name="T2_23" style:family="text" style:parent-style-name="Default_20_Paragraph_20_Font">
      <style:text-properties fo:color="#ff0000" style:font-name="Nimbus Roman No9 L, serif" fo:font-size="13.5pt" style:font-name-asian="Nimbus Roman No9 L, serif" style:font-name-complex="Nimbus Roman No9 L, serif"/>
    </style:style>
    <style:style style:name="T2_24" style:family="text" style:parent-style-name="Default_20_Paragraph_20_Font">
      <style:text-properties fo:color="#0000ff" style:font-name="Nimbus Roman No9 L, serif" fo:font-size="13.5pt" style:font-name-asian="Nimbus Roman No9 L, serif" style:font-name-complex="Nimbus Roman No9 L, serif"/>
    </style:style>
    <style:style style:name="T2_25" style:family="text" style:parent-style-name="Default_20_Paragraph_20_Font">
      <style:text-properties fo:color="#ff0000" style:font-name="Nimbus Roman No9 L, serif" fo:font-size="13.5pt" style:font-name-asian="Nimbus Roman No9 L, serif" style:font-name-complex="Nimbus Roman No9 L, serif"/>
    </style:style>
    <style:style style:name="T2_26" style:family="text" style:parent-style-name="Default_20_Paragraph_20_Font">
      <style:text-properties fo:color="#0000ff" style:font-name="Nimbus Roman No9 L, serif" fo:font-size="13.5pt" style:font-name-asian="Nimbus Roman No9 L, serif" style:font-name-complex="Nimbus Roman No9 L, serif"/>
    </style:style>
    <style:style style:name="T2_27" style:family="text" style:parent-style-name="Default_20_Paragraph_20_Font">
      <style:text-properties style:font-name="Nimbus Roman No9 L, serif" fo:font-size="13.5pt" style:font-name-asian="Nimbus Roman No9 L, serif" style:font-name-complex="Nimbus Roman No9 L, serif"/>
    </style:style>
    <style:style style:name="T2_28" style:family="text" style:parent-style-name="Default_20_Paragraph_20_Font">
      <style:text-properties fo:color="#0000ff" style:font-name="Nimbus Roman No9 L, serif" fo:font-size="13.5pt" style:font-name-asian="Nimbus Roman No9 L, serif" style:font-name-complex="Nimbus Roman No9 L, serif"/>
    </style:style>
    <style:style style:name="T2_29" style:family="text" style:parent-style-name="Default_20_Paragraph_20_Font">
      <style:text-properties fo:color="#ff0000" style:font-name="Nimbus Roman No9 L, serif" fo:font-size="13.5pt" style:font-name-asian="Nimbus Roman No9 L, serif" style:font-name-complex="Nimbus Roman No9 L, serif"/>
    </style:style>
    <style:style style:name="T2_30" style:family="text" style:parent-style-name="Default_20_Paragraph_20_Font">
      <style:text-properties fo:font-style="italic" fo:color="#ff0000" style:font-name="Nimbus Roman No9 L, serif" fo:font-size="13.5pt" style:font-name-asian="Nimbus Roman No9 L, serif" style:font-name-complex="Nimbus Roman No9 L, serif"/>
    </style:style>
    <style:style style:name="T2_31" style:family="text" style:parent-style-name="Default_20_Paragraph_20_Font">
      <style:text-properties fo:color="#ff0000" style:font-name="Nimbus Roman No9 L, serif" fo:font-size="13.5pt" style:font-name-asian="Nimbus Roman No9 L, serif" style:font-name-complex="Nimbus Roman No9 L, serif"/>
    </style:style>
    <style:style style:name="T2_32" style:family="text" style:parent-style-name="Default_20_Paragraph_20_Font">
      <style:text-properties fo:font-style="italic" fo:color="#ff0000" style:font-name="Nimbus Roman No9 L, serif" fo:font-size="13.5pt" style:font-name-asian="Nimbus Roman No9 L, serif" style:font-name-complex="Nimbus Roman No9 L, serif"/>
    </style:style>
    <style:style style:name="T2_33" style:family="text" style:parent-style-name="Default_20_Paragraph_20_Font">
      <style:text-properties fo:color="#ff0000" style:font-name="Nimbus Roman No9 L, serif" fo:font-size="13.5pt" style:font-name-asian="Nimbus Roman No9 L, serif" style:font-name-complex="Nimbus Roman No9 L, serif"/>
    </style:style>
    <style:style style:name="T2_34" style:family="text" style:parent-style-name="Default_20_Paragraph_20_Font">
      <style:text-properties fo:color="#000000" style:font-name="Nimbus Roman No9 L, serif" fo:font-size="13.5pt" style:font-name-asian="Nimbus Roman No9 L, serif" style:font-name-complex="Nimbus Roman No9 L, serif"/>
    </style:style>
    <style:style style:name="T2_35" style:family="text" style:parent-style-name="Default_20_Paragraph_20_Font">
      <style:text-properties fo:color="#000080" style:font-name="Nimbus Roman No9 L, serif" fo:font-size="7.5pt" style:font-name-asian="Nimbus Roman No9 L, serif" style:font-name-complex="Nimbus Roman No9 L, serif" style:text-underline-style="solid" style:text-underline-color="font-color"/>
    </style:style>
    <style:style style:name="T2_36" style:family="text" style:parent-style-name="Default_20_Paragraph_20_Font">
      <style:text-properties fo:color="#000000" style:font-name="Nimbus Roman No9 L, serif" fo:font-size="13.5pt" style:font-name-asian="Nimbus Roman No9 L, serif" style:font-name-complex="Nimbus Roman No9 L, serif" style:text-underline-style="solid" style:text-underline-color="font-color"/>
    </style:style>
    <style:style style:name="T2_37" style:family="text" style:parent-style-name="Default_20_Paragraph_20_Font">
      <style:text-properties fo:color="#000000" style:font-name="Nimbus Roman No9 L, serif" fo:font-size="13.5pt" style:font-name-asian="Nimbus Roman No9 L, serif" style:font-name-complex="Nimbus Roman No9 L, serif"/>
    </style:style>
    <style:style style:name="T2_38" style:family="text" style:parent-style-name="Default_20_Paragraph_20_Font">
      <style:text-properties fo:font-style="italic" fo:color="#000000" style:font-name="Nimbus Roman No9 L, serif" fo:font-size="13.5pt" style:font-name-asian="Nimbus Roman No9 L, serif" style:font-name-complex="Nimbus Roman No9 L, serif"/>
    </style:style>
    <style:style style:name="T2_39" style:family="text" style:parent-style-name="Default_20_Paragraph_20_Font">
      <style:text-properties fo:color="#ff0000" style:font-name="Nimbus Roman No9 L, serif" fo:font-size="13.5pt" style:font-name-asian="Nimbus Roman No9 L, serif" style:font-name-complex="Nimbus Roman No9 L, serif"/>
    </style:style>
    <style:style style:name="T2_40" style:family="text" style:parent-style-name="Default_20_Paragraph_20_Font">
      <style:text-properties fo:color="#0000ff" style:font-name="Nimbus Roman No9 L, serif" fo:font-size="13.5pt" style:font-name-asian="Nimbus Roman No9 L, serif" style:font-name-complex="Nimbus Roman No9 L, serif"/>
    </style:style>
    <style:style style:name="T2_41" style:family="text" style:parent-style-name="Default_20_Paragraph_20_Font">
      <style:text-properties fo:color="#ff0000" style:font-name="Nimbus Roman No9 L, serif" fo:font-size="13.5pt" style:font-name-asian="Nimbus Roman No9 L, serif" style:font-name-complex="Nimbus Roman No9 L, serif"/>
    </style:style>
    <style:style style:name="T2_42" style:family="text" style:parent-style-name="Default_20_Paragraph_20_Font">
      <style:text-properties fo:font-style="italic" fo:color="#ff0000" style:font-name="Nimbus Roman No9 L, serif" fo:font-size="13.5pt" style:font-name-asian="Nimbus Roman No9 L, serif" style:font-name-complex="Nimbus Roman No9 L, serif"/>
    </style:style>
    <style:style style:name="T2_43" style:family="text" style:parent-style-name="Default_20_Paragraph_20_Font">
      <style:text-properties fo:color="#ff0000" style:font-name="Nimbus Roman No9 L, serif" fo:font-size="13.5pt" style:font-name-asian="Nimbus Roman No9 L, serif" style:font-name-complex="Nimbus Roman No9 L, serif"/>
    </style:style>
    <style:style style:name="T2_44" style:family="text" style:parent-style-name="Default_20_Paragraph_20_Font"/>
    <style:style style:name="P3" style:family="paragraph" style:parent-style-name="Standard">
      <style:paragraph-properties fo:text-align="left"/>
    </style:style>
    <style:style style:name="T3_1" style:family="text" style:parent-style-name="Default_20_Paragraph_20_Font">
      <style:text-properties fo:color="#000000" fo:font-size="13.5pt"/>
    </style:style>
    <style:style style:name="T3_2" style:family="text" style:parent-style-name="Default_20_Paragraph_20_Font">
      <style:text-properties fo:color="#000080" style:text-underline-style="solid" style:text-underline-color="font-color"/>
    </style:style>
    <style:style style:name="T3_3" style:family="text" style:parent-style-name="Default_20_Paragraph_20_Font">
      <style:text-properties fo:color="#000000" fo:font-size="13.5pt" style:text-underline-style="solid" style:text-underline-color="font-color"/>
    </style:style>
    <style:style style:name="T3_4" style:family="text" style:parent-style-name="Default_20_Paragraph_20_Font">
      <style:text-properties fo:color="#000000" fo:font-size="13.5pt"/>
    </style:style>
    <style:style style:name="T3_5" style:family="text" style:parent-style-name="Default_20_Paragraph_20_Font">
      <style:text-properties fo:color="#dc2300" fo:font-size="13.5pt"/>
    </style:style>
    <style:style style:name="T3_6" style:family="text" style:parent-style-name="Default_20_Paragraph_20_Font">
      <style:text-properties fo:color="#0000ff" fo:font-size="13.5pt"/>
    </style:style>
    <style:style style:name="T3_7" style:family="text" style:parent-style-name="Default_20_Paragraph_20_Font">
      <style:text-properties fo:color="#dc2300" fo:font-size="13.5pt"/>
    </style:style>
    <style:style style:name="T3_8" style:family="text" style:parent-style-name="Default_20_Paragraph_20_Font">
      <style:text-properties fo:color="#ff0000" fo:font-size="13.5pt"/>
    </style:style>
    <style:style style:name="T3_9" style:family="text" style:parent-style-name="Default_20_Paragraph_20_Font">
      <style:text-properties fo:color="#dc2300" fo:font-size="13.5pt"/>
    </style:style>
    <style:style style:name="T3_10" style:family="text" style:parent-style-name="Default_20_Paragraph_20_Font">
      <style:text-properties fo:color="#000000" fo:font-size="13.5pt"/>
    </style:style>
    <style:style style:name="T3_11" style:family="text" style:parent-style-name="Default_20_Paragraph_20_Font">
      <style:text-properties fo:color="#000080" style:text-underline-style="solid" style:text-underline-color="font-color"/>
    </style:style>
    <style:style style:name="T3_12" style:family="text" style:parent-style-name="Default_20_Paragraph_20_Font">
      <style:text-properties fo:color="#000000" fo:font-size="13.5pt" style:text-underline-style="solid" style:text-underline-color="font-color"/>
    </style:style>
    <style:style style:name="T3_13" style:family="text" style:parent-style-name="Default_20_Paragraph_20_Font">
      <style:text-properties fo:color="#000000" fo:font-size="13.5pt"/>
    </style:style>
    <style:style style:name="T3_14" style:family="text" style:parent-style-name="Default_20_Paragraph_20_Font">
      <style:text-properties fo:color="#ff0000" fo:font-size="13.5pt"/>
    </style:style>
    <style:style style:name="T3_15" style:family="text" style:parent-style-name="Default_20_Paragraph_20_Font">
      <style:text-properties fo:color="#dc2300" fo:font-size="13.5pt"/>
    </style:style>
    <style:style style:name="T3_16" style:family="text" style:parent-style-name="Default_20_Paragraph_20_Font">
      <style:text-properties fo:color="#0000ff" fo:font-size="13.5pt"/>
    </style:style>
    <style:style style:name="T3_17" style:family="text" style:parent-style-name="Default_20_Paragraph_20_Font">
      <style:text-properties fo:color="#dc2300" fo:font-size="13.5pt"/>
    </style:style>
    <style:style style:name="T3_18" style:family="text" style:parent-style-name="Default_20_Paragraph_20_Font">
      <style:text-properties fo:color="#0000ff" fo:font-size="13.5pt"/>
    </style:style>
    <style:style style:name="T3_19" style:family="text" style:parent-style-name="Default_20_Paragraph_20_Font">
      <style:text-properties fo:color="#dc2300" fo:font-size="13.5pt"/>
    </style:style>
    <style:style style:name="T3_20" style:family="text" style:parent-style-name="Default_20_Paragraph_20_Font">
      <style:text-properties fo:color="#000000" fo:font-size="13.5pt"/>
    </style:style>
    <style:style style:name="T3_21" style:family="text" style:parent-style-name="Default_20_Paragraph_20_Font">
      <style:text-properties fo:color="#dc2300" fo:font-size="13.5pt"/>
    </style:style>
    <style:style style:name="T3_22" style:family="text" style:parent-style-name="Default_20_Paragraph_20_Font">
      <style:text-properties fo:color="#0000ff" fo:font-size="13.5pt"/>
    </style:style>
    <style:style style:name="T3_23" style:family="text" style:parent-style-name="Default_20_Paragraph_20_Font">
      <style:text-properties fo:font-size="13.5pt"/>
    </style:style>
    <style:style style:name="T3_24" style:family="text" style:parent-style-name="Default_20_Paragraph_20_Font">
      <style:text-properties fo:color="#0000ff" fo:font-size="13.5pt"/>
    </style:style>
    <style:style style:name="T3_25" style:family="text" style:parent-style-name="Default_20_Paragraph_20_Font">
      <style:text-properties fo:color="#dc2300" fo:font-size="13.5pt"/>
    </style:style>
    <style:style style:name="T3_26" style:family="text" style:parent-style-name="Default_20_Paragraph_20_Font">
      <style:text-properties fo:color="#0000ff" fo:font-size="13.5pt"/>
    </style:style>
    <style:style style:name="T3_27" style:family="text" style:parent-style-name="Default_20_Paragraph_20_Font">
      <style:text-properties fo:font-size="13.5pt"/>
    </style:style>
    <style:style style:name="T3_28" style:family="text" style:parent-style-name="Default_20_Paragraph_20_Font">
      <style:text-properties fo:color="#000080" style:text-underline-style="solid" style:text-underline-color="font-color"/>
    </style:style>
    <style:style style:name="T3_29" style:family="text" style:parent-style-name="Default_20_Paragraph_20_Font">
      <style:text-properties fo:color="#000000" fo:font-size="13.5pt" style:text-underline-style="solid" style:text-underline-color="font-color"/>
    </style:style>
    <style:style style:name="T3_30" style:family="text" style:parent-style-name="Default_20_Paragraph_20_Font">
      <style:text-properties fo:color="#000000" fo:font-size="13.5pt"/>
    </style:style>
    <style:style style:name="T3_31" style:family="text" style:parent-style-name="Default_20_Paragraph_20_Font">
      <style:text-properties fo:color="#000080" style:text-underline-style="solid" style:text-underline-color="font-color"/>
    </style:style>
    <style:style style:name="T3_32" style:family="text" style:parent-style-name="Default_20_Paragraph_20_Font">
      <style:text-properties fo:color="#000000" fo:font-size="13.5pt" style:text-underline-style="solid" style:text-underline-color="font-color"/>
    </style:style>
    <style:style style:name="T3_33" style:family="text" style:parent-style-name="Default_20_Paragraph_20_Font">
      <style:text-properties fo:color="#000000" fo:font-size="13.5pt"/>
    </style:style>
    <style:style style:name="T3_34" style:family="text" style:parent-style-name="Default_20_Paragraph_20_Font">
      <style:text-properties fo:color="#ff0000" fo:font-size="13.5pt"/>
    </style:style>
    <style:style style:name="T3_35" style:family="text" style:parent-style-name="Default_20_Paragraph_20_Font">
      <style:text-properties fo:color="#0000ff" fo:font-size="13.5pt"/>
    </style:style>
    <style:style style:name="T3_36" style:family="text" style:parent-style-name="Default_20_Paragraph_20_Font">
      <style:text-properties fo:color="#ff0000" fo:font-size="13.5pt"/>
    </style:style>
    <style:style style:name="T3_37" style:family="text" style:parent-style-name="Default_20_Paragraph_20_Font">
      <style:text-properties fo:color="#0000ff" fo:font-size="13.5pt"/>
    </style:style>
    <style:style style:name="T3_38" style:family="text" style:parent-style-name="Default_20_Paragraph_20_Font">
      <style:text-properties fo:font-size="13.5pt"/>
    </style:style>
    <style:style style:name="T3_39" style:family="text" style:parent-style-name="Default_20_Paragraph_20_Font">
      <style:text-properties fo:color="#0000ff" fo:font-size="13.5pt"/>
    </style:style>
    <style:style style:name="T3_40" style:family="text" style:parent-style-name="Default_20_Paragraph_20_Font">
      <style:text-properties fo:color="#ff0000" fo:font-size="13.5pt"/>
    </style:style>
    <style:style style:name="T3_41" style:family="text" style:parent-style-name="Default_20_Paragraph_20_Font"/>
  </office:automatic-styles>
  <office:body>
    <office:text>
      <text:p text:style-name="P1"><text:span text:style-name="T1_1">CYFLWYNIAD<text:s/>i'r<text:s/>ARO<text:s/>gTÉR</text:span><text:span text:style-name="T1_2"><text:s/></text:span></text:p>
      <text:p text:style-name="P2"><text:span text:style-name="T2_1">The<text:s/></text:span><text:span text:style-name="T2_2"><text:a xlink:type="simple" xlink:href="http://www.aroter.org/history/history_toc.htm"><text:span text:style-name="T2_3">Aro<text:s/>gTér<text:s/>lineage</text:span></text:a></text:span><text:span text:style-name="T2_4"><text:s/>is<text:s/>a<text:s/>rare<text:s/>strand<text:s/>of<text:s/>the<text:s/>Nyingma<text:s/>tradition<text:s/>-<text:s/>a<text:s/>lineage<text:s/>emanating<text:s/>from<text:s/>a<text:s/>succession<text:s/>of<text:s/>enlightened<text:s/>women<text:s/>culminating<text:s/>in<text:s/>the<text:s/>visionary<text:s/>genius<text:s/>of<text:s/></text:span><text:span text:style-name="T2_5"><text:a xlink:type="simple" xlink:href="http://www.aroter.org/history/mother4.htm"><text:span text:style-name="T2_6">Khyungchen<text:s/>Aro<text:s/>Lingma</text:span></text:a></text:span><text:span text:style-name="T2_7"><text:s/></text:span><text:span text:style-name="T2_8">(khung<text:s/>chen<text:s/>A<text:s/>ro<text:s/>gLing<text:s/>ma,<text:s/>1886<text:s/>-<text:s/>1923)</text:span><text:span text:style-name="T2_9">,<text:s/>and<text:s/>her<text:s/>son<text:s/></text:span><text:span text:style-name="T2_10"><text:a xlink:type="simple" xlink:href="http://www.aroter.org/images/arolineage/aro_yeshe2.htm"><text:span text:style-name="T2_11">Aro<text:s/>Yeshé</text:span></text:a></text:span><text:span text:style-name="T2_12"><text:s/></text:span><text:span text:style-name="T2_13">(grub<text:s/>chen<text:s/>A<text:s/>ro<text:s/>ye<text:s/>shes<text:s/>dGa<text:s/>dBang<text:s/>rol<text:s/>pa’i<text:s/>ye<text:s/>shes,<text:s/>1915<text:s/>-<text:s/>1951)</text:span><text:span text:style-name="T2_14">.<text:s/></text:span><text:span text:style-name="T2_15">Mae<text:s/>llinach<text:s/>Aro<text:s/></text:span><text:span text:style-name="T2_16">yn</text:span><text:span text:style-name="T2_17"><text:s/></text:span><text:span text:style-name="T2_18">deip</text:span><text:span text:style-name="T2_19"><text:s/>prin</text:span><text:span text:style-name="T2_20"><text:s/>o</text:span><text:span text:style-name="T2_21"><text:s/></text:span><text:span text:style-name="T2_22">d</text:span><text:span text:style-name="T2_23">raddodiaeth<text:s/>Nyingma<text:s/>–<text:s/>llinach<text:s/>sy'n<text:s/>deillio<text:s/>o<text:s/>olyniaeth<text:s/>o<text:s/></text:span><text:span text:style-name="T2_24">f</text:span><text:span text:style-name="T2_25">enywod<text:s/>yn<text:s/></text:span><text:span text:style-name="T2_26">diweddu<text:s/>yn</text:span><text:span text:style-name="T2_27"><text:s/></text:span><text:span text:style-name="T2_28">athrylith<text:s/>gweledigaethol</text:span><text:span text:style-name="T2_29"><text:s/>Khyungchen<text:s/>Aro<text:s/>Lingma<text:s/></text:span><text:span text:style-name="T2_30">(khung<text:s/>chen<text:s/>A<text:s/>ro<text:s/>gLing<text:s/>ma,<text:s/>1886<text:s/>–<text:s/>1923)</text:span><text:span text:style-name="T2_31">,<text:s/>a'i<text:s/>mab<text:s/>Aro<text:s/>Yeshé<text:s/></text:span><text:span text:style-name="T2_32">(grub<text:s/>chen<text:s/>A<text:s/>ro<text:s/>ye<text:s/>shes<text:s/>dGa<text:s/>dBang<text:s/>rol<text:s/>pa’i<text:s/>ye<text:s/>shes,<text:s/>1915<text:s/>–<text:s/>1951)</text:span><text:span text:style-name="T2_33">.<text:s/></text:span><text:span text:style-name="T2_34">Aro<text:s/>Lingma<text:s/>received<text:s/>the<text:s/>Aro<text:s/>Cycles<text:s/>of<text:s/>Pure<text:s/>Vision<text:s/>gTérma<text:s/>directly<text:s/>from<text:s/></text:span><text:span text:style-name="T2_35"><text:a xlink:type="simple" xlink:href="http://www.aroter.org/history/mother1.htm"><text:span text:style-name="T2_36">Yeshé<text:s/>Tsogyel</text:span></text:a></text:span><text:span text:style-name="T2_37"><text:s/></text:span><text:span text:style-name="T2_38">(ye<text:s/>shes<text:s/>mTsho<text:s/>rGal<text:s/>-<text:s/>the<text:s/>female<text:s/>Tantric<text:s/>Buddha).<text:s/></text:span><text:span text:style-name="T2_39">Derbyn</text:span><text:span text:style-name="T2_40">i</text:span><text:span text:style-name="T2_41">odd<text:s/>Aro<text:s/>Lingma<text:s/>y<text:s/>cylchau<text:s/>Aro<text:s/>o<text:s/>gTérma<text:s/>gweledigaeth<text:s/>pur<text:s/>yn<text:s/>union<text:s/>o<text:s/>Yeshé<text:s/>Tsogyel<text:s/>(</text:span><text:span text:style-name="T2_42">yeshes<text:s/>mTsho<text:s/>rGal<text:s/>–<text:s/></text:span><text:span text:style-name="T2_43">y<text:s/>Bwda<text:s/>Tantric<text:s/>benywaidd.)</text:span><text:span text:style-name="T2_44"><text:s/></text:span></text:p>
      <text:p text:style-name="P3"><text:span text:style-name="T3_1">The<text:s/>Aro<text:s/>gTér<text:s/>is<text:s/>a<text:s/></text:span><text:span text:style-name="T3_2"><text:a xlink:type="simple" xlink:href="http://www.aroter.org/aroteachings/ngakphang_tradition.htm"><text:span text:style-name="T3_3">ngak’phang</text:span></text:a></text:span><text:span text:style-name="T3_4"><text:s/>or<text:s/>gö<text:s/>kar<text:s/>chang<text:s/>lo<text:s/>tradition<text:s/>–<text:s/>i.e.<text:s/>it<text:s/>is<text:s/>non-celibate<text:s/>ordained<text:s/>stream<text:s/>of<text:s/>Vajrayana.<text:s/></text:span><text:span text:style-name="T3_5">Mae<text:s/>Aro<text:s/>gTér<text:s/>llinach<text:s/></text:span><text:span text:style-name="T3_6">yn<text:s/>draddodiad</text:span><text:span text:style-name="T3_7"><text:s/>ngak'phang<text:s/>neu<text:s/>gö<text:s/>kar<text:s/>chang<text:s/>lo<text:s/>–<text:s/>h.y.<text:s/>mae<text:s/>e'n<text:s/></text:span><text:span text:style-name="T3_8">ffrwd<text:s/>di-anghydweddog<text:s/>ordeiniad<text:s/>o<text:s/>Vajrayana</text:span><text:span text:style-name="T3_9">.</text:span><text:span text:style-name="T3_10"><text:s/>It<text:s/>is<text:s/>also<text:s/>non-liturgical,<text:s/>non-monastic,<text:s/>and<text:s/>specialises<text:s/>in<text:s/>the<text:s/>teaching<text:s/>and<text:s/>practice<text:s/>of<text:s/></text:span><text:span text:style-name="T3_11"><text:a xlink:type="simple" xlink:href="http://www.aroter.org/articles/dzog.htm"><text:span text:style-name="T3_12">Dzogchen</text:span></text:a></text:span><text:span text:style-name="T3_13">.<text:s/></text:span><text:span text:style-name="T3_14">Hefyd<text:s/>m</text:span><text:span text:style-name="T3_15">ae<text:s/></text:span><text:span text:style-name="T3_16">hi'n<text:s/>ddilwrgiol,<text:s/>ddimynachaidd</text:span><text:span text:style-name="T3_17">.<text:s/>Ac<text:s/></text:span><text:span text:style-name="T3_18">yn<text:s/>arbennigo</text:span><text:span text:style-name="T3_19"><text:s/>yn<text:s/>y<text:s/>dysgu<text:s/>ac<text:s/>ymarfer<text:s/>o<text:s/>Dzogchen.<text:s/></text:span><text:span text:style-name="T3_20">The<text:s/>Aro<text:s/>gTér<text:s/>tradition<text:s/>in<text:s/>the<text:s/>West<text:s/>emphasises<text:s/>the<text:s/>importance<text:s/>of<text:s/>everyday<text:s/>life<text:s/>as<text:s/>practice.<text:s/></text:span><text:span text:style-name="T3_21">Mae<text:s/>traddodiaeth<text:s/>Aro<text:s/>gTér<text:s/>yn<text:s/>y<text:s/>Gorllewin</text:span><text:span text:style-name="T3_22"><text:s/>yn<text:s/>pwysleisio<text:s/>pwysigrwydd<text:s/>bywyd<text:s/>bob</text:span><text:span text:style-name="T3_23"><text:s/></text:span><text:span text:style-name="T3_24">dydd</text:span><text:span text:style-name="T3_25"><text:s/>fel<text:s/></text:span><text:span text:style-name="T3_26">arfer.</text:span><text:span text:style-name="T3_27"><text:s/></text:span><text:span text:style-name="T3_28"><text:a xlink:type="simple" xlink:href="http://www.aroter.org/teachers/r_and_d/ncr_bio.htm"><text:span text:style-name="T3_29">Ngak’chang<text:s/>Rinpoche</text:span></text:a></text:span><text:span text:style-name="T3_30"><text:s/>and<text:s/></text:span><text:span text:style-name="T3_31"><text:a xlink:type="simple" xlink:href="http://www.aroter.org/teachers/r_and_d/kd_bio.htm"><text:span text:style-name="T3_32">Khandro<text:s/>Déchen</text:span></text:a></text:span><text:span text:style-name="T3_33"><text:s/>are<text:s/>the<text:s/>current<text:s/>holders<text:s/>of<text:s/>the<text:s/>Aro<text:s/>gTér<text:s/>lineage.<text:s/></text:span><text:span text:style-name="T3_34">Ngak'chang<text:s/>Rinpoche<text:s/></text:span><text:span text:style-name="T3_35">a</text:span><text:span text:style-name="T3_36"><text:s/>Khandro<text:s/>Déchen<text:s/>ydy'r<text:s/></text:span><text:span text:style-name="T3_37">dalwyr</text:span><text:span text:style-name="T3_38"><text:s/></text:span><text:span text:style-name="T3_39">presennol</text:span><text:span text:style-name="T3_40"><text:s/>o<text:s/>linach<text:s/>Aro<text:s/>gTér</text:span><text:span text:style-name="T3_4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Nimbus Roman No9 L, serif" svg:font-family="Nimbus Roman No9 L, serif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Times New Roman" fo:font-size="12pt" style:font-name-asian="Times New Roman" style:font-size-asian="12pt" style:font-name-complex="Times New Roman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Times New Roman" fo:font-size="18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Times New Roman" fo:font-size="12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Times New Roman" fo:font-size="10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Times New Roman" fo:font-size="8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Times New Roman" fo:font-size="8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aro1cywiro.sxw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