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  <style:style style:name="T1_88" style:family="text" style:parent-style-name="Default_20_Paragraph_20_Font"/>
    <style:style style:name="T1_89" style:family="text" style:parent-style-name="Default_20_Paragraph_20_Font"/>
    <style:style style:name="T1_90" style:family="text" style:parent-style-name="Default_20_Paragraph_20_Font"/>
    <style:style style:name="T1_91" style:family="text" style:parent-style-name="Default_20_Paragraph_20_Font"/>
    <style:style style:name="T1_92" style:family="text" style:parent-style-name="Default_20_Paragraph_20_Font"/>
    <style:style style:name="T1_93" style:family="text" style:parent-style-name="Default_20_Paragraph_20_Font"/>
    <style:style style:name="T1_94" style:family="text" style:parent-style-name="Default_20_Paragraph_20_Font"/>
    <style:style style:name="T1_95" style:family="text" style:parent-style-name="Default_20_Paragraph_20_Font"/>
    <style:style style:name="T1_96" style:family="text" style:parent-style-name="Default_20_Paragraph_20_Font"/>
    <style:style style:name="T1_97" style:family="text" style:parent-style-name="Default_20_Paragraph_20_Font"/>
    <style:style style:name="T1_98" style:family="text" style:parent-style-name="Default_20_Paragraph_20_Font"/>
    <style:style style:name="T1_99" style:family="text" style:parent-style-name="Default_20_Paragraph_20_Font"/>
    <style:style style:name="T1_100" style:family="text" style:parent-style-name="Default_20_Paragraph_20_Font"/>
    <style:style style:name="T1_101" style:family="text" style:parent-style-name="Default_20_Paragraph_20_Font"/>
    <style:style style:name="T1_102" style:family="text" style:parent-style-name="Default_20_Paragraph_20_Font"/>
    <style:style style:name="T1_103" style:family="text" style:parent-style-name="Default_20_Paragraph_20_Font"/>
    <style:style style:name="T1_104" style:family="text" style:parent-style-name="Default_20_Paragraph_20_Font"/>
    <style:style style:name="T1_105" style:family="text" style:parent-style-name="Default_20_Paragraph_20_Font"/>
    <style:style style:name="T1_106" style:family="text" style:parent-style-name="Default_20_Paragraph_20_Font"/>
    <style:style style:name="T1_107" style:family="text" style:parent-style-name="Default_20_Paragraph_20_Font"/>
    <style:style style:name="T1_108" style:family="text" style:parent-style-name="Default_20_Paragraph_20_Font"/>
    <style:style style:name="T1_109" style:family="text" style:parent-style-name="Default_20_Paragraph_20_Font"/>
    <style:style style:name="T1_110" style:family="text" style:parent-style-name="Default_20_Paragraph_20_Font"/>
    <style:style style:name="T1_111" style:family="text" style:parent-style-name="Default_20_Paragraph_20_Font"/>
    <style:style style:name="T1_112" style:family="text" style:parent-style-name="Default_20_Paragraph_20_Font"/>
    <style:style style:name="T1_113" style:family="text" style:parent-style-name="Default_20_Paragraph_20_Font"/>
    <style:style style:name="T1_114" style:family="text" style:parent-style-name="Default_20_Paragraph_20_Font"/>
    <style:style style:name="T1_115" style:family="text" style:parent-style-name="Default_20_Paragraph_20_Font"/>
    <style:style style:name="T1_116" style:family="text" style:parent-style-name="Default_20_Paragraph_20_Font"/>
    <style:style style:name="T1_117" style:family="text" style:parent-style-name="Default_20_Paragraph_20_Font"/>
    <style:style style:name="T1_118" style:family="text" style:parent-style-name="Default_20_Paragraph_20_Font"/>
    <style:style style:name="T1_119" style:family="text" style:parent-style-name="Default_20_Paragraph_20_Font"/>
    <style:style style:name="T1_120" style:family="text" style:parent-style-name="Default_20_Paragraph_20_Font"/>
    <style:style style:name="T1_121" style:family="text" style:parent-style-name="Default_20_Paragraph_20_Font"/>
    <style:style style:name="T1_122" style:family="text" style:parent-style-name="Default_20_Paragraph_20_Font"/>
    <style:style style:name="T1_123" style:family="text" style:parent-style-name="Default_20_Paragraph_20_Font"/>
    <style:style style:name="T1_124" style:family="text" style:parent-style-name="Default_20_Paragraph_20_Font"/>
    <style:style style:name="T1_125" style:family="text" style:parent-style-name="Default_20_Paragraph_20_Font"/>
    <style:style style:name="T1_126" style:family="text" style:parent-style-name="Default_20_Paragraph_20_Font"/>
    <style:style style:name="T1_127" style:family="text" style:parent-style-name="Default_20_Paragraph_20_Font"/>
    <style:style style:name="T1_128" style:family="text" style:parent-style-name="Default_20_Paragraph_20_Font"/>
    <style:style style:name="T1_129" style:family="text" style:parent-style-name="Default_20_Paragraph_20_Font"/>
    <style:style style:name="T1_130" style:family="text" style:parent-style-name="Default_20_Paragraph_20_Font"/>
    <style:style style:name="T1_131" style:family="text" style:parent-style-name="Default_20_Paragraph_20_Font"/>
    <style:style style:name="T1_132" style:family="text" style:parent-style-name="Default_20_Paragraph_20_Font"/>
    <style:style style:name="T1_133" style:family="text" style:parent-style-name="Default_20_Paragraph_20_Font"/>
    <style:style style:name="T1_134" style:family="text" style:parent-style-name="Default_20_Paragraph_20_Font"/>
    <style:style style:name="T1_135" style:family="text" style:parent-style-name="Default_20_Paragraph_20_Font"/>
    <style:style style:name="T1_136" style:family="text" style:parent-style-name="Default_20_Paragraph_20_Font"/>
    <style:style style:name="T1_137" style:family="text" style:parent-style-name="Default_20_Paragraph_20_Font"/>
    <style:style style:name="T1_138" style:family="text" style:parent-style-name="Default_20_Paragraph_20_Font"/>
    <style:style style:name="T1_139" style:family="text" style:parent-style-name="Default_20_Paragraph_20_Font"/>
    <style:style style:name="T1_140" style:family="text" style:parent-style-name="Default_20_Paragraph_20_Font"/>
    <style:style style:name="T1_141" style:family="text" style:parent-style-name="Default_20_Paragraph_20_Font"/>
    <style:style style:name="T1_142" style:family="text" style:parent-style-name="Default_20_Paragraph_20_Font"/>
    <style:style style:name="T1_143" style:family="text" style:parent-style-name="Default_20_Paragraph_20_Font"/>
    <style:style style:name="T1_144" style:family="text" style:parent-style-name="Default_20_Paragraph_20_Font"/>
    <style:style style:name="T1_145" style:family="text" style:parent-style-name="Default_20_Paragraph_20_Font"/>
    <style:style style:name="T1_146" style:family="text" style:parent-style-name="Default_20_Paragraph_20_Font"/>
    <style:style style:name="T1_147" style:family="text" style:parent-style-name="Default_20_Paragraph_20_Font"/>
    <style:style style:name="T1_148" style:family="text" style:parent-style-name="Default_20_Paragraph_20_Font"/>
    <style:style style:name="T1_149" style:family="text" style:parent-style-name="Default_20_Paragraph_20_Font"/>
    <style:style style:name="T1_150" style:family="text" style:parent-style-name="Default_20_Paragraph_20_Font"/>
    <style:style style:name="T1_151" style:family="text" style:parent-style-name="Default_20_Paragraph_20_Font"/>
    <style:style style:name="T1_152" style:family="text" style:parent-style-name="Default_20_Paragraph_20_Font"/>
    <style:style style:name="T1_153" style:family="text" style:parent-style-name="Default_20_Paragraph_20_Font"/>
    <style:style style:name="T1_154" style:family="text" style:parent-style-name="Default_20_Paragraph_20_Font"/>
    <style:style style:name="T1_155" style:family="text" style:parent-style-name="Default_20_Paragraph_20_Font"/>
    <style:style style:name="T1_156" style:family="text" style:parent-style-name="Default_20_Paragraph_20_Font"/>
    <style:style style:name="T1_157" style:family="text" style:parent-style-name="Default_20_Paragraph_20_Font"/>
    <style:style style:name="T1_158" style:family="text" style:parent-style-name="Default_20_Paragraph_20_Font"/>
    <style:style style:name="T1_159" style:family="text" style:parent-style-name="Default_20_Paragraph_20_Font"/>
    <style:style style:name="T1_160" style:family="text" style:parent-style-name="Default_20_Paragraph_20_Font"/>
    <style:style style:name="T1_161" style:family="text" style:parent-style-name="Default_20_Paragraph_20_Font"/>
    <style:style style:name="T1_162" style:family="text" style:parent-style-name="Default_20_Paragraph_20_Font"/>
    <style:style style:name="T1_163" style:family="text" style:parent-style-name="Default_20_Paragraph_20_Font"/>
    <style:style style:name="T1_164" style:family="text" style:parent-style-name="Default_20_Paragraph_20_Font"/>
    <style:style style:name="T1_165" style:family="text" style:parent-style-name="Default_20_Paragraph_20_Font"/>
    <style:style style:name="T1_166" style:family="text" style:parent-style-name="Default_20_Paragraph_20_Font"/>
    <style:style style:name="T1_167" style:family="text" style:parent-style-name="Default_20_Paragraph_20_Font"/>
    <style:style style:name="T1_168" style:family="text" style:parent-style-name="Default_20_Paragraph_20_Font"/>
    <style:style style:name="T1_169" style:family="text" style:parent-style-name="Default_20_Paragraph_20_Font"/>
    <style:style style:name="T1_170" style:family="text" style:parent-style-name="Default_20_Paragraph_20_Font"/>
    <style:style style:name="T1_171" style:family="text" style:parent-style-name="Default_20_Paragraph_20_Font"/>
    <style:style style:name="T1_172" style:family="text" style:parent-style-name="Default_20_Paragraph_20_Font"/>
    <style:style style:name="T1_173" style:family="text" style:parent-style-name="Default_20_Paragraph_20_Font"/>
    <style:style style:name="T1_174" style:family="text" style:parent-style-name="Default_20_Paragraph_20_Font"/>
    <style:style style:name="T1_175" style:family="text" style:parent-style-name="Default_20_Paragraph_20_Font"/>
    <style:style style:name="T1_176" style:family="text" style:parent-style-name="Default_20_Paragraph_20_Font"/>
    <style:style style:name="T1_177" style:family="text" style:parent-style-name="Default_20_Paragraph_20_Font"/>
    <style:style style:name="T1_178" style:family="text" style:parent-style-name="Default_20_Paragraph_20_Font"/>
    <style:style style:name="T1_179" style:family="text" style:parent-style-name="Default_20_Paragraph_20_Font"/>
    <style:style style:name="T1_180" style:family="text" style:parent-style-name="Default_20_Paragraph_20_Font"/>
    <style:style style:name="T1_181" style:family="text" style:parent-style-name="Default_20_Paragraph_20_Font"/>
    <style:style style:name="T1_182" style:family="text" style:parent-style-name="Default_20_Paragraph_20_Font"/>
    <style:style style:name="T1_183" style:family="text" style:parent-style-name="Default_20_Paragraph_20_Font"/>
    <style:style style:name="T1_184" style:family="text" style:parent-style-name="Default_20_Paragraph_20_Font"/>
    <style:style style:name="T1_185" style:family="text" style:parent-style-name="Default_20_Paragraph_20_Font"/>
    <style:style style:name="T1_186" style:family="text" style:parent-style-name="Default_20_Paragraph_20_Font"/>
    <style:style style:name="T1_187" style:family="text" style:parent-style-name="Default_20_Paragraph_20_Font"/>
    <style:style style:name="T1_188" style:family="text" style:parent-style-name="Default_20_Paragraph_20_Font"/>
    <style:style style:name="T1_189" style:family="text" style:parent-style-name="Default_20_Paragraph_20_Font"/>
    <style:style style:name="T1_190" style:family="text" style:parent-style-name="Default_20_Paragraph_20_Font"/>
    <style:style style:name="T1_191" style:family="text" style:parent-style-name="Default_20_Paragraph_20_Font"/>
    <style:style style:name="T1_192" style:family="text" style:parent-style-name="Default_20_Paragraph_20_Font"/>
    <style:style style:name="T1_193" style:family="text" style:parent-style-name="Default_20_Paragraph_20_Font"/>
    <style:style style:name="T1_194" style:family="text" style:parent-style-name="Default_20_Paragraph_20_Font"/>
    <style:style style:name="T1_195" style:family="text" style:parent-style-name="Default_20_Paragraph_20_Font"/>
    <style:style style:name="T1_196" style:family="text" style:parent-style-name="Default_20_Paragraph_20_Font"/>
    <style:style style:name="T1_197" style:family="text" style:parent-style-name="Default_20_Paragraph_20_Font"/>
    <style:style style:name="T1_198" style:family="text" style:parent-style-name="Default_20_Paragraph_20_Font"/>
    <style:style style:name="T1_199" style:family="text" style:parent-style-name="Default_20_Paragraph_20_Font"/>
    <style:style style:name="T1_200" style:family="text" style:parent-style-name="Default_20_Paragraph_20_Font"/>
    <style:style style:name="T1_201" style:family="text" style:parent-style-name="Default_20_Paragraph_20_Font"/>
    <style:style style:name="T1_202" style:family="text" style:parent-style-name="Default_20_Paragraph_20_Font"/>
    <style:style style:name="T1_203" style:family="text" style:parent-style-name="Default_20_Paragraph_20_Font"/>
    <style:style style:name="T1_204" style:family="text" style:parent-style-name="Default_20_Paragraph_20_Font"/>
    <style:style style:name="T1_205" style:family="text" style:parent-style-name="Default_20_Paragraph_20_Font"/>
    <style:style style:name="T1_206" style:family="text" style:parent-style-name="Default_20_Paragraph_20_Font"/>
    <style:style style:name="T1_207" style:family="text" style:parent-style-name="Default_20_Paragraph_20_Font"/>
    <style:style style:name="T1_208" style:family="text" style:parent-style-name="Default_20_Paragraph_20_Font"/>
    <style:style style:name="T1_209" style:family="text" style:parent-style-name="Default_20_Paragraph_20_Font"/>
    <style:style style:name="T1_210" style:family="text" style:parent-style-name="Default_20_Paragraph_20_Font"/>
    <style:style style:name="T1_211" style:family="text" style:parent-style-name="Default_20_Paragraph_20_Font"/>
    <style:style style:name="T1_212" style:family="text" style:parent-style-name="Default_20_Paragraph_20_Font"/>
    <style:style style:name="T1_213" style:family="text" style:parent-style-name="Default_20_Paragraph_20_Font"/>
    <style:style style:name="T1_214" style:family="text" style:parent-style-name="Default_20_Paragraph_20_Font"/>
    <style:style style:name="T1_215" style:family="text" style:parent-style-name="Default_20_Paragraph_20_Font"/>
    <style:style style:name="T1_216" style:family="text" style:parent-style-name="Default_20_Paragraph_20_Font"/>
    <style:style style:name="T1_217" style:family="text" style:parent-style-name="Default_20_Paragraph_20_Font"/>
    <style:style style:name="T1_218" style:family="text" style:parent-style-name="Default_20_Paragraph_20_Font"/>
    <style:style style:name="T1_219" style:family="text" style:parent-style-name="Default_20_Paragraph_20_Font"/>
    <style:style style:name="T1_220" style:family="text" style:parent-style-name="Default_20_Paragraph_20_Font"/>
    <style:style style:name="T1_221" style:family="text" style:parent-style-name="Default_20_Paragraph_20_Font"/>
    <style:style style:name="T1_222" style:family="text" style:parent-style-name="Default_20_Paragraph_20_Font"/>
    <style:style style:name="T1_223" style:family="text" style:parent-style-name="Default_20_Paragraph_20_Font"/>
    <style:style style:name="T1_224" style:family="text" style:parent-style-name="Default_20_Paragraph_20_Font"/>
    <style:style style:name="T1_225" style:family="text" style:parent-style-name="Default_20_Paragraph_20_Font"/>
    <style:style style:name="T1_226" style:family="text" style:parent-style-name="Default_20_Paragraph_20_Font"/>
    <style:style style:name="T1_227" style:family="text" style:parent-style-name="Default_20_Paragraph_20_Font"/>
    <style:style style:name="T1_228" style:family="text" style:parent-style-name="Default_20_Paragraph_20_Font"/>
    <style:style style:name="T1_229" style:family="text" style:parent-style-name="Default_20_Paragraph_20_Font"/>
    <style:style style:name="T1_230" style:family="text" style:parent-style-name="Default_20_Paragraph_20_Font"/>
    <style:style style:name="T1_231" style:family="text" style:parent-style-name="Default_20_Paragraph_20_Font"/>
    <style:style style:name="T1_232" style:family="text" style:parent-style-name="Default_20_Paragraph_20_Font"/>
    <style:style style:name="T1_233" style:family="text" style:parent-style-name="Default_20_Paragraph_20_Font"/>
    <style:style style:name="T1_234" style:family="text" style:parent-style-name="Default_20_Paragraph_20_Font"/>
    <style:style style:name="T1_235" style:family="text" style:parent-style-name="Default_20_Paragraph_20_Font"/>
    <style:style style:name="T1_236" style:family="text" style:parent-style-name="Default_20_Paragraph_20_Font"/>
    <style:style style:name="T1_237" style:family="text" style:parent-style-name="Default_20_Paragraph_20_Font"/>
    <style:style style:name="T1_238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<text:s/>($_SERVER['DOCUMENT_ROOT']<text:s/>.<text:s/>"/sangha/eng/nrp_not_web/shared/include/san_pge_hed_arf.php");<text:s/>?&gt;</text:span><text:span text:style-name="T1_13"><text:line-break/></text:span><text:span text:style-name="T1_14"><text:line-break/></text:span><text:span text:style-name="T1_15">&lt;meta<text:s/>name="keywords"<text:s/>content="Apprentice<text:s/>Letter"&gt;</text:span><text:span text:style-name="T1_16"><text:line-break/></text:span><text:span text:style-name="T1_17">&lt;meta<text:s/>name="description"<text:s/>content="Apprentice<text:s/>Letter<text:s/>Nº<text:s/>16"&gt;</text:span><text:span text:style-name="T1_18"><text:line-break/></text:span><text:span text:style-name="T1_19">&lt;meta<text:s/>name="type"<text:s/>content="Apprentice<text:s/>Letter"&gt;</text:span><text:span text:style-name="T1_20"><text:line-break/></text:span><text:span text:style-name="T1_21">&lt;meta<text:s/>name="item"<text:s/>content="2008"&gt;</text:span><text:span text:style-name="T1_22"><text:line-break/></text:span><text:span text:style-name="T1_23">&lt;meta<text:s/>name="detail"<text:s/>content="March"&gt;</text:span><text:span text:style-name="T1_24"><text:line-break/></text:span><text:span text:style-name="T1_25">&lt;meta<text:s/>name="date"<text:s/>content=""&gt;</text:span><text:span text:style-name="T1_26"><text:line-break/></text:span><text:span text:style-name="T1_27"><text:line-break/></text:span><text:span text:style-name="T1_28">&lt;title&gt;Apprentice<text:s/>Letter<text:s/>Nº<text:s/>16&lt;/title&gt;</text:span><text:span text:style-name="T1_29"><text:line-break/></text:span><text:span text:style-name="T1_30">&lt;/head&gt;</text:span><text:span text:style-name="T1_31"><text:line-break/></text:span><text:span text:style-name="T1_32"><text:line-break/></text:span><text:span text:style-name="T1_33">&lt;body&gt;</text:span><text:span text:style-name="T1_34"><text:line-break/></text:span><text:span text:style-name="T1_35"><text:line-break/></text:span><text:span text:style-name="T1_36"><text:line-break/></text:span><text:span text:style-name="T1_37">&lt;?php<text:s/>include($_SERVER['DOCUMENT_ROOT']<text:s/>.<text:s/>"/sangha/eng/nrp_not_web/shared/include/san_pge_bod_hdr.php");<text:s/>?&gt;</text:span><text:span text:style-name="T1_38"><text:line-break/></text:span><text:span text:style-name="T1_39"><text:line-break/></text:span><text:span text:style-name="T1_40">&lt;div<text:s/>id=content_area&gt;</text:span><text:span text:style-name="T1_41"><text:line-break/></text:span><text:span text:style-name="T1_42"><text:line-break/></text:span><text:span text:style-name="T1_43">&lt;h1&gt;Apprentice<text:s/>Letter<text:s/>Nº<text:s/>16&lt;/h1&gt;</text:span><text:span text:style-name="T1_44"><text:line-break/></text:span><text:span text:style-name="T1_45">&lt;h2&gt;March<text:s/>2008&lt;/h2&gt;</text:span><text:span text:style-name="T1_46"><text:line-break/></text:span><text:span text:style-name="T1_47">&lt;h3&gt;Ngakma<text:s/>Nor'dzin<text:s/>Pamo<text:s/>&amp;amp;<text:s/>Ngakpa<text:s/>'ö-Dzin<text:s/>Tridral&lt;/h3&gt;</text:span><text:span text:style-name="T1_48"><text:line-break/></text:span><text:span text:style-name="T1_49"><text:line-break/></text:span><text:span text:style-name="T1_50"><text:line-break/></text:span><text:span text:style-name="T1_51">&lt;div<text:s/>id=text_area&gt;</text:span><text:span text:style-name="T1_52"><text:line-break/></text:span><text:span text:style-name="T1_53"><text:line-break/></text:span><text:span text:style-name="T1_54">&lt;p&gt;</text:span><text:span text:style-name="T1_55"><text:line-break/></text:span><text:span text:style-name="T1_56">Dear<text:s/>Apprentices,</text:span><text:span text:style-name="T1_57"><text:line-break/></text:span><text:span text:style-name="T1_58">&lt;/p&gt;</text:span><text:span text:style-name="T1_59"><text:line-break/></text:span><text:span text:style-name="T1_60">&lt;p&gt;</text:span><text:span text:style-name="T1_61"><text:line-break/></text:span><text:span text:style-name="T1_62">We<text:s/>notice<text:s/>&amp;ndash;<text:s/>with<text:s/>some<text:s/>regret<text:s/>&amp;ndash;<text:s/>that<text:s/>we<text:s/>began<text:s/>Apprentice<text:s/>Letter<text:s/>15<text:s/>with<text:s/>an<text:s/>apology<text:s/>for<text:s/>it<text:s/>being<text:s/>a<text:s/>long<text:s/>time<text:s/>since<text:s/>we<text:s/>had<text:s/>written<text:s/>an<text:s/>apprentice<text:s/>letter. <text:s/>The<text:s/>period<text:s/>of<text:s/>time<text:s/>between<text:s/>apprentice<text:s/>letter<text:s/>15<text:s/>and<text:s/>16<text:s/>has<text:s/>been<text:s/>even<text:s/>greater<text:s/>&amp;ndash;<text:s/>so<text:s/>once<text:s/>again<text:s/>we<text:s/>must<text:s/>apologise. <text:s/>Our<text:s/>consistency<text:s/>in<text:s/>writing<text:s/>apprentice<text:s/>letters<text:s/>has<text:s/>slowly<text:s/>declined<text:s/>as<text:s/>our<text:s/>lives<text:s/>have<text:s/>become<text:s/>fuller<text:s/>and<text:s/>busier. <text:s/>However<text:s/>we<text:s/>are<text:s/>happy<text:s/>to<text:s/>be<text:s/>here,<text:s/>in<text:s/>March<text:s/>2008,<text:s/>writing<text:s/>to<text:s/>you<text:s/>all<text:s/>again. <text:s/>This<text:s/>month<text:s/>is<text:s/>something<text:s/>of<text:s/>a<text:s/>juncture<text:s/>in<text:s/>our<text:s/>lives,<text:s/>so<text:s/>it<text:s/>is<text:s/>appropriate<text:s/>to<text:s/>be<text:s/>writing<text:s/>an<text:s/>apprentice<text:s/>letter<text:s/>to<text:s/>you<text:s/>at<text:s/>this<text:s/>time.</text:span><text:span text:style-name="T1_63"><text:line-break/></text:span><text:span text:style-name="T1_64">&lt;/p&gt;</text:span><text:span text:style-name="T1_65"><text:line-break/></text:span><text:span text:style-name="T1_66">Since<text:s/>July<text:s/>2006<text:s/>&amp;ndash;<text:s/>the<text:s/>date<text:s/>of<text:s/>Apprentice<text:s/>Letter<text:s/>15<text:s/>&amp;ndash;<text:s/>we<text:s/>have<text:s/>had<text:s/>at<text:s/>least<text:s/>one<text:s/>son<text:s/>at<text:s/>home<text:s/>practically<text:s/>all<text:s/>the<text:s/>time<text:s/>&amp;ndash;<text:s/>or<text:s/>&amp;lsquo;24/7&amp;rsquo;<text:s/>as<text:s/>they<text:s/>would<text:s/>say. <text:s/>We<text:s/>have<text:s/>found<text:s/>that<text:s/>this<text:s/>has<text:s/>constricted<text:s/>our<text:s/>capacity<text:s/>in<text:s/>terms<text:s/>of<text:s/>creativity<text:s/>with<text:s/>regard<text:s/>to<text:s/>sangha<text:s/>activities. <text:s/>There<text:s/>has<text:s/>been<text:s/>little<text:s/>chance<text:s/>of<text:s/>time<text:s/>together<text:s/>to<text:s/>simply<text:s/>talk<text:s/>about<text:s/>practice<text:s/>and<text:s/>play<text:s/>with<text:s/>ideas<text:s/>about<text:s/>the<text:s/>evolution<text:s/>of<text:s/>our<text:s/>sangha. <text:s/>This<text:s/>month,<text:s/>however,<text:s/>marks<text:s/>the<text:s/>beginning<text:s/>of<text:s/>a<text:s/>new<text:s/>stage<text:s/>in<text:s/>our<text:s/>lives. <text:s/>Daniel<text:s/>and<text:s/>Richard<text:s/>are<text:s/>in<text:s/>Paris<text:s/>as<text:s/>we<text:s/>write<text:s/>&amp;ndash;<text:s/>hopefully<text:s/>not<text:s/>cramping<text:s/>the<text:s/>creativity<text:s/>of<text:s/>Ngakpa<text:s/>Zhal&amp;rsquo;m&amp;egrave;d! <text:s/>The<text:s/>boys<text:s/>may<text:s/>not<text:s/>return<text:s/>home<text:s/>until<text:s/>the<text:s/>end<text:s/>of<text:s/>May,<text:s/>and<text:s/>when<text:s/>they<text:s/>do<text:s/>return<text:s/>home,<text:s/>their<text:s/>relationship<text:s/>with<text:s/>home<text:s/>and<text:s/>with<text:s/>us<text:s/>will<text:s/>never<text:s/>be<text:s/>quite<text:s/>the<text:s/>same<text:s/>as<text:s/>it<text:s/>was<text:s/>before<text:s/>they<text:s/>left. <text:s/>We<text:s/>imagine<text:s/>that<text:s/>they<text:s/>will<text:s/>quickly<text:s/>leave<text:s/>home<text:s/>for<text:s/>good<text:s/>after<text:s/>they<text:s/>return,<text:s/>having<text:s/>fully<text:s/>tasted<text:s/>independence. <text:s/>Even<text:s/>if<text:s/>this<text:s/>does<text:s/>not<text:s/>happen<text:s/>immediately,<text:s/>we<text:s/>feel<text:s/>the<text:s/>dynamic<text:s/>of<text:s/>the<text:s/>family<text:s/>will<text:s/>have<text:s/>changed<text:s/>and<text:s/>will<text:s/>not<text:s/>return<text:s/>to<text:s/>its<text:s/>former<text:s/>pattern.</text:span><text:span text:style-name="T1_67"><text:line-break/></text:span><text:span text:style-name="T1_68">&lt;/p&gt;</text:span><text:span text:style-name="T1_69"><text:line-break/></text:span><text:span text:style-name="T1_70">&lt;p&gt;</text:span><text:span text:style-name="T1_71"><text:line-break/></text:span><text:span text:style-name="T1_72">It<text:s/>would<text:s/>not<text:s/>be<text:s/>fair<text:s/>to<text:s/>&amp;lsquo;blame&amp;rsquo;<text:s/>Daniel<text:s/>and/or<text:s/>Richard<text:s/>for<text:s/>our<text:s/>inability<text:s/>to<text:s/>be<text:s/>fully<text:s/>spiritually<text:s/>creative<text:s/>whilst<text:s/>they<text:s/>have<text:s/>been<text:s/>present<text:s/>in<text:s/>our<text:s/>household<text:s/>24/7. <text:s/>Any<text:s/>lack<text:s/>of<text:s/>creativity<text:s/>is<text:s/>entirely<text:s/>our<text:s/>own<text:s/>responsibility. <text:s/>However<text:s/>living<text:s/>with<text:s/>other<text:s/>people<text:s/>always<text:s/>requires<text:s/>a<text:s/>degreee<text:s/>of<text:s/>flexibility,<text:s/>and<text:s/>we<text:s/>have<text:s/>perhaps<text:s/>been<text:s/>remiss<text:s/>in<text:s/>being<text:s/>too<text:s/>flexible<text:s/>in<text:s/>terms<text:s/>of<text:s/>allowing<text:s/>our<text:s/>sons<text:s/>to<text:s/>colour<text:s/>the<text:s/>quality<text:s/>of<text:s/>our<text:s/>time. <text:s/>For<text:s/>Ngakma-la<text:s/>this<text:s/>period<text:s/>of<text:s/>having<text:s/>grown-up<text:s/>sons<text:s/>at<text:s/>home<text:s/>all<text:s/>day<text:s/>has<text:s/>been<text:s/>very<text:s/>much<text:s/>like<text:s/>returning<text:s/>to<text:s/>the<text:s/>pre-school<text:s/>period<text:s/>when<text:s/>her<text:s/>days<text:s/>were<text:s/>full<text:s/>of<text:s/>the<text:s/>needs<text:s/>and<text:s/>presence<text:s/>of<text:s/>our<text:s/>children<text:s/>&amp;ndash;<text:s/>but<text:s/>without<text:s/>the<text:s/>benefits<text:s/>of<text:s/>morning<text:s/>naps<text:s/>and<text:s/>being<text:s/>able<text:s/>to<text:s/>send<text:s/>them<text:s/>to<text:s/>bed<text:s/>at<text:s/>6<text:s/>pm. <text:s/>It<text:s/>has<text:s/>been<text:s/>an<text:s/>enjoyable<text:s/>time<text:s/>in<text:s/>many<text:s/>ways,<text:s/>but<text:s/>would<text:s/>not<text:s/>be<text:s/>a<text:s/>lifestyle<text:s/>pattern<text:s/>we<text:s/>would<text:s/>wish<text:s/>to<text:s/>continue<text:s/>indefinitely. <text:s/>Ngakma-la<text:s/>had<text:s/>been<text:s/>accustomed<text:s/>to<text:s/>engaging<text:s/>in<text:s/>regular<text:s/>half<text:s/>day<text:s/>retreats<text:s/>and<text:s/>spending<text:s/>most<text:s/>of<text:s/>her<text:s/>daytime<text:s/>immersed<text:s/>in<text:s/>activities<text:s/>connected<text:s/>with<text:s/>practice. <text:s/>This<text:s/>has<text:s/>not<text:s/>seemed<text:s/>to<text:s/>be<text:s/>possible<text:s/>since<text:s/>Daniel<text:s/>left<text:s/>school<text:s/>and<text:s/>became<text:s/>an<text:s/>unemployed<text:s/>layabout<text:s/>&amp;ndash;<text:s/>oh<text:s/>dear,<text:s/>did<text:s/>we<text:s/>actually<text:s/>write<text:s/>that<text:s/>.<text:s/>.<text:s/>.<text:s/>we<text:s/>thought<text:s/>we<text:s/>had<text:s/>just<text:s/>thought<text:s/>it!</text:span><text:span text:style-name="T1_73"><text:line-break/></text:span><text:span text:style-name="T1_74">&lt;/p&gt;</text:span><text:span text:style-name="T1_75"><text:line-break/></text:span><text:span text:style-name="T1_76">&lt;p&gt;</text:span><text:span text:style-name="T1_77"><text:line-break/></text:span><text:span text:style-name="T1_78">We<text:s/>all<text:s/>have<text:s/>periods<text:s/>in<text:s/>our<text:s/>lives<text:s/>when<text:s/>practice<text:s/>becomes<text:s/>more<text:s/>difficult. <text:s/>It<text:s/>may<text:s/>be<text:s/>that<text:s/>we<text:s/>have<text:s/>times<text:s/>when<text:s/>it<text:s/>is<text:s/>difficult<text:s/>to<text:s/>find<text:s/>a<text:s/>space<text:s/>in<text:s/>our<text:s/>day<text:s/>to<text:s/>simply<text:s/>sit<text:s/>down<text:s/>and<text:s/>formally<text:s/>practice,<text:s/>or<text:s/>it<text:s/>may<text:s/>be<text:s/>that<text:s/>the<text:s/>quality<text:s/>of<text:s/>our<text:s/>practice<text:s/>seems<text:s/>to<text:s/>become<text:s/>diluted<text:s/>sometimes. <text:s/>At<text:s/>such<text:s/>times<text:s/>it<text:s/>is<text:s/>important<text:s/>to<text:s/>remember<text:s/>that<text:s/>practice<text:s/>is<text:s/>&lt;em&gt;what<text:s/>we<text:s/>are&lt;/em&gt;<text:s/>rather<text:s/>than<text:s/>&lt;em&gt;what<text:s/>we<text:s/>do&lt;/em&gt;. <text:s/>If<text:s/>practice<text:s/>is<text:s/>always<text:s/>&lt;em&gt;something<text:s/>that<text:s/>we<text:s/>do&lt;/em&gt;<text:s/>then<text:s/>we<text:s/>will<text:s/>find<text:s/>it<text:s/>difficult<text:s/>to<text:s/>keep<text:s/>our<text:s/>practice<text:s/>alive<text:s/>during<text:s/>times<text:s/>when<text:s/>our<text:s/>life<text:s/>circumstances<text:s/>give<text:s/>us<text:s/>little<text:s/>free<text:s/>time. <text:s/>If<text:s/>our<text:s/>connection<text:s/>with<text:s/>practice<text:s/>and<text:s/>our<text:s/>experience<text:s/>of<text:s/>ourselves<text:s/>as<text:s/>practitioners<text:s/>relies<text:s/>on<text:s/>formal,<text:s/>sitting-on-a<text:s/>-cushion<text:s/>practice<text:s/>for<text:s/>a<text:s/>particular<text:s/>length<text:s/>of<text:s/>time<text:s/>every<text:s/>day,<text:s/>then<text:s/>there<text:s/>is<text:s/>a<text:s/>fragility<text:s/>to<text:s/>that<text:s/>which<text:s/>we<text:s/>would<text:s/>encourage<text:s/>you<text:s/>to<text:s/>address.</text:span><text:span text:style-name="T1_79"><text:line-break/></text:span><text:span text:style-name="T1_80">&lt;/p&gt;</text:span><text:span text:style-name="T1_81"><text:line-break/></text:span><text:span text:style-name="T1_82">&lt;p&gt;</text:span><text:span text:style-name="T1_83"><text:line-break/></text:span><text:span text:style-name="T1_84">If<text:s/>practice<text:s/>remains<text:s/>as<text:s/>&lt;em&gt;something<text:s/>that<text:s/>we<text:s/>do&lt;/em&gt;<text:s/>we<text:s/>shall<text:s/>never<text:s/>fully<text:s/>appreciate<text:s/>the<text:s/>meaning<text:s/>of<text:s/>&lt;em&gt;integration&lt;/em&gt;,<text:s/>or<text:s/>begin<text:s/>to<text:s/>approach<text:s/>it<text:s/>as<text:s/>our<text:s/>experience. <text:s/>&lt;em&gt;Integration&lt;/em&gt;<text:s/>does<text:s/>not<text:s/>mean<text:s/>that<text:s/>one<text:s/>fits<text:s/>in<text:s/>little<text:s/>bits<text:s/>of<text:s/>practice<text:s/>throughout<text:s/>one&amp;rsquo;s<text:s/>day<text:s/>&amp;ndash;<text:s/>a<text:s/>few<text:s/>mantras<text:s/>between<text:s/>having<text:s/>breakfast<text:s/>and<text:s/>washing<text:s/>up;<text:s/>20<text:s/>minutes<text:s/>shi-n&amp;egrave;<text:s/>between<text:s/>having<text:s/>a<text:s/>shower<text:s/>and<text:s/>making<text:s/>the<text:s/>bed;<text:s/>10<text:s/>minutes<text:s/>yogic<text:s/>song<text:s/>between<text:s/>walking<text:s/>the<text:s/>dog<text:s/>and<text:s/>preparing<text:s/>dinner.<text:s/>.<text:s/>.<text:s/>though<text:s/>such<text:s/>an<text:s/>approach<text:s/>has<text:s/>its<text:s/>merits<text:s/>and<text:s/>benefits. <text:s/>&lt;em&gt;Integration&lt;/em&gt;<text:s/>means<text:s/>that<text:s/>we<text:s/>are<text:s/>never<text:s/>separated<text:s/>from<text:s/>practice<text:s/>wherever<text:s/>we<text:s/>are<text:s/>and<text:s/>whatever<text:s/>we<text:s/>are<text:s/>doing<text:s/>&amp;ndash;<text:s/>that<text:s/>practice<text:s/>has<text:s/>instilled<text:s/>itself<text:s/>into<text:s/>our<text:s/>being<text:s/>so<text:s/>totally<text:s/>that<text:s/>we<text:s/>are<text:s/>continually<text:s/>immersed<text:s/>in<text:s/>practice<text:s/>for<text:s/>each<text:s/>and<text:s/>every<text:s/>waking<text:s/>and<text:s/>sleeping<text:s/>moment. <text:s/>The<text:s/>Tibetan<text:s/>for<text:s/>Tantra<text:s/>is<text:s/>gy&amp;uuml;d,<text:s/>which<text:s/>means<text:s/>continuity. <text:s/>Our<text:s/>practice<text:s/>becomes<text:s/>our<text:s/>continuum,<text:s/>the<text:s/>lifeblood<text:s/>of<text:s/>our<text:s/>experience<text:s/>in<text:s/>every<text:s/>moment<text:s/>of<text:s/>our<text:s/>lives.</text:span><text:span text:style-name="T1_85"><text:line-break/></text:span><text:span text:style-name="T1_86">&lt;/p&gt;</text:span><text:span text:style-name="T1_87"><text:line-break/></text:span><text:span text:style-name="T1_88">&lt;p&gt;</text:span><text:span text:style-name="T1_89"><text:line-break/></text:span><text:span text:style-name="T1_90">An<text:s/>understanding<text:s/>of<text:s/>what<text:s/>is<text:s/>meant<text:s/>by<text:s/>integration<text:s/>&amp;ndash;<text:s/>even<text:s/>an<text:s/>intellectual<text:s/>understanding<text:s/>to<text:s/>begin<text:s/>with<text:s/>&amp;ndash;<text:s/>will<text:s/>enable<text:s/>us<text:s/>to<text:s/>start<text:s/>to<text:s/>have<text:s/>a<text:s/>sense<text:s/>of<text:s/>how<text:s/>our<text:s/>practice<text:s/>could<text:s/>become<text:s/>continuous. <text:s/>Then,<text:s/>when<text:s/>our<text:s/>life<text:s/>circumstances<text:s/>throw<text:s/>up<text:s/>periods<text:s/>of<text:s/>time<text:s/>where<text:s/>practice<text:s/>is<text:s/>difficult<text:s/>in<text:s/>a<text:s/>formal<text:s/>sense,<text:s/>we<text:s/>will<text:s/>find<text:s/>that<text:s/>there<text:s/>is<text:s/>a<text:s/>continuity<text:s/>of <text:s/>practice<text:s/>through<text:s/>the<text:s/>lived<text:s/>sense<text:s/>of<text:s/>our<text:s/>lives<text:s/>being<text:s/>practice. <text:s/>When<text:s/>we<text:s/>have<text:s/>periods<text:s/>of<text:s/>time<text:s/>when<text:s/>formal<text:s/>practice<text:s/>seems<text:s/>impossible,<text:s/>our<text:s/>sense<text:s/>of<text:s/>our<text:s/>lives<text:s/>being<text:s/>practice<text:s/>will<text:s/>sustain<text:s/>us<text:s/>as<text:s/>practitioners<text:s/>until<text:s/>we<text:s/>are<text:s/>able<text:s/>to<text:s/>apply<text:s/>ourselves<text:s/>once<text:s/>more<text:s/>to<text:s/>more<text:s/>formal<text:s/>practice. <text:s/>The<text:s/>tendency<text:s/>of<text:s/>our<text:s/>lives<text:s/>to<text:s/>throw<text:s/>up<text:s/>chaos<text:s/>is<text:s/>an<text:s/>expression<text:s/>of<text:s/>Tantra. <text:s/>The<text:s/>continuity<text:s/>of<text:s/>being<text:s/>is:<text:s/>emptiness<text:s/>and<text:s/>form,<text:s/>order<text:s/>and<text:s/>chaos,<text:s/>formality<text:s/>and<text:s/>informality. <text:s/>It<text:s/>is<text:s/>essential<text:s/>to<text:s/>arrive<text:s/>at<text:s/>a<text:s/>point<text:s/>where<text:s/>practice<text:s/>is<text:s/>so<text:s/>much<text:s/>a<text:s/>part<text:s/>of<text:s/>&lt;em&gt;who<text:s/>you<text:s/>are&lt;/em&gt;<text:s/>that<text:s/>you<text:s/>do<text:s/>not<text:s/>lose<text:s/>confidence<text:s/>in<text:s/>yourself<text:s/>as<text:s/>a<text:s/>practitioner<text:s/>in<text:s/>times<text:s/>when<text:s/>it<text:s/>is<text:s/>difficult<text:s/>to<text:s/>engage<text:s/>in<text:s/>formal<text:s/>practice.</text:span><text:span text:style-name="T1_91"><text:line-break/></text:span><text:span text:style-name="T1_92">&lt;/p&gt;</text:span><text:span text:style-name="T1_93"><text:line-break/></text:span><text:span text:style-name="T1_94">&lt;p&gt;</text:span><text:span text:style-name="T1_95"><text:line-break/></text:span><text:span text:style-name="T1_96">Daily<text:s/>formal<text:s/>practice<text:s/>&amp;ndash;<text:s/>such<text:s/>as<text:s/>having<text:s/>a<text:s/>daily<text:s/>session<text:s/>of<text:s/>four<text:s/>naljor<text:s/>practice<text:s/>and<text:s/>yogic<text:s/>song<text:s/>&amp;ndash;<text:s/>is<text:s/>extremely<text:s/>important,<text:s/>and<text:s/>we<text:s/>do<text:s/>not<text:s/>believe<text:s/>it<text:s/>is<text:s/>possible<text:s/>to<text:s/>approach<text:s/>&lt;em&gt;integration&lt;/em&gt;<text:s/>without<text:s/>this<text:s/>discipline<text:s/>and<text:s/>application<text:s/>over<text:s/>a<text:s/>long<text:s/>period<text:s/>of<text:s/>time. <text:s/>However<text:s/>eventually<text:s/>practice<text:s/>has<text:s/>to<text:s/>disappear<text:s/>to<text:s/>be<text:s/>replaced<text:s/>with<text:s/>&lt;em&gt;as<text:s/>it<text:s/>is&lt;/em&gt;. <text:s/>Eventually<text:s/>the<text:s/>path<text:s/>must<text:s/>be<text:s/>realised<text:s/>as<text:s/>the<text:s/>goal. <text:s/>We<text:s/>need<text:s/>to<text:s/>have<text:s/>an<text:s/>aspiration<text:s/>to<text:s/>be<text:s/>practitioners<text:s/>at<text:s/>all<text:s/>times<text:s/>&amp;ndash;<text:s/>having<text:s/>the<text:s/>sense<text:s/>fields<text:s/>open<text:s/>and<text:s/>receptive<text:s/>to<text:s/>all<text:s/>experience,<text:s/>delighting<text:s/>and<text:s/>appreciating<text:s/>whatever<text:s/>experiences<text:s/>arise,<text:s/>recognising<text:s/>irritation<text:s/>and<text:s/>justification<text:s/>as<text:s/>it<text:s/>arises<text:s/>and<text:s/>liberating<text:s/>it<text:s/>in<text:s/>the<text:s/>moment.</text:span><text:span text:style-name="T1_97"><text:line-break/></text:span><text:span text:style-name="T1_98">&lt;/p&gt;</text:span><text:span text:style-name="T1_99"><text:line-break/></text:span><text:span text:style-name="T1_100">&lt;p&gt;</text:span><text:span text:style-name="T1_101"><text:line-break/></text:span><text:span text:style-name="T1_102">However<text:s/>&lt;em&gt;integration&lt;/em&gt;<text:s/>and<text:s/>&lt;em&gt;as<text:s/>it<text:s/>is&lt;/em&gt;<text:s/>and<text:s/>&lt;em&gt;living<text:s/>in<text:s/>the<text:s/>moment&lt;/em&gt;<text:s/>are<text:s/>all<text:s/>states<text:s/>that<text:s/>appear<text:s/>to<text:s/>be<text:s/>the<text:s/>same<text:s/>as<text:s/>ordinary<text:s/>life. <text:s/>The<text:s/>change<text:s/>in<text:s/>view<text:s/>and<text:s/>attitude<text:s/>is<text:s/>subtle<text:s/>and<text:s/>may<text:s/>appear<text:s/>no<text:s/>different<text:s/>from<text:s/>ordinary<text:s/>living. <text:s/>If<text:s/>we<text:s/>have<text:s/>been<text:s/>practising<text:s/>for<text:s/>quite<text:s/>a<text:s/>while,<text:s/>we<text:s/>may<text:s/>find<text:s/>that<text:s/>strong<text:s/>and<text:s/>extreme<text:s/>emotions<text:s/>do<text:s/>not<text:s/>arise<text:s/>very<text:s/>frequently<text:s/>&amp;ndash;<text:s/>that<text:s/>we<text:s/>no<text:s/>longer<text:s/>become<text:s/>really<text:s/>cross<text:s/>about<text:s/>the<text:s/>things<text:s/>that<text:s/>happen<text:s/>to<text:s/>us,<text:s/>or<text:s/>we<text:s/>no<text:s/>longer<text:s/>feel<text:s/>the<text:s/>need<text:s/>to<text:s/>cling<text:s/>to<text:s/>a<text:s/>definition<text:s/>and<text:s/>justify<text:s/>a<text:s/>viewpoint. <text:s/>We<text:s/>may<text:s/>find<text:s/>that<text:s/>we<text:s/>are<text:s/>generally<text:s/>happy<text:s/>and<text:s/>appreciative<text:s/>of<text:s/>our<text:s/>lives<text:s/>and<text:s/>the<text:s/>people<text:s/>around<text:s/>us. <text:s/>This<text:s/>is<text:s/>excellent<text:s/>and<text:s/>a<text:s/>clear<text:s/>indication<text:s/>of<text:s/>the<text:s/>benefit<text:s/>of<text:s/>practice. <text:s/>However<text:s/>is<text:s/>it<text:s/>&lt;em&gt;integration&lt;/em&gt;? <text:s/>We<text:s/>fear<text:s/>that<text:s/>it<text:s/>is<text:s/>possible<text:s/>to<text:s/>delude<text:s/>ourselves<text:s/>with<text:s/>regard<text:s/>to<text:s/>&lt;em&gt;integration&lt;/em&gt;<text:s/>as<text:s/>easily<text:s/>as<text:s/>it<text:s/>is<text:s/>to<text:s/>delude<text:s/>ourselves<text:s/>with<text:s/>regard<text:s/>to<text:s/>being<text:s/>Dzogchen<text:s/>practitioners. <text:s/>If<text:s/>the<text:s/>pile<text:s/>at<text:s/>cat<text:s/>f&amp;aelig;ces<text:s/>outside<text:s/>the<text:s/>back<text:s/>door<text:s/>is<text:s/>not<text:s/>touched,<text:s/>it<text:s/>does<text:s/>not<text:s/>give<text:s/>off<text:s/>any<text:s/>unpleasant<text:s/>odour. <text:s/>But<text:s/>it<text:s/>is<text:s/>still<text:s/>a<text:s/>pile<text:s/>of<text:s/>cat<text:s/>f&amp;aelig;ces. <text:s/>If<text:s/>something<text:s/>comes<text:s/>along<text:s/>and<text:s/>accidently<text:s/>stirs<text:s/>it<text:s/>up,<text:s/>the<text:s/>smell<text:s/>is<text:s/>their<text:s/>immediately<text:s/>and<text:s/>you<text:s/>are<text:s/>reminded<text:s/>of<text:s/>its<text:s/>existence. <text:s/>In<text:s/>order<text:s/>to<text:s/>avoid<text:s/>the<text:s/>delusion<text:s/>that<text:s/>we<text:s/>&lt;em&gt;are&lt;/em&gt;<text:s/>practising<text:s/>&lt;em&gt;integration&lt;/em&gt;,<text:s/>&lt;em&gt;as<text:s/>it<text:s/>is&lt;/em&gt;<text:s/>and<text:s/>&lt;em&gt;living<text:s/>in<text:s/>the<text:s/>moment&lt;/em&gt;<text:s/>we<text:s/>engage<text:s/>in<text:s/>formal<text:s/>practice. <text:s/>If<text:s/>we<text:s/>are<text:s/>indeed<text:s/>practising<text:s/>integration,<text:s/>formal<text:s/>practice<text:s/>will<text:s/>not<text:s/>detract<text:s/>from<text:s/>this. <text:s/>If<text:s/>we<text:s/>are<text:s/>not,<text:s/>formal<text:s/>practice<text:s/>will<text:s/>bring<text:s/>us<text:s/>closer<text:s/>to<text:s/>realising<text:s/>it. <text:s/>So<text:s/>we<text:s/>make<text:s/>practice<text:s/>&lt;em&gt;something<text:s/>that<text:s/>we<text:s/>do&lt;/em&gt;<text:s/>so<text:s/>that<text:s/>eventually<text:s/>we<text:s/>practice<text:s/>becomes<text:s/>&lt;em&gt;something<text:s/>that<text:s/>we<text:s/>are&lt;/em&gt;.</text:span><text:span text:style-name="T1_103"><text:line-break/></text:span><text:span text:style-name="T1_104">&lt;/p&gt;</text:span><text:span text:style-name="T1_105"><text:line-break/></text:span><text:span text:style-name="T1_106">&lt;p&gt;</text:span><text:span text:style-name="T1_107"><text:line-break/></text:span><text:span text:style-name="T1_108">So<text:s/>when<text:s/>you<text:s/>find<text:s/>yourself<text:s/>in<text:s/>a<text:s/>period<text:s/>of<text:s/>distraction,<text:s/>difficulty<text:s/>or<text:s/>dullness<text:s/>&amp;ndash;<text:s/>such<text:s/>as<text:s/>a<text:s/>period<text:s/>of<text:s/>&amp;lsquo;total<text:s/>son<text:s/>immersion&amp;rsquo;<text:s/>it<text:s/>is<text:s/>important<text:s/>to<text:s/>discover<text:s/>that<text:s/>you<text:s/>have<text:s/>sufficient<text:s/>discipline<text:s/>to<text:s/>sustain<text:s/>some<text:s/>sort<text:s/>of<text:s/>formal<text:s/>practice. <text:s/>Even<text:s/>if<text:s/>this<text:s/>practice<text:s/>becomes<text:s/>quite<text:s/>minimal,<text:s/>sustain<text:s/>that<text:s/>thread<text:s/>of<text:s/>formal<text:s/>practice<text:s/>in<text:s/>order<text:s/>to<text:s/>carry<text:s/>you<text:s/>through. <text:s/>Times<text:s/>of<text:s/>demanding<text:s/>or<text:s/>difficult<text:s/>life<text:s/>circumstances<text:s/>offer<text:s/>us<text:s/>the<text:s/>opportunity<text:s/>to<text:s/>discover<text:s/>that<text:s/>we<text:s/>have<text:s/>sufficient<text:s/>practice<text:s/>experience<text:s/>to<text:s/>find<text:s/>a<text:s/>degree<text:s/>of<text:s/>&lt;em&gt;being&lt;/em&gt;<text:s/>practice<text:s/>rather<text:s/>than<text:s/>&lt;em&gt;doing&lt;/em&gt;<text:s/>practice. <text:s/>This<text:s/>discovery<text:s/>can<text:s/>create<text:s/>rich<text:s/>and<text:s/>vivid<text:s/>experiences<text:s/>of<text:s/>practice<text:s/>in<text:s/>times<text:s/>when<text:s/>we<text:s/>might<text:s/>otherwise<text:s/>feel<text:s/>practice<text:s/>is<text:s/>a<text:s/>little<text:s/>thin. <text:s/>Formal<text:s/>practice<text:s/>is<text:s/>the<text:s/>fuel<text:s/>that<text:s/>enables<text:s/>us<text:s/>to<text:s/>fly. <text:s/>It<text:s/>needs<text:s/>to<text:s/>be<text:s/>kept<text:s/>topped<text:s/>up.</text:span><text:span text:style-name="T1_109"><text:line-break/></text:span><text:span text:style-name="T1_110">&lt;/p&gt;</text:span><text:span text:style-name="T1_111"><text:line-break/></text:span><text:span text:style-name="T1_112">&lt;p&gt;</text:span><text:span text:style-name="T1_113"><text:line-break/></text:span><text:span text:style-name="T1_114">Ao<text:s/>now<text:s/>we<text:s/>are<text:s/>enjoying<text:s/>having<text:s/>all<text:s/>our<text:s/>evenings<text:s/>and<text:s/>weekends<text:s/>together<text:s/>with<text:s/>time<text:s/>for<text:s/>discussion,<text:s/>work<text:s/>on<text:s/>projects<text:s/>and<text:s/>greater<text:s/>creativity. <text:s/>Ngakma-la<text:s/>hopes<text:s/>to<text:s/>write<text:s/>most<text:s/>of<text:s/>the<text:s/>meditation<text:s/>book<text:s/>in<text:s/>this<text:s/>time<text:s/>and<text:s/>Ngakpa-la<text:s/>is<text:s/>working<text:s/>on<text:s/>the<text:s/>Aro<text:s/>history. <text:s/>Ngakma-la<text:s/>also<text:s/>has<text:s/>two<text:s/>thangkas<text:s/>to<text:s/>frame,<text:s/>a<text:s/>number<text:s/>of<text:s/>practice<text:s/>equipment<text:s/>bags<text:s/>to<text:s/>make<text:s/>or<text:s/>mend,<text:s/>and<text:s/>a<text:s/>wrathful<text:s/>tr&amp;ouml;ll&amp;ouml;<text:s/>waistcoat<text:s/>to<text:s/>sew.</text:span><text:span text:style-name="T1_115"><text:line-break/></text:span><text:span text:style-name="T1_116">&lt;/p&gt;</text:span><text:span text:style-name="T1_117"><text:line-break/></text:span><text:span text:style-name="T1_118">&lt;p&gt;</text:span><text:span text:style-name="T1_119"><text:line-break/></text:span><text:span text:style-name="T1_120">The<text:s/>last<text:s/>apprentice<text:s/>letter<text:s/>was<text:s/>written<text:s/>after<text:s/>the<text:s/>first<text:s/>hut<text:s/>retreat,<text:s/>and<text:s/>now<text:s/>we<text:s/>have<text:s/>nearly<text:s/>finished<text:s/>this<text:s/>project. <text:s/>Ngang-sèl<text:s/>is<text:s/>intending<text:s/>to<text:s/>hold<text:s/>her<text:s/>long<text:s/>solitary<text:s/>retreat<text:s/>prior<text:s/>to<text:s/>ordination<text:s/>in<text:s/>the<text:s/>retreat<text:s/>hut<text:s/>this<text:s/>summer. <text:s/>Do<text:s/>look<text:s/>again<text:s/>at<text:s/>the<text:s/>&lt;a<text:s/>href="/sangha/eng/nrp_not_web/shared/text/h/hut_cr_01_2005_01_beginning_eng.php"&gt;retreat<text:s/>hut<text:s/>reports&lt;/a&gt;<text:s/>to<text:s/>remind<text:s/>yourselves<text:s/>of<text:s/>the<text:s/>work<text:s/>we<text:s/>have<text:s/>completed. <text:s/>All<text:s/>that<text:s/>is<text:s/>left<text:s/>is<text:s/>one<text:s/>piece<text:s/>of<text:s/>ceiling<text:s/>board<text:s/>to<text:s/>go<text:s/>up<text:s/>and<text:s/>the<text:s/>floor<text:s/>to<text:s/>be<text:s/>laid,<text:s/>plus<text:s/>finishing<text:s/>details<text:s/>and<text:s/>decoration. <text:s/>This<text:s/>should<text:s/>not<text:s/>take<text:s/>too<text:s/>long. <text:s/>May<text:s/>we<text:s/>express<text:s/>our<text:s/>great<text:s/>appreciation<text:s/>of<text:s/>all<text:s/>your<text:s/>hard<text:s/>work<text:s/>on<text:s/>this<text:s/>project,<text:s/>with<text:s/>special<text:s/>mention<text:s/>of<text:s/>Ngakpa<text:s/>Samten<text:s/>who<text:s/>has<text:s/>worked<text:s/>tirelessly<text:s/>to<text:s/>see<text:s/>the<text:s/>project<text:s/>reach<text:s/>fruition. <text:s/>We<text:s/>hope<text:s/>you<text:s/>will<text:s/>all<text:s/>make<text:s/>good<text:s/>use<text:s/>of<text:s/>the<text:s/>hut<text:s/>in<text:s/>the<text:s/>years<text:s/>to<text:s/>come<text:s/>and<text:s/>that<text:s/>it<text:s/>will<text:s/>be<text:s/>a<text:s/>useful<text:s/>extra<text:s/>bedroom<text:s/>so<text:s/>that <text:s/>retreats<text:s/>at<text:s/>Aro<text:s/>Khalding<text:s/>Tsang<text:s/>will<text:s/>be<text:s/>possible<text:s/>for<text:s/>a<text:s/>few<text:s/>more<text:s/>years. <text:s/>Ngakpa<text:s/>Samten<text:s/>has<text:s/>written<text:s/>a<text:s/>report<text:s/>on<text:s/>the<text:s/>work<text:s/>completed<text:s/>on<text:s/>the<text:s/>hut<text:s/>in<text:s/>2007<text:s/>which<text:s/>should<text:s/>be<text:s/>posted<text:s/>on<text:s/>the<text:s/>site<text:s/>soon.</text:span><text:span text:style-name="T1_121"><text:line-break/></text:span><text:span text:style-name="T1_122">&lt;/p&gt;</text:span><text:span text:style-name="T1_123"><text:line-break/></text:span><text:span text:style-name="T1_124">&lt;p&gt;</text:span><text:span text:style-name="T1_125"><text:line-break/></text:span><text:span text:style-name="T1_126">Another<text:s/>reason<text:s/>that<text:s/>perhaps<text:s/>we<text:s/>have<text:s/>not<text:s/>felt<text:s/>such<text:s/>a<text:s/>need<text:s/>to<text:s/>write<text:s/>apprentice<text:s/>letters,<text:s/>is<text:s/>the<text:s/>development<text:s/>of<text:s/>our<text:s/>section<text:s/>of<text:s/>the<text:s/>apprentice<text:s/>website. <text:s/>Ngakma-la<text:s/>alternates<text:s/>weeks<text:s/>between<text:s/>working<text:s/>on<text:s/>Aro<text:s/>Encyclop&amp;aelig;dia<text:s/>and<text:s/>the<text:s/>Aro<text:s/>Khalding<text:s/>Tsang<text:s/>site. <text:s/>We<text:s/>will<text:s/>continue<text:s/>to<text:s/>develop<text:s/>the<text:s/>site<text:s/>as<text:s/>a<text:s/>useful<text:s/>resource<text:s/>for<text:s/>you<text:s/>all,<text:s/>as<text:s/>well<text:s/>as<text:s/>a<text:s/>enjoyable<text:s/>expression<text:s/>of<text:s/>the<text:s/>personality<text:s/>of<text:s/>our<text:s/>sangha. <text:s/>We<text:s/>no<text:s/>longer<text:s/>feel<text:s/>that<text:s/>it<text:s/>is<text:s/>necessary<text:s/>for<text:s/>a<text:s/>report<text:s/>to<text:s/>be<text:s/>written<text:s/>on<text:s/>every<text:s/>retreat,<text:s/>but<text:s/>only<text:s/>on<text:s/>projects<text:s/>in<text:s/>progress. <text:s/>We<text:s/>are<text:s/>going<text:s/>to<text:s/>create<text:s/>a<text:s/>new<text:s/>section<text:s/>on<text:s/>the<text:s/>site<text:s/>called<text:s/>&amp;lsquo;photographs&amp;rsquo;<text:s/>which<text:s/>will<text:s/>exist<text:s/>as<text:s/>an<text:s/>addition<text:s/>to<text:s/>retreat<text:s/>and<text:s/>project<text:s/>reports. <text:s/>Here<text:s/>you<text:s/>will<text:s/>be<text:s/>able<text:s/>to<text:s/>put<text:s/>your<text:s/>favourite<text:s/>photographs<text:s/>from<text:s/>apprentice<text:s/>events. <text:s/>The<text:s/>first<text:s/>photograph<text:s/>to<text:s/>appear<text:s/>will<text:s/>be<text:s/>of<text:s/>Naljorma<text:s/>Rin&amp;rsquo;dzin<text:s/>and<text:s/>Cassie<text:s/>practising<text:s/>sKu-mNy&amp;eacute;<text:s/>wearing<text:s/>tutus,<text:s/>on<text:s/>the<text:s/>lawn<text:s/>of<text:s/>Chywidden<text:s/>in<text:s/>Cornwall. <text:s/>May<text:s/>we<text:s/>encourage<text:s/>you<text:s/>all<text:s/>to<text:s/>feel<text:s/>that<text:s/>the<text:s/>apprentice<text:s/>site<text:s/>is<text:s/>owned<text:s/>by<text:s/>us<text:s/>all<text:s/>and<text:s/>is<text:s/>an<text:s/>avenue<text:s/>of<text:s/>creativity<text:s/>for<text:s/>us<text:s/>all. <text:s/>We<text:s/>are<text:s/>sure<text:s/>that<text:s/>between<text:s/>us<text:s/>all<text:s/>we<text:s/>could<text:s/>have<text:s/>reports<text:s/>on<text:s/>a<text:s/>fifty<text:s/>books<text:s/>up<text:s/>there<text:s/>by<text:s/>now. <text:s/>A<text:s/>simple<text:s/>description<text:s/>of<text:s/>the<text:s/>scope<text:s/>of<text:s/>a<text:s/>book<text:s/>is<text:s/>quite<text:s/>sufficient,<text:s/>and<text:s/>will<text:s/>be<text:s/>a<text:s/>valuable<text:s/>asset<text:s/>for<text:s/>study. <text:s/>Do<text:s/>not<text:s/>feel<text:s/>that<text:s/>you<text:s/>can<text:s/>only<text:s/>submit<text:s/>in-depth,<text:s/>paragraph<text:s/>by<text:s/>paragraph<text:s/>study<text:s/>analyses<text:s/>for<text:s/>this<text:s/>section<text:s/>of<text:s/>the<text:s/>site. <text:s/>Knowing<text:s/>that<text:s/>a<text:s/>book<text:s/>contains<text:s/>teaching<text:s/>on<text:s/>a<text:s/>particular<text:s/>subject<text:s/>is<text:s/>equally<text:s/>valuable<text:s/>for<text:s/>study,<text:s/>and<text:s/>it<text:s/>is<text:s/>generally<text:s/>not<text:s/>possible<text:s/>to<text:s/>determine<text:s/>the<text:s/>content<text:s/>of<text:s/>a<text:s/>book<text:s/>by<text:s/>its<text:s/>title. <text:s/>Also<text:s/>it<text:s/>is<text:s/>easy<text:s/>to<text:s/>forget<text:s/>the<text:s/>primary<text:s/>content<text:s/>of<text:s/>a<text:s/>book<text:s/>and<text:s/>it<text:s/>is<text:s/>useful<text:s/>to<text:s/>have<text:s/>a<text:s/>reminder<text:s/>there. <text:s/>We<text:s/>know<text:s/>that<text:s/>a<text:s/>number<text:s/>of<text:s/>you<text:s/>are<text:s/>most<text:s/>creative<text:s/>and<text:s/>we<text:s/>would<text:s/>be<text:s/>delighted<text:s/>to<text:s/>include<text:s/>anything<text:s/>creative:<text:s/>mp3s,<text:s/>images<text:s/>and<text:s/>poems,<text:s/>text.<text:s/>.<text:s/>. <text:s/>It<text:s/>would<text:s/>be<text:s/>wonderful<text:s/>for<text:s/>our<text:s/>section<text:s/>of<text:s/>the<text:s/>apprentice<text:s/>website<text:s/>to<text:s/>become<text:s/>a<text:s/>rich<text:s/>expression<text:s/>of<text:s/>our<text:s/>sangha.</text:span><text:span text:style-name="T1_127"><text:line-break/></text:span><text:span text:style-name="T1_128">&lt;/p&gt;</text:span><text:span text:style-name="T1_129"><text:line-break/></text:span><text:span text:style-name="T1_130">&lt;p&gt;</text:span><text:span text:style-name="T1_131"><text:line-break/></text:span><text:span text:style-name="T1_132">The<text:s/>third<text:s/>aspect<text:s/>of<text:s/>life<text:s/>circumstances<text:s/>that<text:s/>has<text:s/>crimped<text:s/>our<text:s/>creativity<text:s/>in<text:s/>the<text:s/>last<text:s/>few<text:s/>months<text:s/>has<text:s/>been<text:s/>Ngakma-la&amp;rsquo;s<text:s/>on-going<text:s/>health<text:s/>problems. <text:s/>We<text:s/>have<text:s/>every<text:s/>confidence<text:s/>that<text:s/>Ngakma-la&amp;rsquo;s<text:s/>health<text:s/>will<text:s/>gradually<text:s/>continue<text:s/>to<text:s/>improve<text:s/>in<text:s/>the<text:s/>warmer<text:s/>months<text:s/>ahead. <text:s/>We<text:s/>are<text:s/>eating<text:s/>more<text:s/>healthily<text:s/>now<text:s/>that<text:s/>we<text:s/>only<text:s/>have<text:s/>ourselves<text:s/>to<text:s/>consider,<text:s/>and<text:s/>are<text:s/>looking<text:s/>forward<text:s/>to<text:s/>riding<text:s/>more<text:s/>often. <text:s/>Ngakma-la<text:s/>should<text:s/>know<text:s/>on<text:s/>18th<text:s/>March<text:s/>whether<text:s/>an<text:s/>operation<text:s/>is<text:s/>necessary<text:s/>on<text:s/>her<text:s/>knee. <text:s/>Generally<text:s/>her<text:s/>knee<text:s/>is<text:s/>much<text:s/>improved<text:s/>and<text:s/>gives<text:s/>her<text:s/>little<text:s/>trouble,<text:s/>though<text:s/>she<text:s/>still<text:s/>cannot<text:s/>walk<text:s/>very<text:s/>far. <text:s/>We<text:s/>now<text:s/>have<text:s/>two<text:s/>horses<text:s/>of<text:s/>course,<text:s/>having<text:s/>purchased<text:s/>Red<text:s/>in<text:s/>October<text:s/>of<text:s/>last<text:s/>year. <text:s/>The<text:s/>horses<text:s/>have<text:s/>been<text:s/>rather<text:s/>time<text:s/>and<text:s/>energy<text:s/>consuming<text:s/>this<text:s/>week<text:s/>(March<text:s/>9-12),<text:s/>having<text:s/>had<text:s/>to<text:s/>be<text:s/>stabled<text:s/>for<text:s/>three<text:s/>nights<text:s/>in<text:s/>a<text:s/>row<text:s/>due<text:s/>to<text:s/>the<text:s/>extremely<text:s/>stormy<text:s/>weather. <text:s/>This<text:s/>meant<text:s/>that<text:s/>two<text:s/>stables<text:s/>had<text:s/>to<text:s/>be<text:s/>mucked<text:s/>out<text:s/>every<text:s/>day<text:s/>and<text:s/>fresh<text:s/>bedding<text:s/>laid. <text:s/>The<text:s/>storm<text:s/>seems<text:s/>to<text:s/>be<text:s/>past<text:s/>now,<text:s/>so<text:s/>we<text:s/>hope<text:s/>the<text:s/>horses<text:s/>can<text:s/>return<text:s/>to<text:s/>living<text:s/>out<text:s/>all<text:s/>the<text:s/>time. </text:span><text:span text:style-name="T1_133"><text:line-break/></text:span><text:span text:style-name="T1_134">&lt;/p&gt;</text:span><text:span text:style-name="T1_135"><text:line-break/></text:span><text:span text:style-name="T1_136">&lt;p&gt;</text:span><text:span text:style-name="T1_137"><text:line-break/></text:span><text:span text:style-name="T1_138">We<text:s/>do<text:s/>not<text:s/>know<text:s/>whether<text:s/>all<text:s/>of<text:s/>you<text:s/>have<text:s/>heard<text:s/>of<text:s/>the<text:s/>possibility<text:s/>of<text:s/>purchasing<text:s/>the<text:s/>land<text:s/>where<text:s/>the<text:s/>horses<text:s/>live<text:s/>&amp;ndash;<text:s/>although<text:s/>we<text:s/>do<text:s/>not<text:s/>know<text:s/>as<text:s/>yet<text:s/>whether<text:s/>this<text:s/>really<text:s/>might<text:s/>be<text:s/>possible. <text:s/>We<text:s/>are<text:s/>raising<text:s/>a<text:s/>mortgage<text:s/>in<text:s/>case,<text:s/>so<text:s/>that<text:s/>the<text:s/>option<text:s/>is<text:s/>there<text:s/>if<text:s/>the<text:s/>opportunity<text:s/>arises. <text:s/>Our<text:s/>idea<text:s/>is<text:s/>that<text:s/>it<text:s/>could<text:s/>become<text:s/>a<text:s/>place<text:s/>to<text:s/>hold<text:s/>retreats. <text:s/>The<text:s/>barn<text:s/>could<text:s/>be<text:s/>converted<text:s/>into<text:s/>a<text:s/>meeting<text:s/>room,<text:s/>and<text:s/>the<text:s/>four<text:s/>stables<text:s/>that<text:s/>adjoin<text:s/>it<text:s/>be<text:s/>turned<text:s/>into<text:s/>twin<text:s/>bedrooms. <text:s/>This<text:s/>would<text:s/>leave<text:s/>a<text:s/>further<text:s/>seven<text:s/>stables<text:s/>of<text:s/>which<text:s/>six<text:s/>could<text:s/>house<text:s/>horses,<text:s/>and<text:s/>one<text:s/>be<text:s/>used<text:s/>for<text:s/>storage. <text:s/>We<text:s/>would<text:s/>build<text:s/>compost<text:s/>toilets<text:s/>at<text:s/>the<text:s/>end<text:s/>of<text:s/>the<text:s/>barn. <text:s/>There<text:s/>is<text:s/>a<text:s/>mobile<text:s/>home<text:s/>on<text:s/>the<text:s/>land<text:s/>as<text:s/>well<text:s/>and<text:s/>two<text:s/>small<text:s/>caravans,<text:s/>plus<text:s/>plenty<text:s/>of<text:s/>space<text:s/>for<text:s/>camping. <text:s/>The<text:s/>land<text:s/>is<text:s/>in<text:s/>a<text:s/>beautiful<text:s/>valley<text:s/>with<text:s/>a<text:s/>stream<text:s/>running<text:s/>along<text:s/>two<text:s/>sides. <text:s/>We<text:s/>believe<text:s/>it<text:s/>runs<text:s/>to<text:s/>about<text:s/>28<text:s/>acres. <text:s/>It<text:s/>may<text:s/>be<text:s/>that<text:s/>the<text:s/>price<text:s/>is<text:s/>way<text:s/>beyond<text:s/>our<text:s/>capacity<text:s/>to<text:s/>fund,<text:s/>or<text:s/>it<text:s/>may<text:s/>be<text:s/>that<text:s/>the<text:s/>current<text:s/>owners<text:s/>decide<text:s/>to<text:s/>keep<text:s/>it<text:s/>even<text:s/>after<text:s/>their<text:s/>divorce. <text:s/>We<text:s/>shall<text:s/>have<text:s/>to<text:s/>wait<text:s/>and<text:s/>see. </text:span><text:span text:style-name="T1_139"><text:line-break/></text:span><text:span text:style-name="T1_140">&lt;/p&gt;</text:span><text:span text:style-name="T1_141"><text:line-break/></text:span><text:span text:style-name="T1_142">&lt;p&gt;</text:span><text:span text:style-name="T1_143"><text:line-break/></text:span><text:span text:style-name="T1_144">We<text:s/>are<text:s/>keeping<text:s/>an<text:s/>eye<text:s/>open<text:s/>for<text:s/>pasture<text:s/>land<text:s/>in<text:s/>the<text:s/>Cardiff/Caerphilly<text:s/>area<text:s/>anyway,<text:s/>because<text:s/>if<text:s/>it<text:s/>does<text:s/>not<text:s/>prove<text:s/>possible<text:s/>to<text:s/>purchase<text:s/>this<text:s/>land,<text:s/>we<text:s/>think<text:s/>it<text:s/>likely<text:s/>that<text:s/>we<text:s/>shall<text:s/>move<text:s/>the<text:s/>horses<text:s/>to<text:s/>a<text:s/>new<text:s/>yard<text:s/>for<text:s/>next<text:s/>winter. <text:s/>It<text:s/>is<text:s/>quite<text:s/>hard<text:s/>keeping<text:s/>horses<text:s/>at<text:s/>Ridgeway<text:s/>over<text:s/>the<text:s/>winter<text:s/>under<text:s/>current<text:s/>circumstances. <text:s/>We<text:s/>feel<text:s/>there<text:s/>are<text:s/>too<text:s/>many<text:s/>horses<text:s/>to<text:s/>live<text:s/>out<text:s/>all<text:s/>the<text:s/>time<text:s/>over<text:s/>winter,<text:s/>and<text:s/>too<text:s/>little<text:s/>shelter. <text:s/>The<text:s/>entrance<text:s/>to<text:s/>the<text:s/>second<text:s/>field<text:s/>is<text:s/>like<text:s/>a<text:s/>bottleneck<text:s/>and<text:s/>it<text:s/>can<text:s/>be<text:s/>quite<text:s/>dangerous<text:s/>getting<text:s/>Red<text:s/>in<text:s/>from<text:s/>there. <text:s/>All<text:s/>the<text:s/>horses<text:s/>gather<text:s/>in<text:s/>this<text:s/>bottleneck<text:s/>because<text:s/>they<text:s/>are<text:s/>fed<text:s/>hay<text:s/>there<text:s/>twice<text:s/>a<text:s/>day,<text:s/>so<text:s/>it<text:s/>becomes<text:s/>seriously<text:s/>muddy. <text:s/>Ngakma-la<text:s/>finds<text:s/>it<text:s/>difficult<text:s/>to<text:s/>walk<text:s/>through<text:s/>the<text:s/>mud<text:s/>at<text:s/>all,<text:s/>let<text:s/>alone<text:s/>leading<text:s/>a<text:s/>big,<text:s/>cowardly<text:s/>gelding<text:s/>who<text:s/>tries<text:s/>to<text:s/>run<text:s/>behind<text:s/>her<text:s/>for<text:s/>protection<text:s/>if<text:s/>any<text:s/>of<text:s/>the<text:s/>assertive<text:s/>mares<text:s/>come<text:s/>near<text:s/>him. <text:s/>She<text:s/>nearly<text:s/>got<text:s/>trampled<text:s/>the<text:s/>other<text:s/>day<text:s/>and<text:s/>now<text:s/>will<text:s/>not<text:s/>risk<text:s/>bringing<text:s/>Red<text:s/>in<text:s/>from<text:s/>that<text:s/>field<text:s/>unless<text:s/>she<text:s/>can<text:s/>get<text:s/>him<text:s/>to<text:s/>come<text:s/>up<text:s/>near<text:s/>the<text:s/>gate. <text:s/>Fortunately<text:s/>this<text:s/>is<text:s/>usually<text:s/>possible,<text:s/>but<text:s/>there<text:s/>is<text:s/>the<text:s/>occasional<text:s/>day<text:s/>when<text:s/>she<text:s/>has<text:s/>to<text:s/>just<text:s/>leave<text:s/>him,<text:s/>despite<text:s/>his<text:s/>winnying.</text:span><text:span text:style-name="T1_145"><text:line-break/></text:span><text:span text:style-name="T1_146">&lt;/p&gt;</text:span><text:span text:style-name="T1_147"><text:line-break/></text:span><text:span text:style-name="T1_148">&lt;p&gt;</text:span><text:span text:style-name="T1_149"><text:line-break/></text:span><text:span text:style-name="T1_150">As<text:s/>it<text:s/>is<text:s/>20<text:s/>months<text:s/>since<text:s/>the<text:s/>last<text:s/>apprentice<text:s/>letter,<text:s/>many<text:s/>things<text:s/>have<text:s/>happened<text:s/>including<text:s/>the<text:s/>Nepalese<text:s/>and<text:s/>Montana<text:s/>pilgrimages. <text:s/>We<text:s/>hope<text:s/>you<text:s/>have<text:s/>all<text:s/>read<text:s/>the<text:s/>Nepal<text:s/>pilgrimage<text:s/>reports. <text:s/>It<text:s/>is<text:s/>likely<text:s/>that<text:s/>we<text:s/>shall<text:s/>visit<text:s/>Nepal<text:s/>again<text:s/>in<text:s/>December<text:s/>this<text:s/>year. <text:s/>We<text:s/>would<text:s/>encourage<text:s/>you<text:s/>all<text:s/>to<text:s/>try<text:s/>and<text:s/>visit<text:s/>Nepal<text:s/>at<text:s/>least<text:s/>once. <text:s/>It<text:s/>would<text:s/>be<text:s/>wonderful<text:s/>if<text:s/>you<text:s/>could<text:s/>all<text:s/>meet<text:s/>Kyabj&amp;eacute;<text:s/>K&amp;uuml;nznang<text:s/>Dorje<text:s/>Rinpoche<text:s/>and<text:s/>Jomo<text:s/>Sam&amp;rsquo;phel. <text:s/>They<text:s/>are<text:s/>an<text:s/>inspiration<text:s/>to<text:s/>be<text:s/>with,<text:s/>and,<text:s/>being<text:s/>quite<text:s/>elderly,<text:s/>we<text:s/>do<text:s/>not<text:s/>know<text:s/>how<text:s/>much<text:s/>longer<text:s/>we<text:s/>shall<text:s/>have<text:s/>opportunities<text:s/>to<text:s/>meet<text:s/>them<text:s/>and<text:s/>receive<text:s/>teachings<text:s/>from<text:s/>them. <text:s/>They<text:s/>expressed<text:s/>approval<text:s/>of<text:s/>our<text:s/>request<text:s/>that<text:s/>we<text:s/>might<text:s/>visit<text:s/>them<text:s/>again<text:s/>and<text:s/>take<text:s/>Daniel<text:s/>and<text:s/>Richard. <text:s/>They<text:s/>seemed<text:s/>keen<text:s/>to<text:s/>meet<text:s/>our<text:s/>sons,<text:s/>so<text:s/>we<text:s/>shall<text:s/>try<text:s/>to<text:s/>do<text:s/>this<text:s/>this<text:s/>year.</text:span><text:span text:style-name="T1_151"><text:line-break/></text:span><text:span text:style-name="T1_152">&lt;/p&gt;</text:span><text:span text:style-name="T1_153"><text:line-break/></text:span><text:span text:style-name="T1_154">&lt;p&gt;</text:span><text:span text:style-name="T1_155"><text:line-break/></text:span><text:span text:style-name="T1_156">It<text:s/>is<text:s/>most<text:s/>worthwhile<text:s/>to<text:s/>visit<text:s/>Boudha<text:s/>and<text:s/>experience<text:s/>Buddhism<text:s/>being<text:s/>practised<text:s/>as<text:s/>a<text:s/>way<text:s/>of<text:s/>life. <text:s/>In<text:s/>the<text:s/>west<text:s/>we<text:s/>are<text:s/>somewhat<text:s/>unusual<text:s/>in<text:s/>being<text:s/>Buddhists,<text:s/>so<text:s/>it<text:s/>is<text:s/>helpful<text:s/>for<text:s/>us<text:s/>to<text:s/>go<text:s/>to<text:s/>a<text:s/>place<text:s/>where<text:s/>many<text:s/>people<text:s/>carry<text:s/>a<text:s/>ten&amp;rsquo;gar<text:s/>and<text:s/>practise<text:s/>as<text:s/>part<text:s/>of<text:s/>their<text:s/>ordinary<text:s/>life. <text:s/>The<text:s/>Tibetan<text:s/>and<text:s/>Nepalese<text:s/>people<text:s/>are<text:s/>most<text:s/>friendly<text:s/>and<text:s/>welcoming. <text:s/>For<text:s/>the<text:s/>fit<text:s/>among<text:s/>you,<text:s/>we<text:s/>would<text:s/>also<text:s/>suggest<text:s/>undertaking<text:s/>the<text:s/>&lt;a<text:s/>href="/sangha/eng/nrp_not_web/shared/text/n/nepal_2007_ar_03_nangsel_01_eng.php"&gt;trek<text:s/>to<text:s/>Nagi<text:s/>Gompa&lt;/a&gt;. <text:s/>It<text:s/>was<text:s/>wonderful<text:s/>to<text:s/>escape<text:s/>the<text:s/>bustle<text:s/>and<text:s/>pollution<text:s/>of<text:s/>Kathmandu<text:s/>city<text:s/>and<text:s/>visit<text:s/>a<text:s/>place<text:s/>of<text:s/>peace<text:s/>and<text:s/>practice<text:s/>on<text:s/>the<text:s/>mountainside. <text:s/>It<text:s/>would<text:s/>seem<text:s/>unlikely<text:s/>at<text:s/>the<text:s/>moment<text:s/>that<text:s/>Ngakma-la<text:s/>will<text:s/>be<text:s/>able<text:s/>to<text:s/>undertake<text:s/>such<text:s/>an<text:s/>expedition<text:s/>again,<text:s/>but<text:s/>the<text:s/>experience<text:s/>would<text:s/>be<text:s/>valuable<text:s/>even<text:s/>without<text:s/>us<text:s/>accompanying<text:s/>you.</text:span><text:span text:style-name="T1_157"><text:line-break/></text:span><text:span text:style-name="T1_158">&lt;/p&gt;</text:span><text:span text:style-name="T1_159"><text:line-break/></text:span><text:span text:style-name="T1_160">We<text:s/>were<text:s/>delighted<text:s/>that<text:s/>Rolpa&amp;rsquo;<text:s/>and<text:s/>Ngakpa<text:s/>Zhal&amp;rsquo;m&amp;egrave;d<text:s/>were<text:s/>able<text:s/>to<text:s/>attend<text:s/>the<text:s/>Montana<text:s/>pilgrimage<text:s/>last<text:s/>year,<text:s/>and<text:s/>to<text:s/>all<text:s/>accounts<text:s/>acquitted<text:s/>themselves<text:s/>most<text:s/>splendidly. <text:s/>It<text:s/>is<text:s/>important<text:s/>for<text:s/>you<text:s/>all<text:s/>to<text:s/>meet<text:s/>and<text:s/>mix<text:s/>with<text:s/>members<text:s/>of<text:s/>the<text:s/>other<text:s/>Aro<text:s/>sanghas<text:s/>when<text:s/>possible. <text:s/>We<text:s/>shall<text:s/>also<text:s/>try<text:s/>to<text:s/>attend<text:s/>the<text:s/>occasional<text:s/>retreat<text:s/>in<text:s/>Montana. <text:s/>The<text:s/>primary<text:s/>issue<text:s/>for<text:s/>us<text:s/>with<text:s/>regard<text:s/>to<text:s/>attending<text:s/>events<text:s/>is<text:s/>Ngakpa-la&amp;rsquo;s<text:s/>annual<text:s/>leave<text:s/>allowance. <text:s/>We<text:s/>would<text:s/>love<text:s/>to<text:s/>attend<text:s/>and<text:s/>offer<text:s/>many<text:s/>more<text:s/>events,<text:s/>but<text:s/>it<text:s/>simply<text:s/>is<text:s/>not<text:s/>possible<text:s/>whilst<text:s/>Ngakpa-la<text:s/>is<text:s/>working<text:s/>full<text:s/>time. <text:s/>This<text:s/>year<text:s/>approximately<text:s/>six<text:s/>days<text:s/>will<text:s/>be<text:s/>used<text:s/>for<text:s/>our<text:s/>apprentice<text:s/>retreats<text:s/>with<text:s/>Ngak&amp;rsquo;chang<text:s/>Rinpoche<text:s/>and<text:s/>Khandro<text:s/>D&amp;eacute;chen;<text:s/>about<text:s/>eleven<text:s/>days<text:s/>will<text:s/>be<text:s/>taken<text:s/>up<text:s/>for<text:s/>our<text:s/>sangha<text:s/>retreats;<text:s/>and<text:s/>a<text:s/>further<text:s/>seven<text:s/>days<text:s/>will<text:s/>be<text:s/>consumed<text:s/>by<text:s/>open<text:s/>teaching<text:s/>events. <text:s/>This<text:s/>adds<text:s/>up<text:s/>to<text:s/>23<text:s/>days<text:s/>out<text:s/>of<text:s/>his<text:s/>25<text:s/>days<text:s/>leave<text:s/>being<text:s/>used<text:s/>by<text:s/>retreats. <text:s/>Ngakpa-la<text:s/>does<text:s/>have<text:s/>a<text:s/>few<text:s/>days<text:s/>at<text:s/>Christmas<text:s/>as<text:s/>well,<text:s/>but<text:s/>as<text:s/>these<text:s/>are<text:s/>compulsory<text:s/>&amp;ndash;<text:s/>he<text:s/>has<text:s/>no<text:s/>choice<text:s/>but<text:s/>to<text:s/>take<text:s/>them<text:s/>as<text:s/>the<text:s/>university<text:s/>closes<text:s/>down<text:s/>&amp;ndash;<text:s/>these<text:s/>days<text:s/>do<text:s/>not<text:s/>qualify<text:s/>as<text:s/>available<text:s/>leave. <text:s/>In<text:s/>order<text:s/>for<text:s/>us<text:s/>to<text:s/>have<text:s/>a<text:s/>week&amp;rsquo;s<text:s/>family<text:s/>holiday<text:s/>this<text:s/>year,<text:s/>Ngakpa-la<text:s/>has<text:s/>had<text:s/>to<text:s/>&amp;lsquo;borrow&amp;rsquo;<text:s/>three<text:s/>days<text:s/>from<text:s/>next<text:s/>year&amp;rsquo;s<text:s/>leave.</text:span><text:span text:style-name="T1_161"><text:line-break/></text:span><text:span text:style-name="T1_162">&lt;/p&gt;</text:span><text:span text:style-name="T1_163"><text:line-break/></text:span><text:span text:style-name="T1_164">&lt;p&gt;</text:span><text:span text:style-name="T1_165"><text:line-break/></text:span><text:span text:style-name="T1_166">This<text:s/>is<text:s/>not<text:s/>a<text:s/>huge<text:s/>problem<text:s/>in<text:s/>itself,<text:s/>but<text:s/>it<text:s/>does<text:s/>limit<text:s/>the<text:s/>amount<text:s/>we<text:s/>can<text:s/>offer. <text:s/>Ngakma-la<text:s/>has<text:s/>already<text:s/>started<text:s/>to<text:s/>teach<text:s/>a<text:s/>few<text:s/>events<text:s/>on<text:s/>her<text:s/>own,<text:s/>and<text:s/>this<text:s/>could<text:s/>increase,<text:s/>but<text:s/>Ngakpa-la<text:s/>likes<text:s/>to<text:s/>be<text:s/>included<text:s/>as<text:s/>much<text:s/>as<text:s/>possible<text:s/>in<text:s/>our<text:s/>teaching<text:s/>schedule. <text:s/>We<text:s/>are<text:s/>looking<text:s/>forward<text:s/>to<text:s/>a<text:s/>week<text:s/>of<text:s/>teaching<text:s/>in<text:s/>Germany<text:s/>next<text:s/>month,<text:s/>but<text:s/>feel<text:s/>that<text:s/>this<text:s/>will<text:s/>be<text:s/>the<text:s/>last<text:s/>time<text:s/>that<text:s/>we<text:s/>can<text:s/>take<text:s/>a<text:s/>whole<text:s/>week<text:s/>out<text:s/>of<text:s/>Ngakpa-la&amp;rsquo;s<text:s/>leave<text:s/>to<text:s/>teach<text:s/>abroad. <text:s/>We<text:s/>may<text:s/>perhaps<text:s/>have<text:s/>two<text:s/>shorter<text:s/>visits<text:s/>to<text:s/>be<text:s/>able<text:s/>to<text:s/>teach<text:s/>in<text:s/>Wuppertal<text:s/>and<text:s/>Munich<text:s/>&amp;ndash;<text:s/>but<text:s/>the<text:s/>problem<text:s/>here<text:s/>is<text:s/>that<text:s/>this<text:s/>incurs<text:s/>twice<text:s/>the<text:s/>travelling<text:s/>expense. <text:s/>Perhaps<text:s/>we<text:s/>shall<text:s/>have<text:s/>to<text:s/>alternate<text:s/>where<text:s/>we<text:s/>visit:<text:s/>one<text:s/>year<text:s/>Wuppertal<text:s/>and<text:s/>the<text:s/>following<text:s/>year<text:s/>Munich<text:s/>with<text:s/>only<text:s/>a<text:s/>weekend<text:s/>of<text:s/>teaching. <text:s/>These<text:s/>are<text:s/>things<text:s/>that<text:s/>we<text:s/>can<text:s/>discuss<text:s/>on<text:s/>the<text:s/>next<text:s/>retreat,<text:s/>but<text:s/>it<text:s/>would<text:s/>be<text:s/>helful<text:s/>if<text:s/>you<text:s/>could<text:s/>all<text:s/>think<text:s/>about<text:s/>it.</text:span><text:span text:style-name="T1_167"><text:line-break/></text:span><text:span text:style-name="T1_168">&lt;/p&gt;</text:span><text:span text:style-name="T1_169"><text:line-break/></text:span><text:span text:style-name="T1_170">&lt;p&gt;</text:span><text:span text:style-name="T1_171"><text:line-break/></text:span><text:span text:style-name="T1_172">Our<text:s/>lives<text:s/>are<text:s/>dedicated<text:s/>to<text:s/>dharma<text:s/>and<text:s/>it<text:s/>has<text:s/>been<text:s/>the<text:s/>focus<text:s/>of<text:s/>all<text:s/>our<text:s/>free<text:s/>time<text:s/>for<text:s/>more<text:s/>than<text:s/>25<text:s/>years,<text:s/>so<text:s/>we<text:s/>do<text:s/>not<text:s/>want<text:s/>any<text:s/>of<text:s/>you<text:s/>to<text:s/>get<text:s/>too<text:s/>concerned<text:s/>about<text:s/>retreats<text:s/>consuming<text:s/>our<text:s/>free<text:s/>time. <text:s/>Life<text:s/>is<text:s/>as<text:s/>it<text:s/>is<text:s/>and<text:s/>as<text:s/>it<text:s/>needs<text:s/>to<text:s/>be<text:s/>depending<text:s/>on<text:s/>the<text:s/>requirements<text:s/>of<text:s/>you,<text:s/>our<text:s/>students,<text:s/>and<text:s/>our<text:s/>need<text:s/>to<text:s/>be<text:s/>available<text:s/>to<text:s/>new<text:s/>and<text:s/>interested<text:s/>members<text:s/>of<text:s/>the<text:s/>public. <text:s/>We<text:s/>are<text:s/>comfortable<text:s/>with<text:s/>our<text:s/>lives<text:s/>as<text:s/>they<text:s/>are. <text:s/>We<text:s/>would<text:s/>not<text:s/>wish<text:s/>to<text:s/>attend<text:s/>fewer<text:s/>retreats<text:s/>or<text:s/>offer<text:s/>fewer<text:s/>retreats. <text:s/>We<text:s/>simply<text:s/>have<text:s/>to<text:s/>work<text:s/>within<text:s/>the<text:s/>limits<text:s/>of<text:s/>our<text:s/>lives.</text:span><text:span text:style-name="T1_173"><text:line-break/></text:span><text:span text:style-name="T1_174">&lt;/p&gt;</text:span><text:span text:style-name="T1_175"><text:line-break/></text:span><text:span text:style-name="T1_176">&lt;p&gt;</text:span><text:span text:style-name="T1_177"><text:line-break/></text:span><text:span text:style-name="T1_178">Being<text:s/>comfortable<text:s/>with<text:s/>life<text:s/>&lt;em&gt;as<text:s/>it<text:s/>is&lt;/em&gt;<text:s/>is<text:s/>another<text:s/>aspect<text:s/>of<text:s/>&lt;em&gt;life<text:s/>as<text:s/>practice&lt;/em&gt;. <text:s/>We<text:s/>experience<text:s/>discomfort<text:s/>when<text:s/>life<text:s/>does<text:s/>not<text:s/>go<text:s/>the<text:s/>way<text:s/>we<text:s/>imagined<text:s/>it<text:s/>might<text:s/>&amp;ndash;<text:s/>when<text:s/>life<text:s/>throws<text:s/>a<text:s/>little<text:s/>chaos<text:s/>and<text:s/>confusion<text:s/>into<text:s/>the<text:s/>melting<text:s/>pot. <text:s/>If<text:s/>life<text:s/>is<text:s/>not<text:s/>going<text:s/>how<text:s/>we<text:s/>expected<text:s/>it<text:s/>to<text:s/>go<text:s/>&amp;ndash;<text:s/>and<text:s/>we<text:s/>are<text:s/>unhappy<text:s/>with<text:s/>this<text:s/>&amp;ndash;<text:s/>we<text:s/>have<text:s/>the<text:s/>options<text:s/>of<text:s/>battling<text:s/>with<text:s/>it,<text:s/>sulking,<text:s/>or<text:s/>dancing<text:s/>with<text:s/>&lt;em&gt;as<text:s/>it<text:s/>is&lt;/em&gt;. <text:s/>Battling<text:s/>with<text:s/>our<text:s/>life<text:s/>circumstances<text:s/>and<text:s/>trying<text:s/>to<text:s/>make<text:s/>them<text:s/>conform<text:s/>to<text:s/>our<text:s/>view<text:s/>of<text:s/>how<text:s/>they<text:s/>should<text:s/>be,<text:s/>uses<text:s/>an<text:s/>awful<text:s/>lot<text:s/>of<text:s/>energy<text:s/>and<text:s/>is<text:s/>usually<text:s/>mostly<text:s/>unsuccessful. <text:s/>Sulking <text:s/>is<text:s/>a<text:s/>flat<text:s/>and<text:s/>joyless<text:s/>response,<text:s/>where<text:s/>we<text:s/>have<text:s/>lost<text:s/>the<text:s/>energy<text:s/>of<text:s/>the<text:s/>situation<text:s/>and<text:s/>entered<text:s/>an<text:s/>indifferent,<text:s/>cut<text:s/>off<text:s/>space<text:s/>where<text:s/>nothing<text:s/>stimulates<text:s/>us. <text:s/>However<text:s/>if<text:s/>we<text:s/>remain<text:s/>open<text:s/>to<text:s/>experiencing<text:s/>&lt;em&gt;what<text:s/>is<text:s/>happening&lt;/em&gt;<text:s/>rather<text:s/>than<text:s/>remaining<text:s/>locked<text:s/>into<text:s/>&lt;em&gt;what<text:s/>was<text:s/>supposed<text:s/>to<text:s/>happen&lt;/em&gt;,<text:s/>many<text:s/>things<text:s/>become<text:s/>possible. <text:s/>We<text:s/>can<text:s/>appreciate<text:s/>the<text:s/>unexpected<text:s/>delights<text:s/>and<text:s/>challenges<text:s/>of<text:s/>the<text:s/>new<text:s/>situation. <text:s/>We<text:s/>can<text:s/>open<text:s/>our<text:s/>sense<text:s/>fields<text:s/>and<text:s/>allow<text:s/>ourselves<text:s/>to<text:s/>enjoy<text:s/>the<text:s/>new<text:s/>experience.</text:span><text:span text:style-name="T1_179"><text:line-break/></text:span><text:span text:style-name="T1_180">&lt;/p&gt;</text:span><text:span text:style-name="T1_181"><text:line-break/></text:span><text:span text:style-name="T1_182">&lt;p&gt;</text:span><text:span text:style-name="T1_183"><text:line-break/></text:span><text:span text:style-name="T1_184">Let<text:s/>us<text:s/>look<text:s/>at<text:s/>a<text:s/>simple<text:s/>example. <text:s/>We<text:s/>are<text:s/>sitting<text:s/>on<text:s/>a<text:s/>station<text:s/>platform<text:s/>waiting<text:s/>for<text:s/>our<text:s/>train<text:s/>to<text:s/>arrive,<text:s/>when<text:s/>we<text:s/>hear<text:s/>the<text:s/>announcement<text:s/>that<text:s/>it<text:s/>has<text:s/>been<text:s/>cancelled<text:s/>and<text:s/>the<text:s/>next<text:s/>train<text:s/>will<text:s/>not<text:s/>be<text:s/>along<text:s/>for<text:s/>an<text:s/>hour. <text:s/>What<text:s/>is<text:s/>our<text:s/>response? <text:s/>Horror<text:s/>and<text:s/>outrage? <text:s/>Resigned<text:s/>misery? <text:s/>Or<text:s/>are<text:s/>we<text:s/>able<text:s/>to<text:s/>embrace<text:s/>the<text:s/>change<text:s/>in<text:s/>situation<text:s/>as<text:s/>an<text:s/>opportunity? <text:s/>We<text:s/>could<text:s/>battle<text:s/>with<text:s/>the<text:s/>situation<text:s/>for<text:s/>an<text:s/>hour<text:s/>&amp;ndash;<text:s/>join<text:s/>in<text:s/>the<text:s/>general<text:s/>annoyance<text:s/>around<text:s/>us,<text:s/>rant<text:s/>about<text:s/>the<text:s/>rail<text:s/>service,<text:s/>curse<text:s/>and<text:s/>swear,<text:s/>feel<text:s/>justified<text:s/>in<text:s/>our<text:s/>anger<text:s/>and<text:s/>spend<text:s/>the<text:s/>whole<text:s/>hour<text:s/>getting<text:s/>ourselves<text:s/>thoroughly<text:s/>worked<text:s/>up. <text:s/>We<text:s/>could<text:s/>end<text:s/>up<text:s/>being<text:s/>rather<text:s/>unpleasant<text:s/>to<text:s/>innocence<text:s/>rail<text:s/>service<text:s/>employees<text:s/>who<text:s/>are<text:s/>completely<text:s/>powerless<text:s/>to<text:s/>change<text:s/>the<text:s/>situation. <text:s/>Then,<text:s/>after<text:s/>an<text:s/>hour,<text:s/>we<text:s/>will<text:s/>get<text:s/>on<text:s/>another<text:s/>train<text:s/>and<text:s/>continue<text:s/>our<text:s/>journey<text:s/>&amp;ndash;<text:s/>our<text:s/>ranting<text:s/>and<text:s/>raving<text:s/>has<text:s/>not<text:s/>changed<text:s/>the<text:s/>situation<text:s/>one<text:s/>iota. <text:s/>It<text:s/>may<text:s/>be<text:s/>that<text:s/>the<text:s/>delay<text:s/>is<text:s/>extremely<text:s/>inconvenient<text:s/>in<text:s/>terms<text:s/>of<text:s/>our<text:s/>plans,<text:s/>but<text:s/>there<text:s/>is<text:s/>not<text:s/>actually<text:s/>anything<text:s/>that<text:s/>is<text:s/>&lt;em&gt;that&lt;/em&gt;<text:s/>serious<text:s/>in<text:s/>our<text:s/>lives<text:s/>that<text:s/>we<text:s/>cannot<text:s/>accommodate<text:s/>an<text:s/>hour<text:s/>of<text:s/>change. <text:s/>Perhaps<text:s/>we<text:s/>have<text:s/>missed<text:s/>an<text:s/>appointment<text:s/>or<text:s/>an<text:s/>event;<text:s/>perhaps<text:s/>it<text:s/>has<text:s/>cost<text:s/>us<text:s/>the<text:s/>price<text:s/>of<text:s/>a<text:s/>concert<text:s/>ticket;<text:s/>but<text:s/>there<text:s/>really<text:s/>is<text:s/>never<text:s/>anything<text:s/>in<text:s/>our<text:s/>lives<text:s/>that<text:s/>is<text:s/>so<text:s/>important<text:s/>that<text:s/>it<text:s/>justifies<text:s/>being<text:s/>unpleasant<text:s/>to<text:s/>others<text:s/>because<text:s/>we<text:s/>have<text:s/>been<text:s/>inconvenienced,<text:s/>or<text:s/>worth<text:s/>patterning<text:s/>ourselves<text:s/>with<text:s/>frustration<text:s/>and<text:s/>anger.</text:span><text:span text:style-name="T1_185"><text:line-break/></text:span><text:span text:style-name="T1_186">&lt;/p&gt;</text:span><text:span text:style-name="T1_187"><text:line-break/></text:span><text:span text:style-name="T1_188">&lt;p&gt;</text:span><text:span text:style-name="T1_189"><text:line-break/></text:span><text:span text:style-name="T1_190">Having<text:s/>an<text:s/>hour<text:s/>on<text:s/>a<text:s/>station<text:s/>platform<text:s/>could<text:s/>turn<text:s/>into<text:s/>a<text:s/>most<text:s/>enjoyable<text:s/>opportunity<text:s/>if<text:s/>we<text:s/>open<text:s/>ourselves<text:s/>to<text:s/>that<text:s/>possibility. <text:s/>We<text:s/>may<text:s/>meet<text:s/>someone<text:s/>we<text:s/>would<text:s/>never<text:s/>have<text:s/>made<text:s/>contact<text:s/>with<text:s/>otherwise,<text:s/>and<text:s/>enjoy<text:s/>their<text:s/>company<text:s/>for<text:s/>an<text:s/>hour. <text:s/>We<text:s/>may<text:s/>decide<text:s/>to<text:s/>browse<text:s/>the<text:s/>station<text:s/>bookshop<text:s/>and<text:s/>find<text:s/>a<text:s/>book<text:s/>we<text:s/>had<text:s/>been<text:s/>looking<text:s/>for<text:s/>for<text:s/>a<text:s/>long<text:s/>time. <text:s/>We<text:s/>may<text:s/>experience<text:s/>all<text:s/>sorts<text:s/>of<text:s/>sights,<text:s/>sounds,<text:s/>smells<text:s/>and<text:s/>sensations<text:s/>that<text:s/>we<text:s/>would<text:s/>otherwise<text:s/>have<text:s/>missed,<text:s/>or<text:s/>have<text:s/>the<text:s/>opportunity<text:s/>to<text:s/>muse<text:s/>on<text:s/>a<text:s/>topic<text:s/>for<text:s/>an<text:s/>hour<text:s/>without<text:s/>interruption<text:s/>and<text:s/>come<text:s/>up<text:s/>with<text:s/>some<text:s/>interesting<text:s/>ideas.</text:span><text:span text:style-name="T1_191"><text:line-break/></text:span><text:span text:style-name="T1_192">&lt;/p&gt;</text:span><text:span text:style-name="T1_193"><text:line-break/></text:span><text:span text:style-name="T1_194">&lt;p&gt;</text:span><text:span text:style-name="T1_195"><text:line-break/></text:span><text:span text:style-name="T1_196">We<text:s/>are<text:s/>sure<text:s/>that<text:s/>you<text:s/>are<text:s/>all<text:s/>now<text:s/>sufficiently<text:s/>experienced<text:s/>in<text:s/>practice<text:s/>that<text:s/>you<text:s/>would<text:s/>not<text:s/>indulge<text:s/>the<text:s/>ranting<text:s/>and<text:s/>raving<text:s/>scenario. <text:s/>However<text:s/>this<text:s/>was<text:s/>a<text:s/>simple<text:s/>and<text:s/>obvious<text:s/>example. <text:s/>Sometimes<text:s/>the<text:s/>change<text:s/>in<text:s/>our<text:s/>circumstances<text:s/>is<text:s/>quite<text:s/>subtle<text:s/>and<text:s/>our<text:s/>response<text:s/>is<text:s/>not<text:s/>so<text:s/>extreme. <text:s/>A<text:s/>conversation<text:s/>does<text:s/>not<text:s/>go<text:s/>in<text:s/>the<text:s/>direction<text:s/>we<text:s/>expected<text:s/>.<text:s/>.<text:s/>.<text:s/>our<text:s/>boss<text:s/>has<text:s/>misunderstood<text:s/>our<text:s/>reasoning<text:s/>.<text:s/>.<text:s/>.<text:s/>we<text:s/>were<text:s/>going<text:s/>to<text:s/>do<text:s/>the<text:s/>cleaning,<text:s/>but<text:s/>the<text:s/>vacuum<text:s/>cleaner<text:s/>is<text:s/>broken<text:s/>.<text:s/>.<text:s/>.<text:s/>we'd<text:s/>planned<text:s/>to<text:s/>ride,<text:s/>but<text:s/>it<text:s/>is<text:s/>raining<text:s/>heavily<text:s/>.<text:s/>.<text:s/>.<text:s/>If<text:s/>we<text:s/>can<text:s/>let<text:s/>go<text:s/>of<text:s/>&lt;em&gt;how<text:s/>I<text:s/>expected<text:s/>it<text:s/>to<text:s/>be&lt;/em&gt;<text:s/>and<text:s/>embrace<text:s/>&lt;em&gt;how<text:s/>it<text:s/>is&lt;/em&gt;,<text:s/>then<text:s/>we<text:s/>are<text:s/>living<text:s/>the<text:s/>view. <text:s/>We<text:s/>are<text:s/>remaining<text:s/>open<text:s/>to<text:s/>&lt;em&gt;what<text:s/>is&lt;/em&gt;<text:s/>and<text:s/>this<text:s/>is<text:s/>a<text:s/>simple<text:s/>and<text:s/>direct<text:s/>aspect<text:s/>of<text:s/>&lt;em&gt;being<text:s/>practice&lt;/em&gt;. <text:s/>Through<text:s/>embracing<text:s/>our<text:s/>lives<text:s/>and<text:s/>our<text:s/>practice<text:s/>in<text:s/>this<text:s/>way,<text:s/>we<text:s/>can<text:s/>approach<text:s/>the<text:s/>experience<text:s/>of<text:s/>&lt;em&gt;integration&lt;/em&gt;.</text:span><text:span text:style-name="T1_197"><text:line-break/></text:span><text:span text:style-name="T1_198">&lt;/p&gt;</text:span><text:span text:style-name="T1_199"><text:line-break/></text:span><text:span text:style-name="T1_200">&lt;p&gt;</text:span><text:span text:style-name="T1_201"><text:line-break/></text:span><text:span text:style-name="T1_202">We<text:s/>hope<text:s/>your<text:s/>lives<text:s/>are<text:s/>offering<text:s/>you<text:s/>many<text:s/>opportunities<text:s/>for<text:s/>&lt;em&gt;living<text:s/>the<text:s/>view&lt;/em&gt;. <text:s/>We<text:s/>look<text:s/>forward<text:s/>to<text:s/>spending<text:s/>many<text:s/>of<text:s/>these<text:s/>moments<text:s/>with<text:s/>you<text:s/>in<text:s/>the<text:s/>year<text:s/>ahead. <text:s/>Our<text:s/>appreciation<text:s/>of<text:s/>your<text:s/>all<text:s/>as<text:s/>sincere<text:s/>practitioners<text:s/>comes<text:s/>with<text:s/>this<text:s/>apprentice<text:s/>letter. <text:s/>We<text:s/>re-iterate<text:s/>the<text:s/>words<text:s/>at<text:s/>the<text:s/>end<text:s/>of<text:s/>the<text:s/>previous<text:s/>apprentice<text:s/>letter:<text:s/>&lt;q&gt;remember<text:s/>to<text:s/>practice<text:s/>&amp;ndash;<text:s/>particularly<text:s/>the<text:s/>practice<text:s/>of<text:s/>suspension. <text:s/>Remember<text:s/>to<text:s/>encourage<text:s/>appreciation<text:s/>in<text:s/>your<text:s/>lives<text:s/>&amp;ndash;<text:s/>notice<text:s/>the<text:s/>scent<text:s/>of<text:s/>blossom<text:s/>on<text:s/>the<text:s/>wind<text:s/>and<text:s/>the<text:s/>sensation<text:s/>of<text:s/>the<text:s/>sun<text:s/>(or<text:s/>rain)<text:s/>on<text:s/>your<text:s/>skin;<text:s/>recognise<text:s/>the<text:s/>little<text:s/>acts<text:s/>of<text:s/>kindness<text:s/>of<text:s/>your<text:s/>loved<text:s/>ones;<text:s/>enjoy<text:s/>the<text:s/>greenness<text:s/>of<text:s/>the<text:s/>grass<text:s/>and<text:s/>the<text:s/>blueness<text:s/>of<text:s/>the<text:s/>sky;<text:s/>live<text:s/>with<text:s/>honour<text:s/>and<text:s/>vigour<text:s/>and<text:s/>dignity.&lt;/q&gt;</text:span><text:span text:style-name="T1_203"><text:line-break/></text:span><text:span text:style-name="T1_204">&lt;/p&gt;</text:span><text:span text:style-name="T1_205"><text:line-break/></text:span><text:span text:style-name="T1_206">&lt;p&gt;</text:span><text:span text:style-name="T1_207"><text:line-break/></text:span><text:span text:style-name="T1_208">With<text:s/>much<text:s/>love<text:s/>from<text:s/>your<text:s/>Lamas,&lt;br&gt;</text:span><text:span text:style-name="T1_209"><text:line-break/></text:span><text:span text:style-name="T1_210">Ngala<text:s/>Nor&amp;rsquo;dzin<text:s/>and<text:s/>Ngala<text:s/>&amp;rsquo;&amp;ouml;-Dzin</text:span><text:span text:style-name="T1_211"><text:line-break/></text:span><text:span text:style-name="T1_212">&lt;/p&gt;</text:span><text:span text:style-name="T1_213"><text:line-break/></text:span><text:span text:style-name="T1_214">&lt;p&gt;</text:span><text:span text:style-name="T1_215"><text:line-break/></text:span><text:span text:style-name="T1_216">Post<text:s/>script:<text:s/>Ngakma-la<text:s/>has<text:s/>scanned<text:s/>through<text:s/>the<text:s/>previous<text:s/>apprentice<text:s/>letters<text:s/>and<text:s/>extracted<text:s/>keywords,<text:s/>which<text:s/>now<text:s/>appear<text:s/>in<text:s/>the<text:s/>page<text:s/>code<text:s/>of<text:s/>the<text:s/>letters. <text:s/>This<text:s/>means<text:s/>that<text:s/>you<text:s/>will<text:s/>now<text:s/>be<text:s/>able<text:s/>to<text:s/>use<text:s/>the<text:s/>Aro<text:s/>Khalding<text:s/>Tsang<text:s/>site<text:s/>index<text:s/>to<text:s/>find<text:s/>particular<text:s/>bits<text:s/>of<text:s/>teaching<text:s/>in<text:s/>apprentice<text:s/>letters. <text:s/>We<text:s/>hope<text:s/>this<text:s/>is<text:s/>helpful.</text:span><text:span text:style-name="T1_217"><text:line-break/></text:span><text:span text:style-name="T1_218">&lt;/div&gt;</text:span><text:span text:style-name="T1_219"><text:line-break/></text:span><text:span text:style-name="T1_220"><text:line-break/></text:span><text:span text:style-name="T1_221"><text:line-break/></text:span><text:span text:style-name="T1_222">&lt;/div&gt;</text:span><text:span text:style-name="T1_223"><text:line-break/></text:span><text:span text:style-name="T1_224"><text:line-break/></text:span><text:span text:style-name="T1_225">&lt;?php<text:s/>include($_SERVER['DOCUMENT_ROOT']<text:s/>.<text:s/>"/sangha/eng/nrp_not_web/shared/include/san_pge_bod_lnk.php");<text:s/>?&gt;</text:span><text:span text:style-name="T1_226"><text:line-break/></text:span><text:span text:style-name="T1_227"><text:line-break/></text:span><text:span text:style-name="T1_228">&lt;/div&gt;</text:span><text:span text:style-name="T1_229"><text:line-break/></text:span><text:span text:style-name="T1_230"><text:line-break/></text:span><text:span text:style-name="T1_231">&lt;?php<text:s/>include($_SERVER['DOCUMENT_ROOT']<text:s/>.<text:s/>"/sangha/eng/nrp_not_web/shared/include/san_pge_bod_ftr.php");<text:s/>?&gt;</text:span><text:span text:style-name="T1_232"><text:line-break/></text:span><text:span text:style-name="T1_233"><text:line-break/></text:span><text:span text:style-name="T1_234">&lt;/body&gt;</text:span><text:span text:style-name="T1_235"><text:line-break/></text:span><text:span text:style-name="T1_236"><text:line-break/></text:span><text:span text:style-name="T1_237">&lt;/html&gt;</text:span><text:span text:style-name="T1_238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pprentice_letter_16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