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3.3.0.0 -->
  <office:font-face-decls>
    <style:font-face style:name="Courier New" svg:font-family="Courier New"/>
    <style:font-face style:name="Verdana" svg:font-family="Verdana"/>
  </office:font-face-decls>
  <office:automatic-styles>
    <style:style style:name="P1" style:family="paragraph" style:parent-style-name="Standard"/>
    <style:style style:name="T1_1" style:family="text" style:parent-style-name="Default_20_Paragraph_20_Font"/>
    <style:style style:name="T1_2" style:family="text" style:parent-style-name="Default_20_Paragraph_20_Font"/>
    <style:style style:name="T1_3" style:family="text" style:parent-style-name="Default_20_Paragraph_20_Font"/>
    <style:style style:name="T1_4" style:family="text" style:parent-style-name="Default_20_Paragraph_20_Font"/>
    <style:style style:name="T1_5" style:family="text" style:parent-style-name="Default_20_Paragraph_20_Font"/>
    <style:style style:name="T1_6" style:family="text" style:parent-style-name="Default_20_Paragraph_20_Font"/>
    <style:style style:name="T1_7" style:family="text" style:parent-style-name="Default_20_Paragraph_20_Font"/>
    <style:style style:name="T1_8" style:family="text" style:parent-style-name="Default_20_Paragraph_20_Font"/>
    <style:style style:name="T1_9" style:family="text" style:parent-style-name="Default_20_Paragraph_20_Font"/>
    <style:style style:name="T1_10" style:family="text" style:parent-style-name="Default_20_Paragraph_20_Font"/>
    <style:style style:name="T1_11" style:family="text" style:parent-style-name="Default_20_Paragraph_20_Font"/>
    <style:style style:name="T1_12" style:family="text" style:parent-style-name="Default_20_Paragraph_20_Font"/>
    <style:style style:name="T1_13" style:family="text" style:parent-style-name="Default_20_Paragraph_20_Font"/>
  </office:automatic-styles>
  <office:body>
    <office:text>
      <text:p text:style-name="P1"><text:span text:style-name="T1_1">A<text:s/>host<text:s/>of<text:s/>animals</text:span><text:span text:style-name="T1_2"><text:line-break/></text:span><text:span text:style-name="T1_3">protector<text:s/>thangka</text:span><text:span text:style-name="T1_4"><text:line-break/></text:span><text:span text:style-name="T1_5"><text:line-break/></text:span><text:span text:style-name="T1_6">These<text:s/>animals<text:s/>appear<text:s/>on<text:s/>the<text:s/>bottom<text:s/>of<text:s/>a<text:s/>protector<text:s/>thangka. <text:s/>They<text:s/>represent<text:s/>the<text:s/>power<text:s/>and<text:s/>greatness<text:s/>of<text:s/>the<text:s/>protector<text:s/>&amp;ndash;<text:s/>he<text:s/>commands<text:s/>these<text:s/>hosts<text:s/>of<text:s/>animals:<text:s/>magnificent<text:s/>and<text:s/>beautiful<text:s/>horses;<text:s/>exotic<text:s/>and<text:s/>unusual<text:s/>animals<text:s/>such<text:s/>as<text:s/>camels<text:s/>and<text:s/>elephants;<text:s/>powerful<text:s/>and<text:s/>dangerous<text:s/>animals<text:s/>such<text:s/>as<text:s/>bears<text:s/>and<text:s/>lions;<text:s/>mystic<text:s/>and<text:s/>mythical<text:s/>animals<text:s/>such<text:s/>as<text:s/>the<text:s/>snowlion;<text:s/>shy<text:s/>and<text:s/>dynamic<text:s/>animals<text:s/>such<text:s/>as<text:s/>deer;<text:s/>and<text:s/>domestic<text:s/>animals<text:s/>representing<text:s/>wealth<text:s/>such<text:s/>as<text:s/>goats,<text:s/>sheep<text:s/>and<text:s/>yaks. <text:s/>In<text:s/>Tibet<text:s/>such<text:s/>animals<text:s/>would<text:s/>have<text:s/>represented<text:s/>one's<text:s/>status<text:s/>in<text:s/>the<text:s/>same<text:s/>way<text:s/>that<text:s/>today<text:s/>this<text:s/>might<text:s/>be<text:s/>expressed<text:s/>by<text:s/>a<text:s/>car,<text:s/>a<text:s/>sound<text:s/>system<text:s/>or<text:s/>a<text:s/>computer  <text:s/>Perhaps<text:s/>one<text:s/>day<text:s/>a<text:s/>protector<text:s/>thangka<text:s/>may<text:s/>be<text:s/>illustrated<text:s/>with<text:s/>computer<text:s/>screens<text:s/>from<text:s/>floor<text:s/>to<text:s/>ceiling<text:s/>and<text:s/>a<text:s/>parade<text:s/>of<text:s/>gleaming<text:s/>Rolls<text:s/>Royces<text:s/>and<text:s/>Mercedes.</text:span><text:span text:style-name="T1_7"><text:line-break/></text:span><text:span text:style-name="T1_8">&lt;/p&gt;</text:span><text:span text:style-name="T1_9"><text:line-break/></text:span><text:span text:style-name="T1_10">&lt;p&gt;</text:span><text:span text:style-name="T1_11"><text:line-break/></text:span><text:span text:style-name="T1_12">The<text:s/>animals<text:s/>in<text:s/>this<text:s/>thangka<text:s/>were<text:s/>of<text:s/>importance<text:s/>in<text:s/>the<text:s/>culture<text:s/>of<text:s/>Tibet,<text:s/>where<text:s/>animals<text:s/>enabled <text:s/>life<text:s/>to<text:s/>function. <text:s/>Animals<text:s/>were<text:s/>the<text:s/>source<text:s/>of<text:s/>food<text:s/>and<text:s/>transport,<text:s/>their<text:s/>skins<text:s/>were<text:s/>used<text:s/>for<text:s/>warmth<text:s/>and<text:s/>shelter;<text:s/>and<text:s/>even<text:s/>their<text:s/>dung<text:s/>was<text:s/>dried<text:s/>and<text:s/>used<text:s/>as<text:s/>fuel. <text:s/>The<text:s/>hosts<text:s/>of<text:s/>animals<text:s/>in<text:s/>this<text:s/>thangka<text:s/>express<text:s/>the<text:s/>grandeur,<text:s/>power<text:s/>and<text:s/>impressiveness<text:s/>of<text:s/>the<text:s/>protector<text:s/>&amp;ndash;<text:s/>there<text:s/>is<text:s/>nothing<text:s/>that<text:s/>this<text:s/>being<text:s/>cannot<text:s/>do.</text:span><text:span text:style-name="T1_13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Courier New" svg:font-family="Courier New"/>
    <style:font-face style:name="Verdana" svg:font-family="Verdana"/>
  </office:font-face-decls>
  <office:styles>
    <style:default-style style:family="paragraph">
      <style:paragraph-properties fo:orphans="2" fo:widows="2" style:tab-stop-distance="1.27cm"/>
      <style:text-properties style:use-window-font-color="true" fo:font-size="12pt" style:font-size-asian="12pt" style:font-size-complex="12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margin-top="0cm" fo:margin-bottom="0cm" fo:margin-left="0cm" fo:margin-right="0cm" fo:orphans="2" fo:widows="2"/>
      <style:text-properties style:use-window-font-color="true" fo:background-color="#ffffff" style:font-name="Verdana" fo:font-size="10pt" style:font-name-asian="Verdana" style:font-size-asian="12pt" style:font-name-complex="Verdana" style:font-size-complex="12pt" fo:language="ru" fo:language-asian="ru" fo:language-complex="ar" fo:country="RU" fo:country-asian="RU" fo:country-complex="SA"/>
    </style:style>
    <style:style style:name="Heading_20_1" style:display-name="Heading 1" style:family="paragraph" style:parent-style-name="Standard" style:default-outline-level="1">
      <style:paragraph-properties fo:background-color="#ffffff" fo:margin-top="0.159cm" fo:margin-bottom="0.159cm" fo:margin-left="0.159cm" fo:margin-right="0.159cm" fo:keep-with-next="always"/>
      <style:text-properties fo:background-color="#ffffff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margin-top="0.159cm" fo:margin-bottom="0.159cm" fo:margin-left="0.159cm" fo:margin-right="0.159cm" fo:keep-with-next="always"/>
      <style:text-properties fo:background-color="#ffffff" fo:font-style="italic" style:font-style-asian="italic" style:font-style-complex="italic" style:font-name="Verdana" fo:font-size="14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159cm" fo:margin-bottom="0.159cm" fo:margin-left="0.159cm" fo:margin-right="0.159cm" fo:keep-with-next="always"/>
      <style:text-properties fo:background-color="#ffffff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159cm" fo:margin-bottom="0.159cm" fo:margin-left="0.159cm" fo:margin-right="0.159cm" fo:keep-with-next="always"/>
      <style:text-properties fo:background-color="#ffffff" style:font-name="Verdana" fo:font-size="10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ackground-color="#ffffff" fo:margin-top="0.159cm" fo:margin-bottom="0.159cm" fo:margin-left="0.159cm" fo:margin-right="0.159cm"/>
      <style:text-properties fo:background-color="#ffffff" fo:font-style="italic" style:font-style-asian="italic" style:font-style-complex="italic" style:font-name="Verdana" fo:font-size="8pt" style:font-name-asian="Verdana" style:font-size-asian="13pt" style:font-name-complex="Verdana" style:font-size-complex="13pt" fo:font-weight="bold" style:font-weight-asian="bold" style:font-weight-complex="bold"/>
    </style:style>
    <style:style style:name="Heading_20_6" style:display-name="Heading 6" style:family="paragraph" style:parent-style-name="Standard" style:default-outline-level="6">
      <style:paragraph-properties fo:background-color="#ffffff" fo:margin-top="0.159cm" fo:margin-bottom="0.159cm" fo:margin-left="0.159cm" fo:margin-right="0.159cm"/>
      <style:text-properties fo:background-color="#ffffff" style:font-name="Verdana" fo:font-size="8pt" style:font-name-asian="Verdana" style:font-size-asian="11pt" style:font-name-complex="Verdana" style:font-size-complex="11pt" fo:font-weight="bold" style:font-weight-asian="bold" style:font-weight-complex="bold"/>
    </style:style>
    <style:style style:name="Default_20_Paragraph_20_Font" style:display-name="Default Paragraph Font" style:family="text"/>
    <style:style style:name="writely-toc-lower-roman" style:family="paragraph" style:parent-style-name="Standard">
      <style:paragraph-properties fo:background-color="#ffffff"/>
      <style:text-properties fo:background-color="#ffffff"/>
    </style:style>
    <style:style style:name="Tr" style:family="paragraph" style:parent-style-name="Standard">
      <style:paragraph-properties fo:text-align="left"/>
      <style:text-properties fo:background-color="#ffffff"/>
    </style:style>
    <style:style style:name="Img" style:family="paragraph" style:parent-style-name="Standard">
      <style:paragraph-properties fo:background-color="#ffffff"/>
      <style:text-properties fo:background-color="#ffffff"/>
    </style:style>
    <style:style style:name="Div" style:family="paragraph" style:parent-style-name="Standard">
      <style:paragraph-properties fo:margin-top="0cm" fo:margin-bottom="0cm"/>
      <style:text-properties fo:background-color="#ffffff"/>
    </style:style>
    <style:style style:name="webkit-indent-blockquote" style:family="paragraph" style:parent-style-name="Standard">
      <style:paragraph-properties fo:background-color="#ffffff"/>
      <style:text-properties fo:background-color="#ffffff"/>
    </style:style>
    <style:style style:name="writely-toc-disc" style:family="paragraph" style:parent-style-name="Standard">
      <style:paragraph-properties fo:background-color="#ffffff"/>
      <style:text-properties fo:background-color="#ffffff"/>
    </style:style>
    <style:style style:name="Ol" style:family="paragraph" style:parent-style-name="Standard">
      <style:paragraph-properties fo:margin-top="0cm" fo:margin-bottom="0cm"/>
      <style:text-properties fo:background-color="#ffffff"/>
    </style:style>
    <style:style style:name="writely-toc-decimal" style:family="paragraph" style:parent-style-name="Standard">
      <style:paragraph-properties fo:background-color="#ffffff"/>
      <style:text-properties fo:background-color="#ffffff"/>
    </style:style>
    <style:style style:name="Option" style:family="paragraph" style:parent-style-name="Standard">
      <style:paragraph-properties fo:margin-top="0cm" fo:margin-bottom="0cm"/>
      <style:text-properties fo:background-color="#ffffff"/>
    </style:style>
    <style:style style:name="Ul" style:family="paragraph" style:parent-style-name="Standard">
      <style:paragraph-properties fo:margin-top="0cm" fo:margin-bottom="0cm"/>
      <style:text-properties fo:background-color="#ffffff"/>
    </style:style>
    <style:style style:name="Select" style:family="paragraph" style:parent-style-name="Standard">
      <style:paragraph-properties fo:margin-top="0cm" fo:margin-bottom="0cm"/>
      <style:text-properties fo:background-color="#ffffff"/>
    </style:style>
    <style:style style:name="writely-toc-lower-alpha" style:family="paragraph" style:parent-style-name="Standard">
      <style:paragraph-properties fo:background-color="#ffffff"/>
      <style:text-properties fo:background-color="#ffffff"/>
    </style:style>
    <style:style style:name="Blockquote" style:family="paragraph" style:parent-style-name="Standard">
      <style:paragraph-properties fo:background-color="#ffffff" fo:padding-top="0.247cm" fo:border-top="#dddddd 0.026cm solid" fo:padding-bottom="0.247cm" fo:border-bottom="#dddddd 0.026cm solid" fo:padding-left="0.247cm" fo:border-left="#dddddd 0.026cm solid" fo:padding-right="0.247cm" fo:border-right="#dddddd 0.026cm solid"/>
      <style:text-properties fo:background-color="#ffffff"/>
    </style:style>
    <style:style style:name="writely-toc-upper-alpha" style:family="paragraph" style:parent-style-name="Standard">
      <style:paragraph-properties fo:background-color="#ffffff"/>
      <style:text-properties fo:background-color="#ffffff"/>
    </style:style>
    <style:style style:name="Table" style:family="paragraph" style:parent-style-name="Standard">
      <style:paragraph-properties fo:background-color="#ffffff"/>
      <style:text-properties fo:background-color="#ffffff"/>
    </style:style>
    <style:style style:name="Li" style:family="paragraph" style:parent-style-name="Standard">
      <style:paragraph-properties fo:margin-top="0cm" fo:margin-bottom="0cm"/>
      <style:text-properties fo:background-color="#ffffff"/>
    </style:style>
    <style:style style:name="pb" style:family="paragraph" style:parent-style-name="Standard">
      <style:paragraph-properties fo:background-color="#ffffff"/>
      <style:text-properties fo:background-color="#ffffff"/>
    </style:style>
    <style:style style:name="Address" style:family="paragraph" style:parent-style-name="Standard">
      <style:paragraph-properties fo:margin-top="0cm" fo:margin-bottom="0cm"/>
      <style:text-properties fo:background-color="#ffffff"/>
    </style:style>
    <style:style style:name="Pre" style:family="paragraph" style:parent-style-name="Standard">
      <style:paragraph-properties fo:background-color="#ffffff" fo:margin-top="0cm" fo:margin-bottom="0cm" fo:margin-left="0cm" fo:margin-right="0cm"/>
      <style:text-properties fo:background-color="#ffffff" style:font-name="Courier New" style:font-name-asian="Courier New" style:font-name-complex="Courier New"/>
    </style:style>
    <style:style style:name="Ol_writely-toc-subheading" style:family="paragraph" style:parent-style-name="Ol">
      <style:paragraph-properties fo:background-color="#ffffff"/>
      <style:text-properties fo:background-color="#ffffff" fo:font-weight="normal"/>
    </style:style>
    <style:style style:name="writely-toc-upper-roman" style:family="paragraph" style:parent-style-name="Standard">
      <style:paragraph-properties fo:background-color="#ffffff"/>
      <style:text-properties fo:background-color="#ffffff"/>
    </style:style>
    <style:style style:name="writely-toc-none" style:family="paragraph" style:parent-style-name="Standard">
      <style:paragraph-properties fo:background-color="#ffffff"/>
      <style:text-properties fo:background-color="#ffffff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margin-top="2cm" fo:margin-bottom="2cm" fo:margin-left="3cm" fo:margin-right="1.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3.3.0.0</meta:generator>
    <dc:title>animals.txt</dc:title>
    <meta:initial-creator/>
    <dc:creator/>
    <meta:editing-cycles>0</meta:editing-cycles>
    <meta:document-statistic meta:page-count="0" meta:paragraph-count="0" meta:row-count="0" meta:word-count="0" meta:character-count="0"/>
  </office:meta>
</office:document-meta>
</file>