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  <style:style style:name="T1_82" style:family="text" style:parent-style-name="Default_20_Paragraph_20_Font"/>
    <style:style style:name="T1_83" style:family="text" style:parent-style-name="Default_20_Paragraph_20_Font"/>
    <style:style style:name="T1_84" style:family="text" style:parent-style-name="Default_20_Paragraph_20_Font"/>
    <style:style style:name="T1_85" style:family="text" style:parent-style-name="Default_20_Paragraph_20_Font"/>
    <style:style style:name="T1_86" style:family="text" style:parent-style-name="Default_20_Paragraph_20_Font"/>
    <style:style style:name="T1_87" style:family="text" style:parent-style-name="Default_20_Paragraph_20_Font"/>
    <style:style style:name="T1_88" style:family="text" style:parent-style-name="Default_20_Paragraph_20_Font"/>
    <style:style style:name="T1_89" style:family="text" style:parent-style-name="Default_20_Paragraph_20_Font"/>
    <style:style style:name="T1_90" style:family="text" style:parent-style-name="Default_20_Paragraph_20_Font"/>
    <style:style style:name="T1_91" style:family="text" style:parent-style-name="Default_20_Paragraph_20_Font"/>
    <style:style style:name="T1_92" style:family="text" style:parent-style-name="Default_20_Paragraph_20_Font"/>
    <style:style style:name="T1_93" style:family="text" style:parent-style-name="Default_20_Paragraph_20_Font"/>
    <style:style style:name="T1_94" style:family="text" style:parent-style-name="Default_20_Paragraph_20_Font"/>
    <style:style style:name="T1_95" style:family="text" style:parent-style-name="Default_20_Paragraph_20_Font"/>
    <style:style style:name="T1_96" style:family="text" style:parent-style-name="Default_20_Paragraph_20_Font"/>
    <style:style style:name="T1_97" style:family="text" style:parent-style-name="Default_20_Paragraph_20_Font"/>
    <style:style style:name="T1_98" style:family="text" style:parent-style-name="Default_20_Paragraph_20_Font"/>
    <style:style style:name="T1_99" style:family="text" style:parent-style-name="Default_20_Paragraph_20_Font"/>
    <style:style style:name="T1_100" style:family="text" style:parent-style-name="Default_20_Paragraph_20_Font"/>
    <style:style style:name="T1_101" style:family="text" style:parent-style-name="Default_20_Paragraph_20_Font"/>
    <style:style style:name="T1_102" style:family="text" style:parent-style-name="Default_20_Paragraph_20_Font"/>
    <style:style style:name="T1_103" style:family="text" style:parent-style-name="Default_20_Paragraph_20_Font"/>
    <style:style style:name="T1_104" style:family="text" style:parent-style-name="Default_20_Paragraph_20_Font"/>
    <style:style style:name="T1_105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&lt;title&gt;gDams<text:s/>Ngag<text:s/>-<text:s/>addiction&lt;/title&gt;</text:span><text:span text:style-name="T1_12"><text:line-break/></text:span><text:span text:style-name="T1_13">&lt;link<text:s/>rel="stylesheet"<text:s/>type="text/css"<text:s/>href="/eng/nrp_not_web/shared/style/text_image.css"&gt;</text:span><text:span text:style-name="T1_14"><text:line-break/></text:span><text:span text:style-name="T1_15">&lt;/head&gt;</text:span><text:span text:style-name="T1_16"><text:line-break/></text:span><text:span text:style-name="T1_17"><text:line-break/></text:span><text:span text:style-name="T1_18">&lt;body&gt;</text:span><text:span text:style-name="T1_19"><text:line-break/></text:span><text:span text:style-name="T1_20"><text:line-break/></text:span><text:span text:style-name="T1_21">&lt;div<text:s/>id=image_area&gt;</text:span><text:span text:style-name="T1_22"><text:line-break/></text:span><text:span text:style-name="T1_23">&lt;div<text:s/>style=image&gt;</text:span><text:span text:style-name="T1_24"><text:line-break/></text:span><text:span text:style-name="T1_25">&lt;img<text:s/>src="/eng/nrp_not_web/shared/image/c/courage_495_356.jpg"<text:s/>alt="courageous<text:s/>penguin"<text:s/>width="495"<text:s/>height="356"&gt;</text:span><text:span text:style-name="T1_26"><text:line-break/></text:span><text:span text:style-name="T1_27">&lt;/div&gt;</text:span><text:span text:style-name="T1_28"><text:line-break/></text:span><text:span text:style-name="T1_29">&lt;/div&gt;</text:span><text:span text:style-name="T1_30"><text:line-break/></text:span><text:span text:style-name="T1_31"><text:line-break/></text:span><text:span text:style-name="T1_32"><text:line-break/></text:span><text:span text:style-name="T1_33">&lt;div<text:s/>id=text_area&gt;</text:span><text:span text:style-name="T1_34"><text:line-break/></text:span><text:span text:style-name="T1_35">&lt;div<text:s/>style=text&gt;</text:span><text:span text:style-name="T1_36"><text:line-break/></text:span><text:span text:style-name="T1_37">&lt;h1&gt;Addiction&lt;/h1&gt;</text:span><text:span text:style-name="T1_38"><text:line-break/></text:span><text:span text:style-name="T1_39">&lt;h2&gt;&lt;/h2&gt;</text:span><text:span text:style-name="T1_40"><text:line-break/></text:span><text:span text:style-name="T1_41"><text:line-break/></text:span><text:span text:style-name="T1_42">&lt;p&gt;&lt;i&gt;Potential<text:s/>apprentice&lt;/i&gt;:<text:s/>One<text:s/>of<text:s/>the<text:s/>things<text:s/>I've<text:s/>not<text:s/>quite<text:s/>taken<text:s/>on<text:s/>board<text:s/>fully<text:s/>yet<text:s/>is<text:s/>that<text:s/>Tantra<text:s/>&amp;lsquo;allows&amp;rsquo;<text:s/>and<text:s/>works<text:s/>with<text:s/>personality. <text:s/>I<text:s/>am<text:s/>still<text:s/>influenced<text:s/>by<text:s/>a<text:s/>Sutric<text:s/>view<text:s/>of<text:s/>things,<text:s/>even<text:s/>when<text:s/>I'm<text:s/>not<text:s/>trying<text:s/>to<text:s/>be.&lt;/p&gt;</text:span><text:span text:style-name="T1_43"><text:line-break/></text:span><text:span text:style-name="T1_44"><text:line-break/></text:span><text:span text:style-name="T1_45">&lt;p&gt;&lt;i&gt;Ngala<text:s/>Nor&amp;rsquo;dzin&lt;/i&gt;:<text:s/>Tantra<text:s/>can</text:span><text:span text:style-name="T1_46"><text:line-break/></text:span><text:span text:style-name="T1_47">seem<text:s/>rather<text:s/>decadent<text:s/>or<text:s/>dangerous<text:s/>from<text:s/>the<text:s/>pespective<text:s/>of<text:s/>Sutra. <text:s/>Sutra<text:s/>moves<text:s/>towards<text:s/>emptiness<text:s/>and<text:s/>so<text:s/>personality<text:s/>is<text:s/>irrelevant. <text:s/>Everything<text:s/>is<text:s/>calmed<text:s/>down. <text:s/>Tantra<text:s/>however<text:s/>begins<text:s/>with<text:s/>the<text:s/>experience<text:s/>of<text:s/>emptiness<text:s/>and<text:s/>conjures<text:s/>with<text:s/>form. <text:s/>Personality<text:s/>and<text:s/>the<text:s/>richness<text:s/>of<text:s/>our<text:s/>lives<text:s/>is<text:s/>embraced<text:s/>as<text:s/>the<text:s/>material<text:s/>with<text:s/>which<text:s/>we<text:s/>discover<text:s/>the</text:span><text:span text:style-name="T1_48"><text:line-break/></text:span><text:span text:style-name="T1_49">non-duality<text:s/>of<text:s/>emptiness<text:s/>and<text:s/>form.&lt;/p&gt;</text:span><text:span text:style-name="T1_50"><text:line-break/></text:span><text:span text:style-name="T1_51">&lt;p&gt;</text:span><text:span text:style-name="T1_52"><text:line-break/></text:span><text:span text:style-name="T1_53">&lt;i&gt;Potential<text:s/>apprentice&lt;/i&gt;:<text:s/>Another<text:s/>area<text:s/>I<text:s/>would<text:s/>like<text:s/>to<text:s/>understand<text:s/>more<text:s/>clearly<text:s/>is<text:s/>why<text:s/>you<text:s/>will<text:s/>not<text:s/>accept<text:s/>apprentices<text:s/>who<text:s/>smoke. <text:s/>Is<text:s/>this<text:s/>because<text:s/>smoking<text:s/>is<text:s/>looked<text:s/>on<text:s/>as<text:s/>'impure'<text:s/>-<text:s/>a<text:s/>Sutric<text:s/>approach? <text:s/>I<text:s/>know<text:s/>of<text:s/>sincerely<text:s/>practising<text:s/>Buddhists<text:s/>who<text:s/>smoke,<text:s/>yet<text:s/>you<text:s/>wouldn't<text:s/>accept<text:s/>them<text:s/>as<text:s/>apprentices.&lt;/p&gt;</text:span><text:span text:style-name="T1_54"><text:line-break/></text:span><text:span text:style-name="T1_55">&lt;p&gt;</text:span><text:span text:style-name="T1_56"><text:line-break/></text:span><text:span text:style-name="T1_57">&lt;i&gt;Ngala<text:s/>&amp;rsquo;&amp;ouml;-Dzin&lt;/i&gt;:<text:s/>Smoking<text:s/>adversely<text:s/>affects<text:s/>the<text:s/>rTsa-lung<text:s/>and<text:s/>hinders<text:s/>the<text:s/>arising<text:s/>of<text:s/>the<text:s/>benefits<text:s/>of<text:s/>meditation. <text:s/>We<text:s/>follow<text:s/>our<text:s/>own<text:s/>teacher's<text:s/>guidance<text:s/>on<text:s/>this,<text:s/>just<text:s/>as<text:s/>they<text:s/>have<text:s/>followed<text:s/>the<text:s/>guidance<text:s/>of<text:s/>HH<text:s/>Dud'jom<text:s/>Rinpoche<text:s/>&amp;ndash;<text:s/>please<text:s/>read<text:s/>his<text:s/>booklet<text:s/>on<text:s/>smoking. <text:s/>It<text:s/>is<text:s/>not<text:s/>that<text:s/>we<text:s/>regard<text:s/>people<text:s/>who<text:s/>smoke<text:s/>as<text:s/>&amp;lsquo;bad<text:s/>people&amp;rsquo;<text:s/>&amp;ndash;<text:s/>it<text:s/>is<text:s/>simply<text:s/>an<text:s/>unhelpful<text:s/>addiction<text:s/>from<text:s/>the<text:s/>point<text:s/>of<text:s/>view<text:s/>of<text:s/>practice<text:s/>and<text:s/>health. <text:s/>If<text:s/>a<text:s/>potential<text:s/>apprentice<text:s/>felt<text:s/>it<text:s/>unreasonable<text:s/>to<text:s/>be<text:s/>asked<text:s/>to<text:s/>let<text:s/>go<text:s/>of<text:s/>such<text:s/>a<text:s/>mundane<text:s/>addiction<text:s/>in<text:s/>order<text:s/>to<text:s/>embrace<text:s/>the<text:s/>practice<text:s/>of<text:s/>Vajrayana,<text:s/>it<text:s/>is<text:s/>unlikely<text:s/>that<text:s/>they<text:s/>would<text:s/>follow<text:s/>our<text:s/>advice<text:s/>with<text:s/>regard<text:s/>to<text:s/>letting<text:s/>go<text:s/>of<text:s/>their<text:s/>addiction<text:s/>to<text:s/>neurosis. <text:s/>It<text:s/>is<text:s/>unlikely<text:s/>that<text:s/>we<text:s/>would<text:s/>be<text:s/>the<text:s/>right<text:s/>teachers<text:s/>and<text:s/>Lineage<text:s/>for<text:s/>such<text:s/>a<text:s/>person.</text:span><text:span text:style-name="T1_58"><text:line-break/></text:span><text:span text:style-name="T1_59">&lt;/p&gt;</text:span><text:span text:style-name="T1_60"><text:line-break/></text:span><text:span text:style-name="T1_61"><text:line-break/></text:span><text:span text:style-name="T1_62">&lt;p&gt;&lt;i&gt;Potential<text:s/>apprentice&lt;/i&gt;:<text:s/>You<text:s/>do<text:s/>accept<text:s/>people<text:s/>who<text:s/>drink<text:s/>alcohol,<text:s/>yet<text:s/>many<text:s/>teachers<text:s/>say<text:s/>alcohol<text:s/>clogs<text:s/>up<text:s/>the<text:s/>subtle<text:s/>nervous<text:s/>system.&lt;/p&gt;</text:span><text:span text:style-name="T1_63"><text:line-break/></text:span><text:span text:style-name="T1_64"><text:line-break/></text:span><text:span text:style-name="T1_65">&lt;p&gt;</text:span><text:span text:style-name="T1_66"><text:line-break/></text:span><text:span text:style-name="T1_67">&lt;i&gt;Ngala<text:s/>Nor&amp;rsquo;dzin&lt;/i&gt;:<text:s/>In<text:s/>our<text:s/>view<text:s/>alcohol<text:s/>has<text:s/>the<text:s/>potential<text:s/>to<text:s/>loosen<text:s/>the<text:s/>confines<text:s/>of<text:s/>our<text:s/>neurotic<text:s/>patterning<text:s/>&amp;ndash;<text:s/>but<text:s/>drinking<text:s/>within<text:s/>one’s<text:s/>limit<text:s/>and<text:s/>with<text:s/>awareness<text:s/>is<text:s/>always<text:s/>stressed. <text:s/>We<text:s/>are<text:s/>intoxicated<text:s/>with<text:s/>duality. <text:s/>Alcohol<text:s/>may<text:s/>encourage<text:s/>us<text:s/>to<text:s/>sober<text:s/>up<text:s/>long<text:s/>enough<text:s/>to<text:s/>experience<text:s/>a<text:s/>moment<text:s/>of<text:s/>direct<text:s/>perception.<text:s/>&lt;/p&gt;</text:span><text:span text:style-name="T1_68"><text:line-break/></text:span><text:span text:style-name="T1_69">&lt;p&gt;</text:span><text:span text:style-name="T1_70"><text:line-break/></text:span><text:span text:style-name="T1_71">&lt;i&gt;Ngakma<text:s/>&amp;rsquo;&amp;ouml;-Dzin&lt;/i&gt;:<text:s/>We<text:s/>offer<text:s/>the<text:s/>methods<text:s/>of<text:s/>our<text:s/>lineage. <text:s/>We<text:s/>offer<text:s/>&lt;i&gt;methods&lt;/i&gt;<text:s/>of<text:s/>practice&amp;mdash;not<text:s/>truth&amp;mdash;and<text:s/>it<text:s/>is<text:s/>the<text:s/>nature<text:s/>of<text:s/>method<text:s/>to<text:s/>differ<text:s/>in<text:s/>presentation<text:s/>from<text:s/>lineage<text:s/>to<text:s/>lineage,<text:s/>Lama<text:s/>to<text:s/>Lama. <text:s/>Method<text:s/>is<text:s/>based<text:s/>in<text:s/>view<text:s/>and<text:s/>will<text:s/>differ<text:s/>depending<text:s/>on<text:s/>view<text:s/>and<text:s/>yana. <text:s/>Drinking<text:s/>with<text:s/>awareness<text:s/>is<text:s/>a<text:s/>method<text:s/>of<text:s/>this<text:s/>Lineage.&lt;/p&gt;</text:span><text:span text:style-name="T1_72"><text:line-break/></text:span><text:span text:style-name="T1_73"><text:line-break/></text:span><text:span text:style-name="T1_74">&lt;/div&gt;</text:span><text:span text:style-name="T1_75"><text:line-break/></text:span><text:span text:style-name="T1_76">&lt;/div&gt;</text:span><text:span text:style-name="T1_77"><text:line-break/></text:span><text:span text:style-name="T1_78"><text:line-break/></text:span><text:span text:style-name="T1_79"><text:line-break/></text:span><text:span text:style-name="T1_80"><text:line-break/></text:span><text:span text:style-name="T1_81">&lt;div<text:s/>id=link_area&gt;</text:span><text:span text:style-name="T1_82"><text:line-break/></text:span><text:span text:style-name="T1_83"><text:line-break/></text:span><text:span text:style-name="T1_84">&lt;/div&gt;</text:span><text:span text:style-name="T1_85"><text:line-break/></text:span><text:span text:style-name="T1_86"><text:line-break/></text:span><text:span text:style-name="T1_87">&lt;div<text:s/>id=footer_area&gt;</text:span><text:span text:style-name="T1_88"><text:line-break/></text:span><text:span text:style-name="T1_89">&lt;p&gt;&amp;nbsp;&lt;/p&gt;</text:span><text:span text:style-name="T1_90"><text:line-break/></text:span><text:span text:style-name="T1_91">&lt;p&gt;&amp;nbsp;&lt;/p&gt;</text:span><text:span text:style-name="T1_92"><text:line-break/></text:span><text:span text:style-name="T1_93">&lt;hr&gt;</text:span><text:span text:style-name="T1_94"><text:line-break/></text:span><text:span text:style-name="T1_95">&lt;!--#include<text:s/>virtual="/eng/nrp_not_web/navigation.htm"<text:s/>--&gt;</text:span><text:span text:style-name="T1_96"><text:line-break/></text:span><text:span text:style-name="T1_97">&lt;/div&gt;</text:span><text:span text:style-name="T1_98"><text:line-break/></text:span><text:span text:style-name="T1_99"><text:line-break/></text:span><text:span text:style-name="T1_100"><text:line-break/></text:span><text:span text:style-name="T1_101">&lt;/body&gt;</text:span><text:span text:style-name="T1_102"><text:line-break/></text:span><text:span text:style-name="T1_103"><text:line-break/></text:span><text:span text:style-name="T1_104">&lt;/html&gt;</text:span><text:span text:style-name="T1_105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ddiction.tx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