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/>
    <style:style style:name="T1_95" style:family="text" style:parent-style-name="Default_20_Paragraph_20_Font"/>
    <style:style style:name="T1_96" style:family="text" style:parent-style-name="Default_20_Paragraph_20_Font"/>
    <style:style style:name="T1_97" style:family="text" style:parent-style-name="Default_20_Paragraph_20_Font"/>
    <style:style style:name="T1_98" style:family="text" style:parent-style-name="Default_20_Paragraph_20_Font"/>
    <style:style style:name="T1_99" style:family="text" style:parent-style-name="Default_20_Paragraph_20_Font"/>
    <style:style style:name="T1_100" style:family="text" style:parent-style-name="Default_20_Paragraph_20_Font"/>
    <style:style style:name="T1_101" style:family="text" style:parent-style-name="Default_20_Paragraph_20_Font"/>
    <style:style style:name="T1_102" style:family="text" style:parent-style-name="Default_20_Paragraph_20_Font"/>
    <style:style style:name="T1_103" style:family="text" style:parent-style-name="Default_20_Paragraph_20_Font"/>
    <style:style style:name="T1_104" style:family="text" style:parent-style-name="Default_20_Paragraph_20_Font"/>
    <style:style style:name="T1_105" style:family="text" style:parent-style-name="Default_20_Paragraph_20_Font"/>
    <style:style style:name="T1_106" style:family="text" style:parent-style-name="Default_20_Paragraph_20_Font"/>
    <style:style style:name="T1_107" style:family="text" style:parent-style-name="Default_20_Paragraph_20_Font"/>
    <style:style style:name="T1_108" style:family="text" style:parent-style-name="Default_20_Paragraph_20_Font"/>
    <style:style style:name="T1_109" style:family="text" style:parent-style-name="Default_20_Paragraph_20_Font"/>
    <style:style style:name="T1_110" style:family="text" style:parent-style-name="Default_20_Paragraph_20_Font"/>
    <style:style style:name="T1_111" style:family="text" style:parent-style-name="Default_20_Paragraph_20_Font"/>
    <style:style style:name="T1_112" style:family="text" style:parent-style-name="Default_20_Paragraph_20_Font"/>
    <style:style style:name="T1_113" style:family="text" style:parent-style-name="Default_20_Paragraph_20_Font"/>
    <style:style style:name="T1_114" style:family="text" style:parent-style-name="Default_20_Paragraph_20_Font"/>
    <style:style style:name="T1_115" style:family="text" style:parent-style-name="Default_20_Paragraph_20_Font"/>
    <style:style style:name="T1_116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<text:s/>($_SERVER['DOCUMENT_ROOT']<text:s/>.<text:s/>"/sangha/eng/nrp_not_web/shared/include/san_pge_hed_txi.php");<text:s/>?&gt;</text:span><text:span text:style-name="T1_13"><text:line-break/></text:span><text:span text:style-name="T1_14"><text:line-break/></text:span><text:span text:style-name="T1_15">&lt;meta<text:s/>name="keywords"<text:s/>content="gDams<text:s/>Ngag"&gt;</text:span><text:span text:style-name="T1_16"><text:line-break/></text:span><text:span text:style-name="T1_17">&lt;meta<text:s/>name="description"<text:s/>content="Am<text:s/>I<text:s/>there<text:s/>yet?<text:s/>&amp;ndash;<text:s/>if<text:s/>we<text:s/>attempt<text:s/>to<text:s/>judge<text:s/>a<text:s/>moment<text:s/>of<text:s/>presence<text:s/>and<text:s/>awareness,<text:s/>then<text:s/>it<text:s/>is<text:s/>no<text:s/>longer<text:s/>a<text:s/>moment<text:s/>of<text:s/>presence<text:s/>and<text:s/>awareness!"&gt;</text:span><text:span text:style-name="T1_18"><text:line-break/></text:span><text:span text:style-name="T1_19">&lt;meta<text:s/>name="type"<text:s/>content="gDams<text:s/>Ngag"&gt;</text:span><text:span text:style-name="T1_20"><text:line-break/></text:span><text:span text:style-name="T1_21">&lt;meta<text:s/>name="item"<text:s/>content="2008"&gt;</text:span><text:span text:style-name="T1_22"><text:line-break/></text:span><text:span text:style-name="T1_23">&lt;meta<text:s/>name="detail"<text:s/>content="Am<text:s/>I<text:s/>there<text:s/>yet?"&gt;</text:span><text:span text:style-name="T1_24"><text:line-break/></text:span><text:span text:style-name="T1_25">&lt;meta<text:s/>name="date"<text:s/>content=""&gt;</text:span><text:span text:style-name="T1_26"><text:line-break/></text:span><text:span text:style-name="T1_27"><text:line-break/></text:span><text:span text:style-name="T1_28">&lt;title&gt;gDams<text:s/>Ngag<text:s/>&amp;ndash;<text:s/>Am<text:s/>I<text:s/>there<text:s/>yet?&lt;/title&gt;</text:span><text:span text:style-name="T1_29"><text:line-break/></text:span><text:span text:style-name="T1_30">&lt;/head&gt;</text:span><text:span text:style-name="T1_31"><text:line-break/></text:span><text:span text:style-name="T1_32"><text:line-break/></text:span><text:span text:style-name="T1_33">&lt;body&gt;</text:span><text:span text:style-name="T1_34"><text:line-break/></text:span><text:span text:style-name="T1_35"><text:line-break/></text:span><text:span text:style-name="T1_36">&lt;?php<text:s/>include($_SERVER['DOCUMENT_ROOT']<text:s/>.<text:s/>"/sangha/eng/nrp_not_web/shared/include/san_pge_bod_hdr.php");<text:s/>?&gt;</text:span><text:span text:style-name="T1_37"><text:line-break/></text:span><text:span text:style-name="T1_38"><text:line-break/></text:span><text:span text:style-name="T1_39">&lt;div<text:s/>id=content_area&gt;</text:span><text:span text:style-name="T1_40"><text:line-break/></text:span><text:span text:style-name="T1_41">&lt;div<text:s/>id=image_area&gt;</text:span><text:span text:style-name="T1_42"><text:line-break/></text:span><text:span text:style-name="T1_43">&lt;div<text:s/>style=image&gt;</text:span><text:span text:style-name="T1_44"><text:line-break/></text:span><text:span text:style-name="T1_45">&lt;img<text:s/>src="/sangha/eng/nrp_not_web/shared/image/c/car_dust_500_343.jpg"<text:s/>alt="person<text:s/>drawn<text:s/>in<text:s/>rear<text:s/>windscreen<text:s/>dust"<text:s/>width="550"<text:s/>height="343"&gt;</text:span><text:span text:style-name="T1_46"><text:line-break/></text:span><text:span text:style-name="T1_47">&lt;/div&gt;</text:span><text:span text:style-name="T1_48"><text:line-break/></text:span><text:span text:style-name="T1_49">&lt;/div&gt;</text:span><text:span text:style-name="T1_50"><text:line-break/></text:span><text:span text:style-name="T1_51"><text:line-break/></text:span><text:span text:style-name="T1_52"><text:line-break/></text:span><text:span text:style-name="T1_53">&lt;div<text:s/>id=text_area&gt;</text:span><text:span text:style-name="T1_54"><text:line-break/></text:span><text:span text:style-name="T1_55">&lt;div<text:s/>style=text&gt;</text:span><text:span text:style-name="T1_56"><text:line-break/></text:span><text:span text:style-name="T1_57">&lt;h1&gt;Am<text:s/>I<text:s/>there<text:s/>yet?&lt;/h1&gt;</text:span><text:span text:style-name="T1_58"><text:line-break/></text:span><text:span text:style-name="T1_59">&lt;h2&gt;&lt;/h2&gt;</text:span><text:span text:style-name="T1_60"><text:line-break/></text:span><text:span text:style-name="T1_61"><text:line-break/></text:span><text:span text:style-name="T1_62">&lt;p&gt;&lt;i&gt;Apprentice:&lt;/i&gt;   <text:s/>What<text:s/>is<text:s/>meant<text:s/>by<text:s/>&amp;lsquo;the<text:s/>dance<text:s/>of<text:s/>existence<text:s/>and<text:s/>non&amp;ndash;existence&amp;rsquo;. <text:s/>Is<text:s/>this<text:s/>the<text:s/>same<text:s/>as<text:s/>saying<text:s/>that<text:s/>there<text:s/>is<text:s/>only<text:s/>the<text:s/>present,<text:s/>and<text:s/>past<text:s/>and<text:s/>future<text:s/>are<text:s/>empty?</text:span><text:span text:style-name="T1_63"><text:line-break/></text:span><text:span text:style-name="T1_64">&lt;/p&gt;</text:span><text:span text:style-name="T1_65"><text:line-break/></text:span><text:span text:style-name="T1_66">&lt;p&gt;</text:span><text:span text:style-name="T1_67"><text:line-break/></text:span><text:span text:style-name="T1_68">&lt;i&gt;Lamas:&lt;/i&gt;   <text:s/>It<text:s/>is<text:s/>a<text:s/>reference<text:s/>to<text:s/>emptiness<text:s/>and<text:s/>form. <text:s/>We<text:s/>are<text:s/>the<text:s/>dance<text:s/>of<text:s/>existence<text:s/>and<text:s/>non&amp;ndash;existence<text:s/>in<text:s/>the<text:s/>sense<text:s/>of<text:s/>our<text:s/>experience<text:s/>of<text:s/>ourselves<text:s/>constantly<text:s/>changing,<text:s/>continually<text:s/>arising<text:s/>and<text:s/>dissolving. <text:s/>Yes,<text:s/>the<text:s/>past<text:s/>and<text:s/>future<text:s/>are<text:s/>empty. <text:s/>They<text:s/>do<text:s/>not<text:s/>exist<text:s/>except<text:s/>as<text:s/>memory<text:s/>and<text:s/>projection. <text:s/>They<text:s/>do<text:s/>not<text:s/>exist<text:s/>in<text:s/>the<text:s/>present<text:s/>moment. <text:s/>Only<text:s/>the<text:s/>present<text:s/>moment<text:s/>exists<text:s/>&amp;ndash;<text:s/>and<text:s/>our<text:s/>awareness<text:s/>of<text:s/>the<text:s/>moment<text:s/>that<text:s/>is<text:s/>the<text:s/>present<text:s/>moment<text:s/>can<text:s/>gradually<text:s/>becomes<text:s/>smaller<text:s/>and<text:s/>smaller<text:s/>as<text:s/>we<text:s/>practice,<text:s/>until<text:s/>it<text:s/>also<text:s/>becomes<text:s/>non&amp;ndash;existent<text:s/>in<text:s/>its<text:s/>existence.</text:span><text:span text:style-name="T1_69"><text:line-break/></text:span><text:span text:style-name="T1_70">&lt;/p&gt;</text:span><text:span text:style-name="T1_71"><text:line-break/></text:span><text:span text:style-name="T1_72">&lt;p&gt;</text:span><text:span text:style-name="T1_73"><text:line-break/></text:span><text:span text:style-name="T1_74">&lt;i&gt;Apprentice:&lt;/i&gt;   <text:s/>Would<text:s/>it<text:s/>be<text:s/>true<text:s/>to<text:s/>say<text:s/>that<text:s/>practice<text:s/>is<text:s/>also<text:s/>like<text:s/>that<text:s/>&amp;ndash;<text:s/>that<text:s/>you<text:s/>are<text:s/>either<text:s/>doing<text:s/>it<text:s/>or<text:s/>not<text:s/>doing<text:s/>it<text:s/>in<text:s/>the<text:s/>moment<text:s/>&amp;ndash;<text:s/>that<text:s/>you<text:s/>can&amp;rsquo;t<text:s/>say<text:s/>&amp;lsquo;I&amp;rsquo;m<text:s/>working<text:s/>up<text:s/>to<text:s/>it?&amp;rsquo;</text:span><text:span text:style-name="T1_75"><text:line-break/></text:span><text:span text:style-name="T1_76">&lt;/p&gt;</text:span><text:span text:style-name="T1_77"><text:line-break/></text:span><text:span text:style-name="T1_78">&lt;p&gt;</text:span><text:span text:style-name="T1_79"><text:line-break/></text:span><text:span text:style-name="T1_80">&lt;i&gt;Lamas:&lt;/i&gt;   <text:s/>Yes<text:s/>&amp;hellip;<text:s/>but<text:s/>that<text:s/>would<text:s/>be<text:s/>a<text:s/>quite<text:s/>an<text:s/>ultimate<text:s/>statement. <text:s/>Ch&amp;ouml;,<text:s/>Dharma,<text:s/>means<text:s/>&lt;em&gt;as<text:s/>it<text:s/>is&lt;/em&gt;. <text:s/>Our<text:s/>lives<text:s/>and<text:s/>our<text:s/>practice<text:s/>are<text:s/>&lt;em&gt;as<text:s/>they<text:s/>are&lt;/em&gt;. <text:s/>They<text:s/>are<text:s/>perfect<text:s/>and<text:s/>enlightened<text:s/>&lt;em&gt;as<text:s/>they<text:s/>are&lt;/em&gt;<text:s/>&amp;ndash;<text:s/>we<text:s/>just<text:s/>have<text:s/>to<text:s/>practice<text:s/>in<text:s/>order<text:s/>to<text:s/>know<text:s/>this. <text:s/>We<text:s/>have<text:s/>to<text:s/>learn<text:s/>to<text:s/>allow<text:s/>ourselves<text:s/>to<text:s/>stop<text:s/>trying<text:s/>to<text:s/>manipulate<text:s/>and<text:s/>control<text:s/>experience,<text:s/>so<text:s/>that<text:s/>we<text:s/>can<text:s/>discover<text:s/>presence<text:s/>and<text:s/>awareness.</text:span><text:span text:style-name="T1_81"><text:line-break/></text:span><text:span text:style-name="T1_82">&lt;/p&gt;</text:span><text:span text:style-name="T1_83"><text:line-break/></text:span><text:span text:style-name="T1_84">&lt;p&gt;</text:span><text:span text:style-name="T1_85"><text:line-break/></text:span><text:span text:style-name="T1_86">&lt;i&gt;Apprentice:&lt;/i&gt;   <text:s/>How<text:s/>do<text:s/>you<text:s/>know<text:s/>if<text:s/>you<text:s/>are<text:s/>becoming<text:s/>in<text:s/>any<text:s/>way<text:s/>more<text:s/>enlightened<text:s/>unless<text:s/>you<text:s/>judge<text:s/>your<text:s/>experiences<text:s/>against<text:s/>the<text:s/>indications<text:s/>that<text:s/>you<text:s/>are<text:s/>not<text:s/>enlightened?</text:span><text:span text:style-name="T1_87"><text:line-break/></text:span><text:span text:style-name="T1_88">&lt;/p&gt;</text:span><text:span text:style-name="T1_89"><text:line-break/></text:span><text:span text:style-name="T1_90">&lt;p&gt;</text:span><text:span text:style-name="T1_91"><text:line-break/></text:span><text:span text:style-name="T1_92">&lt;i&gt;Lamas:&lt;/i&gt;   <text:s/>In<text:s/>one<text:s/>sense<text:s/>we<text:s/>could<text:s/>say<text:s/>that<text:s/>mostly<text:s/>all<text:s/>we<text:s/>know<text:s/>is<text:s/>the<text:s/>experience<text:s/>of<text:s/>not<text:s/>being<text:s/>enlightened. <text:s/>However<text:s/>enlightenment<text:s/>&lt;em&gt;is&lt;/em&gt;<text:s/>our<text:s/>beginningless<text:s/>natural<text:s/>state,<text:s/>so<text:s/>occasionally<text:s/>it<text:s/>sparkles<text:s/>through<text:s/>despite<text:s/>ourselves. <text:s/>Presence<text:s/>and<text:s/>awareness<text:s/>&amp;ndash;<text:s/>realisation<text:s/>or<text:s/>enlightenment<text:s/>&amp;ndash;<text:s/>are<text:s/>either<text:s/>our<text:s/>experience<text:s/>or<text:s/>they<text:s/>are<text:s/>not<text:s/>&lt;em&gt;in<text:s/>the<text:s/>moment&lt;/em&gt;. <text:s/>Our<text:s/>mind-moments<text:s/>of<text:s/>awareness<text:s/>may<text:s/>be<text:s/>rather<text:s/>few<text:s/>and<text:s/>far<text:s/>between<text:s/>where<text:s/>we<text:s/>find<text:s/>ourselves<text:s/>today,<text:s/>so<text:s/>the<text:s/>frequency<text:s/>of<text:s/>moments<text:s/>of<text:s/>realisation<text:s/>&lt;em&gt;sparkling<text:s/>through&lt;/em&gt;<text:s/>may<text:s/>be <text:s/>rather<text:s/>sporadic. <text:s/>However<text:s/>this<text:s/>frequency<text:s/>will<text:s/>increase<text:s/>with<text:s/>practice<text:s/>and<text:s/>we<text:s/>may<text:s/>start<text:s/>to<text:s/>experience<text:s/>moments<text:s/>of<text:s/>intense<text:s/>sparkling. <text:s/>When<text:s/>such<text:s/>moments<text:s/>of<text:s/>clarity<text:s/>occur,<text:s/>judging<text:s/>will<text:s/>be <text:s/>irrelevant. <text:s/>We<text:s/>can<text:s/>only<text:s/>judge<text:s/>ourselves<text:s/>with<text:s/>our<text:s/>deluded,<text:s/>dualistic<text:s/>minds. <text:s/>When<text:s/>presence<text:s/>and<text:s/>awareness<text:s/>arise<text:s/>spontaneously,<text:s/>we<text:s/>need<text:s/>to<text:s/>remain<text:s/>without<text:s/>doubt,<text:s/>and<text:s/>then<text:s/>continue. <text:s/>If<text:s/>we<text:s/>attempt<text:s/>to<text:s/>judge<text:s/>a<text:s/>moment<text:s/>of<text:s/>presence<text:s/>and<text:s/>awareness,<text:s/>then<text:s/>it<text:s/>is<text:s/>no<text:s/>longer<text:s/>a<text:s/>moment<text:s/>of<text:s/>presence<text:s/>and<text:s/>awareness! <text:s/>It<text:s/>will<text:s/>have<text:s/>become<text:s/>dualistic<text:s/>referentiality. <text:s/>So<text:s/>forget<text:s/>about<text:s/>judging<text:s/>whether<text:s/>you<text:s/>are<text:s/>becoming<text:s/>more<text:s/>enlightened,<text:s/>and<text:s/>simply<text:s/>continually<text:s/>remain<text:s/>open<text:s/>to<text:s/>the<text:s/>potential<text:s/>of<text:s/>each<text:s/>mind<text:s/>moment<text:s/>to<text:s/>be<text:s/>one<text:s/>of<text:s/>presence<text:s/>and<text:s/>awareness.</text:span><text:span text:style-name="T1_93"><text:line-break/></text:span><text:span text:style-name="T1_94">&lt;/p&gt;</text:span><text:span text:style-name="T1_95"><text:line-break/></text:span><text:span text:style-name="T1_96"><text:line-break/></text:span><text:span text:style-name="T1_97">&lt;/div&gt;</text:span><text:span text:style-name="T1_98"><text:line-break/></text:span><text:span text:style-name="T1_99"><text:line-break/></text:span><text:span text:style-name="T1_100">&lt;/div&gt;</text:span><text:span text:style-name="T1_101"><text:line-break/></text:span><text:span text:style-name="T1_102"><text:line-break/></text:span><text:span text:style-name="T1_103">&lt;?php<text:s/>include($_SERVER['DOCUMENT_ROOT']<text:s/>. <text:s/>"/sangha/eng/nrp_not_web/shared/include/san_pge_bod_lnk.php");<text:s/>?&gt;</text:span><text:span text:style-name="T1_104"><text:line-break/></text:span><text:span text:style-name="T1_105"><text:line-break/></text:span><text:span text:style-name="T1_106">&lt;/div&gt;</text:span><text:span text:style-name="T1_107"><text:line-break/></text:span><text:span text:style-name="T1_108"><text:line-break/></text:span><text:span text:style-name="T1_109">&lt;?php<text:s/>include($_SERVER['DOCUMENT_ROOT']<text:s/>. <text:s/>"/sangha/eng/nrp_not_web/shared/include/san_pge_bod_ftr.php");<text:s/>?&gt;</text:span><text:span text:style-name="T1_110"><text:line-break/></text:span><text:span text:style-name="T1_111"><text:line-break/></text:span><text:span text:style-name="T1_112">&lt;/body&gt;</text:span><text:span text:style-name="T1_113"><text:line-break/></text:span><text:span text:style-name="T1_114"><text:line-break/></text:span><text:span text:style-name="T1_115">&lt;/html&gt;</text:span><text:span text:style-name="T1_11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m I there yet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