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Times New Roman" svg:font-family="Times New Roman"/>
    <style:font-face style:name="Times New Roman, Palatino, serif" svg:font-family="Times New Roman, Palatino, serif"/>
  </office:font-face-decls>
  <office:automatic-styles>
    <style:style style:name="P1" style:family="paragraph" style:parent-style-name="Standard">
      <style:paragraph-properties fo:text-align="right" fo:margin-bottom="0.494cm"/>
    </style:style>
    <style:style style:name="T1_1" style:family="text" style:parent-style-name="Default_20_Paragraph_20_Font">
      <style:text-properties fo:color="#0000ff" style:font-name="Times New Roman, Palatino, serif" fo:font-size="36pt" style:font-name-asian="Times New Roman, Palatino, serif" style:font-name-complex="Times New Roman, Palatino, serif"/>
    </style:style>
    <style:style style:name="T1_2" style:family="text" style:parent-style-name="Default_20_Paragraph_20_Font"/>
    <style:style style:name="P2" style:family="paragraph" style:parent-style-name="Standard">
      <style:paragraph-properties fo:text-align="right" fo:margin-bottom="0.494cm"/>
    </style:style>
    <style:style style:name="T2_1" style:family="text" style:parent-style-name="Default_20_Paragraph_20_Font">
      <style:text-properties fo:font-style="italic" fo:color="#0000ff" style:font-name="Times New Roman, Palatino, serif" fo:font-size="24pt" style:font-name-asian="Times New Roman, Palatino, serif" style:font-name-complex="Times New Roman, Palatino, serif"/>
    </style:style>
    <style:style style:name="T2_2" style:family="text" style:parent-style-name="Default_20_Paragraph_20_Font">
      <style:text-properties fo:font-style="italic" fo:color="#0000ff" style:font-name="Times New Roman, Palatino, serif" fo:font-size="24pt" style:font-name-asian="Times New Roman, Palatino, serif" style:font-name-complex="Times New Roman, Palatino, serif"/>
    </style:style>
    <style:style style:name="T2_3" style:family="text" style:parent-style-name="Default_20_Paragraph_20_Font">
      <style:text-properties fo:font-style="italic" fo:color="#0000ff" style:font-name="Times New Roman, Palatino, serif" fo:font-size="24pt" style:font-name-asian="Times New Roman, Palatino, serif" style:font-name-complex="Times New Roman, Palatino, serif"/>
    </style:style>
    <style:style style:name="T2_4" style:family="text" style:parent-style-name="Default_20_Paragraph_20_Font"/>
    <style:style style:name="P3" style:family="paragraph" style:parent-style-name="Standard">
      <style:paragraph-properties fo:text-align="right" fo:margin-bottom="0.494cm"/>
    </style:style>
    <style:style style:name="T3_1" style:family="text" style:parent-style-name="Default_20_Paragraph_20_Font"/>
    <style:style style:name="T3_2" style:family="text" style:parent-style-name="Default_20_Paragraph_20_Font">
      <style:text-properties fo:color="#ea0a25" style:font-name="Times New Roman, Palatino, serif" fo:font-size="18pt" style:font-name-asian="Times New Roman, Palatino, serif" style:font-name-complex="Times New Roman, Palatino, serif"/>
    </style:style>
    <style:style style:name="T3_3" style:family="text" style:parent-style-name="Default_20_Paragraph_20_Font">
      <style:text-properties fo:font-style="italic" fo:color="#ea0a25" style:font-name="Times New Roman, Palatino, serif" fo:font-size="18pt" style:font-name-asian="Times New Roman, Palatino, serif" style:font-name-complex="Times New Roman, Palatino, serif"/>
    </style:style>
    <style:style style:name="T3_4" style:family="text" style:parent-style-name="Default_20_Paragraph_20_Font">
      <style:text-properties fo:color="#ea0a25" style:font-name="Times New Roman, Palatino, serif" fo:font-size="18pt" style:font-name-asian="Times New Roman, Palatino, serif" style:font-name-complex="Times New Roman, Palatino, serif"/>
    </style:style>
    <style:style style:name="P4" style:family="paragraph" style:parent-style-name="Standard">
      <style:paragraph-properties fo:text-align="right" fo:margin-bottom="0.494cm"/>
    </style:style>
    <style:style style:name="T4_1" style:family="text" style:parent-style-name="Default_20_Paragraph_20_Font">
      <style:text-properties fo:color="#ea0a25" style:font-name="Times New Roman, Palatino, serif" fo:font-size="18pt" style:font-name-asian="Times New Roman, Palatino, serif" style:font-name-complex="Times New Roman, Palatino, serif"/>
    </style:style>
    <style:style style:name="P5" style:family="paragraph" style:parent-style-name="Standard">
      <style:paragraph-properties fo:text-align="right" fo:margin-bottom="0.494cm"/>
    </style:style>
    <style:style style:name="T5_1" style:family="text" style:parent-style-name="Default_20_Paragraph_20_Font">
      <style:text-properties fo:color="#ea0a25" style:font-name="Times New Roman, Palatino, serif" fo:font-size="18pt" style:font-name-asian="Times New Roman, Palatino, serif" style:font-name-complex="Times New Roman, Palatino, serif"/>
    </style:style>
    <style:style style:name="T5_2" style:family="text" style:parent-style-name="Default_20_Paragraph_20_Font">
      <style:text-properties fo:font-style="italic" fo:color="#ea0a25" style:font-name="Times New Roman, Palatino, serif" fo:font-size="18pt" style:font-name-asian="Times New Roman, Palatino, serif" style:font-name-complex="Times New Roman, Palatino, serif"/>
    </style:style>
    <style:style style:name="P6" style:family="paragraph" style:parent-style-name="Standard">
      <style:paragraph-properties fo:text-align="right" fo:margin-bottom="0.494cm"/>
    </style:style>
    <style:style style:name="T6_1" style:family="text" style:parent-style-name="Default_20_Paragraph_20_Font">
      <style:text-properties fo:font-style="italic" fo:color="#ea0a25" style:font-name="Times New Roman, Palatino, serif" fo:font-size="18pt" style:font-name-asian="Times New Roman, Palatino, serif" style:font-name-complex="Times New Roman, Palatino, serif"/>
    </style:style>
    <style:style style:name="T6_2" style:family="text" style:parent-style-name="Default_20_Paragraph_20_Font">
      <style:text-properties fo:color="#ea0a25" style:font-name="Times New Roman, Palatino, serif" fo:font-size="18pt" style:font-name-asian="Times New Roman, Palatino, serif" style:font-name-complex="Times New Roman, Palatino, serif"/>
    </style:style>
    <style:style style:name="P7" style:family="paragraph" style:parent-style-name="Standard">
      <style:paragraph-properties fo:text-align="right" fo:margin-bottom="0.494cm"/>
    </style:style>
    <style:style style:name="T7_1" style:family="text" style:parent-style-name="Default_20_Paragraph_20_Font">
      <style:text-properties fo:color="#ea0a25" style:font-name="Times New Roman, Palatino, serif" fo:font-size="18pt" style:font-name-asian="Times New Roman, Palatino, serif" style:font-name-complex="Times New Roman, Palatino, serif"/>
    </style:style>
    <style:style style:name="P8" style:family="paragraph" style:parent-style-name="Standard">
      <style:paragraph-properties fo:text-align="right" fo:margin-bottom="0.494cm"/>
    </style:style>
    <style:style style:name="T8_1" style:family="text" style:parent-style-name="Default_20_Paragraph_20_Font">
      <style:text-properties fo:color="#ea0a25" style:font-name="Times New Roman, Palatino, serif" fo:font-size="18pt" style:font-name-asian="Times New Roman, Palatino, serif" style:font-name-complex="Times New Roman, Palatino, serif"/>
    </style:style>
    <style:style style:name="P9" style:family="paragraph" style:parent-style-name="Standard">
      <style:paragraph-properties fo:text-align="right" fo:margin-bottom="0.494cm"/>
    </style:style>
    <style:style style:name="T9_1" style:family="text" style:parent-style-name="Default_20_Paragraph_20_Font">
      <style:text-properties fo:color="#ea0a25" style:font-name="Times New Roman, Palatino, serif" fo:font-size="18pt" style:font-name-asian="Times New Roman, Palatino, serif" style:font-name-complex="Times New Roman, Palatino, serif"/>
    </style:style>
    <style:style style:name="P10" style:family="paragraph" style:parent-style-name="Standard">
      <style:paragraph-properties fo:text-align="right" fo:margin-bottom="0.494cm"/>
    </style:style>
    <style:style style:name="T10_1" style:family="text" style:parent-style-name="Default_20_Paragraph_20_Font">
      <style:text-properties fo:color="#ea0a25" style:font-name="Times New Roman, Palatino, serif" fo:font-size="18pt" style:font-name-asian="Times New Roman, Palatino, serif" style:font-name-complex="Times New Roman, Palatino, serif"/>
    </style:style>
    <style:style style:name="T10_2" style:family="text" style:parent-style-name="Default_20_Paragraph_20_Font">
      <style:text-properties fo:font-style="italic" fo:color="#ea0a25" style:font-name="Times New Roman, Palatino, serif" fo:font-size="18pt" style:font-name-asian="Times New Roman, Palatino, serif" style:font-name-complex="Times New Roman, Palatino, serif"/>
    </style:style>
    <style:style style:name="P11" style:family="paragraph" style:parent-style-name="Standard">
      <style:paragraph-properties fo:text-align="right" fo:margin-bottom="0.494cm"/>
    </style:style>
    <style:style style:name="T11_1" style:family="text" style:parent-style-name="Default_20_Paragraph_20_Font">
      <style:text-properties fo:font-style="italic" fo:color="#ea0a25" style:font-name="Times New Roman, Palatino, serif" fo:font-size="18pt" style:font-name-asian="Times New Roman, Palatino, serif" style:font-name-complex="Times New Roman, Palatino, serif"/>
    </style:style>
    <style:style style:name="T11_2" style:family="text" style:parent-style-name="Default_20_Paragraph_20_Font">
      <style:text-properties fo:color="#ea0a25" style:font-name="Times New Roman, Palatino, serif" fo:font-size="18pt" style:font-name-asian="Times New Roman, Palatino, serif" style:font-name-complex="Times New Roman, Palatino, serif"/>
    </style:style>
    <style:style style:name="T11_3" style:family="text" style:parent-style-name="Default_20_Paragraph_20_Font">
      <style:text-properties fo:color="#ea0a25" style:font-name="Times New Roman, Palatino, serif" fo:font-size="12pt" style:font-name-asian="Times New Roman, Palatino, serif" style:font-name-complex="Times New Roman, Palatino, serif"/>
    </style:style>
    <style:style style:name="T11_4" style:family="text" style:parent-style-name="Default_20_Paragraph_20_Font">
      <style:text-properties fo:color="#ea0a25" style:font-name="Times New Roman, Palatino, serif" fo:font-size="12pt" style:font-name-asian="Times New Roman, Palatino, serif" style:font-name-complex="Times New Roman, Palatino, serif"/>
    </style:style>
    <style:style style:name="T11_5" style:family="text" style:parent-style-name="Default_20_Paragraph_20_Font"/>
    <style:style style:name="P12" style:family="paragraph" style:parent-style-name="Standard">
      <style:paragraph-properties fo:text-align="right" fo:margin-bottom="0.494cm" fo:margin-left="1.27cm" fo:margin-right="1.27cm"/>
    </style:style>
    <style:style style:name="T12_1" style:family="text" style:parent-style-name="Default_20_Paragraph_20_Font">
      <style:text-properties fo:color="#0000ff"/>
    </style:style>
    <style:style style:name="T12_2" style:family="text" style:parent-style-name="Default_20_Paragraph_20_Font"/>
    <style:style style:name="P13" style:family="paragraph" style:parent-style-name="Standard">
      <style:paragraph-properties fo:text-align="right" fo:margin-bottom="0.494cm" fo:margin-left="1.27cm" fo:margin-right="1.27cm"/>
    </style:style>
    <style:style style:name="T13_1" style:family="text" style:parent-style-name="Default_20_Paragraph_20_Font">
      <style:text-properties fo:color="#0000ff"/>
    </style:style>
    <style:style style:name="T13_2" style:family="text" style:parent-style-name="Default_20_Paragraph_20_Font"/>
    <style:style style:name="P14" style:family="paragraph" style:parent-style-name="Standard">
      <style:paragraph-properties fo:text-align="right" fo:margin-bottom="0.494cm" fo:margin-left="1.27cm" fo:margin-right="1.27cm"/>
    </style:style>
    <style:style style:name="T14_1" style:family="text" style:parent-style-name="Default_20_Paragraph_20_Font">
      <style:text-properties fo:color="#0000ff"/>
    </style:style>
    <style:style style:name="T14_2" style:family="text" style:parent-style-name="Default_20_Paragraph_20_Font"/>
    <style:style style:name="Table1" style:family="table">
      <style:table-properties table:align="center" style:width="15.85cm" fo:margin-left="-0.291cm"/>
    </style:style>
    <style:style style:name="Column1" style:family="table-column">
      <style:table-column-properties style:column-width="15.824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476cm" fo:border-top="0.026cm solid" style:border-line-width-top="0.002cm 0.088cm 0.002cm" fo:padding-bottom="0.476cm" fo:border-bottom="0.026cm solid" style:border-line-width-bottom="0.002cm 0.088cm 0.002cm" fo:padding-left="0.476cm" fo:border-left="0.026cm solid" style:border-line-width-left="0.002cm 0.088cm 0.002cm" fo:padding-right="0.476cm" fo:border-right="0.026cm solid" style:border-line-width-right="0.002cm 0.088cm 0.002cm"/>
    </style:style>
    <style:style style:name="P15" style:family="paragraph" style:parent-style-name="Standard">
      <style:paragraph-properties fo:text-align="left" fo:margin-bottom="0.494cm"/>
    </style:style>
    <style:style style:name="T15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5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5_3" style:family="text" style:parent-style-name="Default_20_Paragraph_20_Font">
      <style:text-properties fo:font-style="italic" fo:color="#0000ff"/>
    </style:style>
    <style:style style:name="T15_4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5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5_6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5_7" style:family="text" style:parent-style-name="Default_20_Paragraph_20_Font"/>
    <style:style style:name="P16" style:family="paragraph" style:parent-style-name="Standard">
      <style:paragraph-properties fo:text-align="left" fo:margin-bottom="0.494cm"/>
    </style:style>
    <style:style style:name="T16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7" style:family="paragraph" style:parent-style-name="Standard">
      <style:paragraph-properties fo:text-align="left" fo:margin-bottom="0.494cm"/>
    </style:style>
    <style:style style:name="T17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8" style:family="paragraph" style:parent-style-name="Standard">
      <style:paragraph-properties fo:text-align="left" fo:margin-bottom="0.494cm"/>
    </style:style>
    <style:style style:name="T18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8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8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8_4" style:family="text" style:parent-style-name="Default_20_Paragraph_20_Font"/>
    <style:style style:name="P19" style:family="paragraph" style:parent-style-name="Standard">
      <style:paragraph-properties fo:text-align="left" fo:margin-bottom="0.494cm"/>
    </style:style>
    <style:style style:name="T19_1" style:family="text" style:parent-style-name="Default_20_Paragraph_20_Font">
      <style:text-properties fo:color="#0000ff"/>
    </style:style>
    <style:style style:name="T19_2" style:family="text" style:parent-style-name="Default_20_Paragraph_20_Font"/>
    <style:style style:name="P20" style:family="paragraph" style:parent-style-name="Standard">
      <style:paragraph-properties fo:text-align="left" fo:margin-bottom="0.494cm"/>
    </style:style>
    <style:style style:name="T20_1" style:family="text" style:parent-style-name="Default_20_Paragraph_20_Font">
      <style:text-properties fo:color="#0000ff" style:font-name="Times New Roman, Palatino, serif" fo:font-size="24pt" style:font-name-asian="Times New Roman, Palatino, serif" style:font-name-complex="Times New Roman, Palatino, serif"/>
    </style:style>
    <style:style style:name="P21" style:family="paragraph" style:parent-style-name="Standard">
      <style:paragraph-properties fo:text-align="left" fo:margin-bottom="0.494cm"/>
    </style:style>
    <style:style style:name="T21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21_2" style:family="text" style:parent-style-name="Default_20_Paragraph_20_Font"/>
    <style:style style:name="P22" style:family="paragraph" style:parent-style-name="Standard">
      <style:paragraph-properties fo:text-align="left" fo:margin-bottom="0.494cm"/>
    </style:style>
    <style:style style:name="T22_1" style:family="text" style:parent-style-name="Default_20_Paragraph_20_Font">
      <style:text-properties fo:color="#0000ff"/>
    </style:style>
    <style:style style:name="T22_2" style:family="text" style:parent-style-name="Default_20_Paragraph_20_Font"/>
    <style:style style:name="P23" style:family="paragraph" style:parent-style-name="Standard">
      <style:paragraph-properties fo:text-align="left" fo:margin-bottom="0.494cm"/>
    </style:style>
    <style:style style:name="T23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23_2" style:family="text" style:parent-style-name="Default_20_Paragraph_20_Font"/>
    <style:style style:name="P24" style:family="paragraph" style:parent-style-name="Standard">
      <style:paragraph-properties fo:text-align="left" fo:margin-bottom="0.494cm"/>
    </style:style>
    <style:style style:name="T24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24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24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24_4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24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24_6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24_7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25" style:family="paragraph" style:parent-style-name="Standard">
      <style:paragraph-properties fo:text-align="left" fo:margin-bottom="0.494cm"/>
    </style:style>
    <style:style style:name="T25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25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25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26" style:family="paragraph" style:parent-style-name="Standard">
      <style:paragraph-properties fo:text-align="left" fo:margin-bottom="0.494cm"/>
    </style:style>
    <style:style style:name="T26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26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26_3" style:family="text" style:parent-style-name="Default_20_Paragraph_20_Font"/>
    <style:style style:name="P27" style:family="paragraph" style:parent-style-name="Standard">
      <style:paragraph-properties fo:text-align="left" fo:margin-bottom="0.494cm"/>
    </style:style>
    <style:style style:name="T27_1" style:family="text" style:parent-style-name="Default_20_Paragraph_20_Font">
      <style:text-properties fo:color="#0000ff"/>
    </style:style>
    <style:style style:name="T27_2" style:family="text" style:parent-style-name="Default_20_Paragraph_20_Font"/>
    <style:style style:name="P28" style:family="paragraph" style:parent-style-name="Standard">
      <style:paragraph-properties fo:text-align="left" fo:margin-bottom="0.494cm"/>
    </style:style>
    <style:style style:name="T28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28_2" style:family="text" style:parent-style-name="Default_20_Paragraph_20_Font"/>
    <style:style style:name="P29" style:family="paragraph" style:parent-style-name="Standard">
      <style:paragraph-properties fo:text-align="left" fo:margin-bottom="0.494cm"/>
    </style:style>
    <style:style style:name="T29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29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29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29_4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29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29_6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29_7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29_8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29_9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30" style:family="paragraph" style:parent-style-name="Standard">
      <style:paragraph-properties fo:text-align="left" fo:margin-bottom="0.494cm"/>
    </style:style>
    <style:style style:name="T30_1" style:family="text" style:parent-style-name="Default_20_Paragraph_20_Font">
      <style:text-properties fo:color="#0000ff"/>
    </style:style>
    <style:style style:name="T30_2" style:family="text" style:parent-style-name="Default_20_Paragraph_20_Font"/>
    <style:style style:name="P31" style:family="paragraph" style:parent-style-name="Standard">
      <style:paragraph-properties fo:text-align="left" fo:margin-bottom="0.494cm"/>
    </style:style>
    <style:style style:name="T31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31_2" style:family="text" style:parent-style-name="Default_20_Paragraph_20_Font"/>
    <style:style style:name="P32" style:family="paragraph" style:parent-style-name="Standard">
      <style:paragraph-properties fo:text-align="left" fo:margin-bottom="0.494cm"/>
    </style:style>
    <style:style style:name="T32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32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32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32_4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32_5" style:family="text" style:parent-style-name="Default_20_Paragraph_20_Font"/>
    <style:style style:name="P33" style:family="paragraph" style:parent-style-name="Standard">
      <style:paragraph-properties fo:text-align="left" fo:margin-bottom="0.494cm"/>
    </style:style>
    <style:style style:name="T33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33_2" style:family="text" style:parent-style-name="Default_20_Paragraph_20_Font"/>
    <style:style style:name="P34" style:family="paragraph" style:parent-style-name="Standard">
      <style:paragraph-properties fo:text-align="left" fo:margin-bottom="0.494cm"/>
    </style:style>
    <style:style style:name="T34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34_2" style:family="text" style:parent-style-name="Default_20_Paragraph_20_Font"/>
    <style:style style:name="P35" style:family="paragraph" style:parent-style-name="Standard">
      <style:paragraph-properties fo:text-align="left" fo:margin-bottom="0.494cm"/>
    </style:style>
    <style:style style:name="T35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35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35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36" style:family="paragraph" style:parent-style-name="Standard">
      <style:paragraph-properties fo:text-align="left" fo:margin-bottom="0.494cm"/>
    </style:style>
    <style:style style:name="T36_1" style:family="text" style:parent-style-name="Default_20_Paragraph_20_Font">
      <style:text-properties fo:color="#0000ff"/>
    </style:style>
    <style:style style:name="T36_2" style:family="text" style:parent-style-name="Default_20_Paragraph_20_Font"/>
    <style:style style:name="P37" style:family="paragraph" style:parent-style-name="Standard">
      <style:paragraph-properties fo:text-align="left" fo:margin-bottom="0.494cm"/>
    </style:style>
    <style:style style:name="T37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37_2" style:family="text" style:parent-style-name="Default_20_Paragraph_20_Font"/>
    <style:style style:name="P38" style:family="paragraph" style:parent-style-name="Standard">
      <style:paragraph-properties fo:text-align="left" fo:margin-bottom="0.494cm"/>
    </style:style>
    <style:style style:name="T38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39" style:family="paragraph" style:parent-style-name="Standard">
      <style:paragraph-properties fo:text-align="left" fo:margin-bottom="0.494cm"/>
    </style:style>
    <style:style style:name="T39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40" style:family="paragraph" style:parent-style-name="Standard">
      <style:paragraph-properties fo:text-align="left" fo:margin-bottom="0.494cm"/>
    </style:style>
    <style:style style:name="T40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40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40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40_4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40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40_6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41" style:family="paragraph" style:parent-style-name="Standard">
      <style:paragraph-properties fo:text-align="left" fo:margin-bottom="0.494cm"/>
    </style:style>
    <style:style style:name="T41_1" style:family="text" style:parent-style-name="Default_20_Paragraph_20_Font">
      <style:text-properties fo:color="#0000ff"/>
    </style:style>
    <style:style style:name="T41_2" style:family="text" style:parent-style-name="Default_20_Paragraph_20_Font"/>
    <style:style style:name="P42" style:family="paragraph" style:parent-style-name="Standard">
      <style:paragraph-properties fo:text-align="left" fo:margin-bottom="0.494cm"/>
    </style:style>
    <style:style style:name="T42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42_2" style:family="text" style:parent-style-name="Default_20_Paragraph_20_Font"/>
    <style:style style:name="P43" style:family="paragraph" style:parent-style-name="Standard">
      <style:paragraph-properties fo:text-align="left" fo:margin-bottom="0.494cm"/>
    </style:style>
    <style:style style:name="T43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43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43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43_4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43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44" style:family="paragraph" style:parent-style-name="Standard">
      <style:paragraph-properties fo:text-align="left" fo:margin-bottom="0.494cm"/>
    </style:style>
    <style:style style:name="T44_1" style:family="text" style:parent-style-name="Default_20_Paragraph_20_Font">
      <style:text-properties fo:color="#0000ff"/>
    </style:style>
    <style:style style:name="T44_2" style:family="text" style:parent-style-name="Default_20_Paragraph_20_Font"/>
    <style:style style:name="P45" style:family="paragraph" style:parent-style-name="Standard">
      <style:paragraph-properties fo:text-align="left" fo:margin-bottom="0.494cm"/>
    </style:style>
    <style:style style:name="T45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45_2" style:family="text" style:parent-style-name="Default_20_Paragraph_20_Font"/>
    <style:style style:name="P46" style:family="paragraph" style:parent-style-name="Standard">
      <style:paragraph-properties fo:text-align="left" fo:margin-bottom="0.494cm"/>
    </style:style>
    <style:style style:name="T46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47" style:family="paragraph" style:parent-style-name="Standard">
      <style:paragraph-properties fo:text-align="left" fo:margin-bottom="0.494cm"/>
    </style:style>
    <style:style style:name="T47_1" style:family="text" style:parent-style-name="Default_20_Paragraph_20_Font">
      <style:text-properties fo:color="#0000ff"/>
    </style:style>
    <style:style style:name="T47_2" style:family="text" style:parent-style-name="Default_20_Paragraph_20_Font"/>
    <style:style style:name="P48" style:family="paragraph" style:parent-style-name="Standard">
      <style:paragraph-properties fo:text-align="left" fo:margin-bottom="0.494cm"/>
    </style:style>
    <style:style style:name="T48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48_2" style:family="text" style:parent-style-name="Default_20_Paragraph_20_Font"/>
    <style:style style:name="P49" style:family="paragraph" style:parent-style-name="Standard">
      <style:paragraph-properties fo:text-align="left" fo:margin-bottom="0.494cm"/>
    </style:style>
    <style:style style:name="T49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49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49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50" style:family="paragraph" style:parent-style-name="Standard">
      <style:paragraph-properties fo:text-align="left" fo:margin-bottom="0.494cm"/>
    </style:style>
    <style:style style:name="T50_1" style:family="text" style:parent-style-name="Default_20_Paragraph_20_Font">
      <style:text-properties fo:color="#0000ff"/>
    </style:style>
    <style:style style:name="T50_2" style:family="text" style:parent-style-name="Default_20_Paragraph_20_Font"/>
    <style:style style:name="P51" style:family="paragraph" style:parent-style-name="Standard">
      <style:paragraph-properties fo:text-align="left" fo:margin-bottom="0.494cm"/>
    </style:style>
    <style:style style:name="T51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51_2" style:family="text" style:parent-style-name="Default_20_Paragraph_20_Font"/>
    <style:style style:name="P52" style:family="paragraph" style:parent-style-name="Standard">
      <style:paragraph-properties fo:text-align="left" fo:margin-bottom="0.494cm"/>
    </style:style>
    <style:style style:name="T52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52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52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52_4" style:family="text" style:parent-style-name="Default_20_Paragraph_20_Font"/>
    <style:style style:name="P53" style:family="paragraph" style:parent-style-name="Standard">
      <style:paragraph-properties fo:text-align="left" fo:margin-bottom="0.494cm"/>
    </style:style>
    <style:style style:name="T53_1" style:family="text" style:parent-style-name="Default_20_Paragraph_20_Font">
      <style:text-properties fo:color="#0000ff"/>
    </style:style>
    <style:style style:name="T53_2" style:family="text" style:parent-style-name="Default_20_Paragraph_20_Font"/>
    <style:style style:name="P54" style:family="paragraph" style:parent-style-name="Standard">
      <style:paragraph-properties fo:text-align="left" fo:margin-bottom="0.494cm"/>
    </style:style>
    <style:style style:name="T54_1" style:family="text" style:parent-style-name="Default_20_Paragraph_20_Font">
      <style:text-properties fo:color="#0000ff" style:font-name="Times New Roman, Palatino, serif" fo:font-size="24pt" style:font-name-asian="Times New Roman, Palatino, serif" style:font-name-complex="Times New Roman, Palatino, serif"/>
    </style:style>
    <style:style style:name="P55" style:family="paragraph" style:parent-style-name="Standard">
      <style:paragraph-properties fo:text-align="left" fo:margin-bottom="0.494cm"/>
    </style:style>
    <style:style style:name="T55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55_2" style:family="text" style:parent-style-name="Default_20_Paragraph_20_Font"/>
    <style:style style:name="P56" style:family="paragraph" style:parent-style-name="Standard">
      <style:paragraph-properties fo:text-align="left" fo:margin-bottom="0.494cm"/>
    </style:style>
    <style:style style:name="T56_1" style:family="text" style:parent-style-name="Default_20_Paragraph_20_Font">
      <style:text-properties fo:color="#0000ff"/>
    </style:style>
    <style:style style:name="T56_2" style:family="text" style:parent-style-name="Default_20_Paragraph_20_Font"/>
    <style:style style:name="P57" style:family="paragraph" style:parent-style-name="Standard">
      <style:paragraph-properties fo:text-align="left" fo:margin-bottom="0.494cm"/>
    </style:style>
    <style:style style:name="T57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57_2" style:family="text" style:parent-style-name="Default_20_Paragraph_20_Font"/>
    <style:style style:name="P58" style:family="paragraph" style:parent-style-name="Standard">
      <style:paragraph-properties fo:text-align="left" fo:margin-bottom="0.494cm"/>
    </style:style>
    <style:style style:name="T58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58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58_3" style:family="text" style:parent-style-name="Default_20_Paragraph_20_Font"/>
    <style:style style:name="P59" style:family="paragraph" style:parent-style-name="Standard">
      <style:paragraph-properties fo:text-align="left" fo:margin-bottom="0.494cm"/>
    </style:style>
    <style:style style:name="T59_1" style:family="text" style:parent-style-name="Default_20_Paragraph_20_Font">
      <style:text-properties fo:color="#0000ff"/>
    </style:style>
    <style:style style:name="T59_2" style:family="text" style:parent-style-name="Default_20_Paragraph_20_Font"/>
    <style:style style:name="P60" style:family="paragraph" style:parent-style-name="Standard">
      <style:paragraph-properties fo:text-align="left" fo:margin-bottom="0.494cm"/>
    </style:style>
    <style:style style:name="T60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60_2" style:family="text" style:parent-style-name="Default_20_Paragraph_20_Font"/>
    <style:style style:name="P61" style:family="paragraph" style:parent-style-name="Standard">
      <style:paragraph-properties fo:text-align="left" fo:margin-bottom="0.494cm"/>
    </style:style>
    <style:style style:name="T61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61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61_3" style:family="text" style:parent-style-name="Default_20_Paragraph_20_Font">
      <style:text-properties fo:font-style="italic" fo:color="#33cc33" style:font-name="Times New Roman, Palatino, serif" style:font-name-asian="Times New Roman, Palatino, serif" style:font-name-complex="Times New Roman, Palatino, serif"/>
    </style:style>
    <style:style style:name="T61_4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61_5" style:family="text" style:parent-style-name="Default_20_Paragraph_20_Font"/>
    <style:style style:name="P62" style:family="paragraph" style:parent-style-name="Standard">
      <style:paragraph-properties fo:text-align="left" fo:margin-bottom="0.494cm"/>
    </style:style>
    <style:style style:name="T62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63" style:family="paragraph" style:parent-style-name="Standard">
      <style:paragraph-properties fo:text-align="left" fo:margin-bottom="0.494cm"/>
    </style:style>
    <style:style style:name="T63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64" style:family="paragraph" style:parent-style-name="Standard">
      <style:paragraph-properties fo:text-align="left" fo:margin-bottom="0.494cm"/>
    </style:style>
    <style:style style:name="T64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65" style:family="paragraph" style:parent-style-name="Standard">
      <style:paragraph-properties fo:text-align="left" fo:margin-bottom="0.494cm"/>
    </style:style>
    <style:style style:name="T65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65_2" style:family="text" style:parent-style-name="Default_20_Paragraph_20_Font"/>
    <style:style style:name="P66" style:family="paragraph" style:parent-style-name="Standard">
      <style:paragraph-properties fo:text-align="left" fo:margin-bottom="0.494cm"/>
    </style:style>
    <style:style style:name="T66_1" style:family="text" style:parent-style-name="Default_20_Paragraph_20_Font">
      <style:text-properties fo:color="#0000ff"/>
    </style:style>
    <style:style style:name="T66_2" style:family="text" style:parent-style-name="Default_20_Paragraph_20_Font"/>
    <style:style style:name="P67" style:family="paragraph" style:parent-style-name="Standard">
      <style:paragraph-properties fo:text-align="left" fo:margin-bottom="0.494cm"/>
    </style:style>
    <style:style style:name="T67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67_2" style:family="text" style:parent-style-name="Default_20_Paragraph_20_Font"/>
    <style:style style:name="P68" style:family="paragraph" style:parent-style-name="Standard">
      <style:paragraph-properties fo:text-align="left" fo:margin-bottom="0.494cm"/>
    </style:style>
    <style:style style:name="T68_1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68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68_3" style:family="text" style:parent-style-name="Default_20_Paragraph_20_Font"/>
    <style:style style:name="P69" style:family="paragraph" style:parent-style-name="Standard">
      <style:paragraph-properties fo:text-align="left" fo:margin-bottom="0.494cm"/>
    </style:style>
    <style:style style:name="T69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69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69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70" style:family="paragraph" style:parent-style-name="Standard">
      <style:paragraph-properties fo:text-align="left" fo:margin-bottom="0.494cm"/>
    </style:style>
    <style:style style:name="T70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71" style:family="paragraph" style:parent-style-name="Standard">
      <style:paragraph-properties fo:text-align="left" fo:margin-bottom="0.494cm"/>
    </style:style>
    <style:style style:name="T71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71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71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72" style:family="paragraph" style:parent-style-name="Standard">
      <style:paragraph-properties fo:text-align="left" fo:margin-bottom="0.494cm"/>
    </style:style>
    <style:style style:name="T72_1" style:family="text" style:parent-style-name="Default_20_Paragraph_20_Font">
      <style:text-properties fo:color="#0000ff"/>
    </style:style>
    <style:style style:name="T72_2" style:family="text" style:parent-style-name="Default_20_Paragraph_20_Font"/>
    <style:style style:name="P73" style:family="paragraph" style:parent-style-name="Standard">
      <style:paragraph-properties fo:text-align="left" fo:margin-bottom="0.494cm"/>
    </style:style>
    <style:style style:name="T73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73_2" style:family="text" style:parent-style-name="Default_20_Paragraph_20_Font"/>
    <style:style style:name="P74" style:family="paragraph" style:parent-style-name="Standard">
      <style:paragraph-properties fo:text-align="left" fo:margin-bottom="0.494cm"/>
    </style:style>
    <style:style style:name="T74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75" style:family="paragraph" style:parent-style-name="Standard">
      <style:paragraph-properties fo:text-align="left" fo:margin-bottom="0.494cm"/>
    </style:style>
    <style:style style:name="T75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75_2" style:family="text" style:parent-style-name="Default_20_Paragraph_20_Font"/>
    <style:style style:name="P76" style:family="paragraph" style:parent-style-name="Standard">
      <style:paragraph-properties fo:text-align="left" fo:margin-bottom="0.494cm"/>
    </style:style>
    <style:style style:name="T76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77" style:family="paragraph" style:parent-style-name="Standard">
      <style:paragraph-properties fo:text-align="left" fo:margin-bottom="0.494cm"/>
    </style:style>
    <style:style style:name="T77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77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77_3" style:family="text" style:parent-style-name="Default_20_Paragraph_20_Font"/>
    <style:style style:name="P78" style:family="paragraph" style:parent-style-name="Standard">
      <style:paragraph-properties fo:text-align="left" fo:margin-bottom="0.494cm"/>
    </style:style>
    <style:style style:name="T78_1" style:family="text" style:parent-style-name="Default_20_Paragraph_20_Font">
      <style:text-properties fo:color="#0000ff"/>
    </style:style>
    <style:style style:name="T78_2" style:family="text" style:parent-style-name="Default_20_Paragraph_20_Font"/>
    <style:style style:name="P79" style:family="paragraph" style:parent-style-name="Standard">
      <style:paragraph-properties fo:text-align="left" fo:margin-bottom="0.494cm"/>
    </style:style>
    <style:style style:name="T79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P80" style:family="paragraph" style:parent-style-name="Standard">
      <style:paragraph-properties fo:text-align="left" fo:margin-bottom="0.494cm"/>
    </style:style>
    <style:style style:name="T80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80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80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80_4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80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81" style:family="paragraph" style:parent-style-name="Standard">
      <style:paragraph-properties fo:text-align="left" fo:margin-bottom="0.494cm"/>
    </style:style>
    <style:style style:name="T81_1" style:family="text" style:parent-style-name="Default_20_Paragraph_20_Font">
      <style:text-properties fo:color="#0000ff"/>
    </style:style>
    <style:style style:name="T81_2" style:family="text" style:parent-style-name="Default_20_Paragraph_20_Font"/>
    <style:style style:name="P82" style:family="paragraph" style:parent-style-name="Standard">
      <style:paragraph-properties fo:text-align="left" fo:margin-bottom="0.494cm"/>
    </style:style>
    <style:style style:name="T82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82_2" style:family="text" style:parent-style-name="Default_20_Paragraph_20_Font"/>
    <style:style style:name="P83" style:family="paragraph" style:parent-style-name="Standard">
      <style:paragraph-properties fo:text-align="left" fo:margin-bottom="0.494cm"/>
    </style:style>
    <style:style style:name="T83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83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P84" style:family="paragraph" style:parent-style-name="Standard">
      <style:paragraph-properties fo:text-align="left" fo:margin-bottom="0.494cm"/>
    </style:style>
    <style:style style:name="T84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85" style:family="paragraph" style:parent-style-name="Standard">
      <style:paragraph-properties fo:text-align="left" fo:margin-bottom="0.494cm"/>
    </style:style>
    <style:style style:name="T85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85_2" style:family="text" style:parent-style-name="Default_20_Paragraph_20_Font"/>
    <style:style style:name="P86" style:family="paragraph" style:parent-style-name="Standard">
      <style:paragraph-properties fo:text-align="left" fo:margin-bottom="0.494cm"/>
    </style:style>
    <style:style style:name="T86_1" style:family="text" style:parent-style-name="Default_20_Paragraph_20_Font">
      <style:text-properties fo:color="#0000ff"/>
    </style:style>
    <style:style style:name="T86_2" style:family="text" style:parent-style-name="Default_20_Paragraph_20_Font"/>
    <style:style style:name="P87" style:family="paragraph" style:parent-style-name="Standard">
      <style:paragraph-properties fo:text-align="left" fo:margin-bottom="0.494cm"/>
    </style:style>
    <style:style style:name="T87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87_2" style:family="text" style:parent-style-name="Default_20_Paragraph_20_Font"/>
    <style:style style:name="P88" style:family="paragraph" style:parent-style-name="Standard">
      <style:paragraph-properties fo:text-align="left" fo:margin-bottom="0.494cm"/>
    </style:style>
    <style:style style:name="T88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88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88_3" style:family="text" style:parent-style-name="Default_20_Paragraph_20_Font"/>
    <style:style style:name="P89" style:family="paragraph" style:parent-style-name="Standard">
      <style:paragraph-properties fo:text-align="left" fo:margin-bottom="0.494cm"/>
    </style:style>
    <style:style style:name="T89_1" style:family="text" style:parent-style-name="Default_20_Paragraph_20_Font">
      <style:text-properties fo:color="#0000ff"/>
    </style:style>
    <style:style style:name="T89_2" style:family="text" style:parent-style-name="Default_20_Paragraph_20_Font"/>
    <style:style style:name="P90" style:family="paragraph" style:parent-style-name="Standard">
      <style:paragraph-properties fo:text-align="left" fo:margin-bottom="0.494cm"/>
    </style:style>
    <style:style style:name="T90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90_2" style:family="text" style:parent-style-name="Default_20_Paragraph_20_Font"/>
    <style:style style:name="P91" style:family="paragraph" style:parent-style-name="Standard">
      <style:paragraph-properties fo:text-align="left" fo:margin-bottom="0.494cm"/>
    </style:style>
    <style:style style:name="T91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91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91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91_4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91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91_6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91_7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91_8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91_9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91_10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91_1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92" style:family="paragraph" style:parent-style-name="Standard">
      <style:paragraph-properties fo:text-align="left" fo:margin-bottom="0.494cm"/>
    </style:style>
    <style:style style:name="T92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92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92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93" style:family="paragraph" style:parent-style-name="Standard">
      <style:paragraph-properties fo:text-align="left" fo:margin-bottom="0.494cm"/>
    </style:style>
    <style:style style:name="T93_1" style:family="text" style:parent-style-name="Default_20_Paragraph_20_Font">
      <style:text-properties fo:color="#0000ff"/>
    </style:style>
    <style:style style:name="T93_2" style:family="text" style:parent-style-name="Default_20_Paragraph_20_Font"/>
    <style:style style:name="P94" style:family="paragraph" style:parent-style-name="Standard">
      <style:paragraph-properties fo:text-align="left" fo:margin-bottom="0.494cm"/>
    </style:style>
    <style:style style:name="T94_1" style:family="text" style:parent-style-name="Default_20_Paragraph_20_Font">
      <style:text-properties fo:color="#0000ff" style:font-name="Times New Roman, Palatino, serif" fo:font-size="24pt" style:font-name-asian="Times New Roman, Palatino, serif" style:font-name-complex="Times New Roman, Palatino, serif"/>
    </style:style>
    <style:style style:name="P95" style:family="paragraph" style:parent-style-name="Standard">
      <style:paragraph-properties fo:text-align="left" fo:margin-bottom="0.494cm"/>
    </style:style>
    <style:style style:name="T95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95_2" style:family="text" style:parent-style-name="Default_20_Paragraph_20_Font"/>
    <style:style style:name="P96" style:family="paragraph" style:parent-style-name="Standard">
      <style:paragraph-properties fo:text-align="left" fo:margin-bottom="0.494cm"/>
    </style:style>
    <style:style style:name="T96_1" style:family="text" style:parent-style-name="Default_20_Paragraph_20_Font">
      <style:text-properties fo:color="#0000ff"/>
    </style:style>
    <style:style style:name="T96_2" style:family="text" style:parent-style-name="Default_20_Paragraph_20_Font"/>
    <style:style style:name="P97" style:family="paragraph" style:parent-style-name="Standard">
      <style:paragraph-properties fo:text-align="left" fo:margin-bottom="0.494cm"/>
    </style:style>
    <style:style style:name="T97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97_2" style:family="text" style:parent-style-name="Default_20_Paragraph_20_Font"/>
    <style:style style:name="P98" style:family="paragraph" style:parent-style-name="Standard">
      <style:paragraph-properties fo:text-align="left" fo:margin-bottom="0.494cm"/>
    </style:style>
    <style:style style:name="T98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98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98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98_4" style:family="text" style:parent-style-name="Default_20_Paragraph_20_Font"/>
    <style:style style:name="P99" style:family="paragraph" style:parent-style-name="Standard">
      <style:paragraph-properties fo:text-align="left" fo:margin-bottom="0.494cm"/>
    </style:style>
    <style:style style:name="T99_1" style:family="text" style:parent-style-name="Default_20_Paragraph_20_Font">
      <style:text-properties fo:color="#0000ff"/>
    </style:style>
    <style:style style:name="T99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99_3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99_4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99_5" style:family="text" style:parent-style-name="Default_20_Paragraph_20_Font"/>
    <style:style style:name="P100" style:family="paragraph" style:parent-style-name="Standard">
      <style:paragraph-properties fo:text-align="left" fo:margin-bottom="0.494cm"/>
    </style:style>
    <style:style style:name="T100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01" style:family="paragraph" style:parent-style-name="Standard">
      <style:paragraph-properties fo:text-align="left" fo:margin-bottom="0.494cm"/>
    </style:style>
    <style:style style:name="T101_1" style:family="text" style:parent-style-name="Default_20_Paragraph_20_Font"/>
    <style:style style:name="P102" style:family="paragraph" style:parent-style-name="Standard">
      <style:paragraph-properties fo:text-align="left" fo:margin-bottom="0.494cm"/>
    </style:style>
    <style:style style:name="T102_1" style:family="text" style:parent-style-name="Default_20_Paragraph_20_Font">
      <style:text-properties fo:color="#0000ff"/>
    </style:style>
    <style:style style:name="T102_2" style:family="text" style:parent-style-name="Default_20_Paragraph_20_Font"/>
    <style:style style:name="P103" style:family="paragraph" style:parent-style-name="Standard">
      <style:paragraph-properties fo:text-align="left" fo:margin-bottom="0.494cm"/>
    </style:style>
    <style:style style:name="T103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103_2" style:family="text" style:parent-style-name="Default_20_Paragraph_20_Font"/>
    <style:style style:name="P104" style:family="paragraph" style:parent-style-name="Standard">
      <style:paragraph-properties fo:text-align="left" fo:margin-bottom="0.494cm"/>
    </style:style>
    <style:style style:name="T104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05" style:family="paragraph" style:parent-style-name="Standard">
      <style:paragraph-properties fo:text-align="left" fo:margin-bottom="0.494cm"/>
    </style:style>
    <style:style style:name="T105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06" style:family="paragraph" style:parent-style-name="Standard">
      <style:paragraph-properties fo:text-align="left" fo:margin-bottom="0.494cm"/>
    </style:style>
    <style:style style:name="T106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07" style:family="paragraph" style:parent-style-name="Standard">
      <style:paragraph-properties fo:text-align="left" fo:margin-bottom="0.494cm"/>
    </style:style>
    <style:style style:name="T107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07_2" style:family="text" style:parent-style-name="Default_20_Paragraph_20_Font"/>
    <style:style style:name="P108" style:family="paragraph" style:parent-style-name="Standard">
      <style:paragraph-properties fo:text-align="left" fo:margin-bottom="0.494cm"/>
    </style:style>
    <style:style style:name="T108_1" style:family="text" style:parent-style-name="Default_20_Paragraph_20_Font">
      <style:text-properties fo:color="#0000ff"/>
    </style:style>
    <style:style style:name="T108_2" style:family="text" style:parent-style-name="Default_20_Paragraph_20_Font"/>
    <style:style style:name="P109" style:family="paragraph" style:parent-style-name="Standard">
      <style:paragraph-properties fo:text-align="left" fo:margin-bottom="0.494cm"/>
    </style:style>
    <style:style style:name="T109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109_2" style:family="text" style:parent-style-name="Default_20_Paragraph_20_Font"/>
    <style:style style:name="P110" style:family="paragraph" style:parent-style-name="Standard">
      <style:paragraph-properties fo:text-align="left" fo:margin-bottom="0.494cm"/>
    </style:style>
    <style:style style:name="T110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0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10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11" style:family="paragraph" style:parent-style-name="Standard">
      <style:paragraph-properties fo:text-align="left" fo:margin-bottom="0.494cm"/>
    </style:style>
    <style:style style:name="T111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12" style:family="paragraph" style:parent-style-name="Standard">
      <style:paragraph-properties fo:text-align="left" fo:margin-bottom="0.494cm"/>
    </style:style>
    <style:style style:name="T112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2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12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2_4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12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2_6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12_7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2_8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12_9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2_10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12_1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2_12" style:family="text" style:parent-style-name="Default_20_Paragraph_20_Font"/>
    <style:style style:name="P113" style:family="paragraph" style:parent-style-name="Standard">
      <style:paragraph-properties fo:text-align="left" fo:margin-bottom="0.494cm"/>
    </style:style>
    <style:style style:name="T113_1" style:family="text" style:parent-style-name="Default_20_Paragraph_20_Font">
      <style:text-properties fo:color="#0000ff"/>
    </style:style>
    <style:style style:name="T113_2" style:family="text" style:parent-style-name="Default_20_Paragraph_20_Font"/>
    <style:style style:name="P114" style:family="paragraph" style:parent-style-name="Standard">
      <style:paragraph-properties fo:text-align="left" fo:margin-bottom="0.494cm"/>
    </style:style>
    <style:style style:name="T114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114_2" style:family="text" style:parent-style-name="Default_20_Paragraph_20_Font"/>
    <style:style style:name="P115" style:family="paragraph" style:parent-style-name="Standard">
      <style:paragraph-properties fo:text-align="left" fo:margin-bottom="0.494cm"/>
    </style:style>
    <style:style style:name="T115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5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15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5_4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15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16" style:family="paragraph" style:parent-style-name="Standard">
      <style:paragraph-properties fo:text-align="left" fo:margin-bottom="0.494cm"/>
    </style:style>
    <style:style style:name="T116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6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16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6_4" style:family="text" style:parent-style-name="Default_20_Paragraph_20_Font"/>
    <style:style style:name="P117" style:family="paragraph" style:parent-style-name="Standard">
      <style:paragraph-properties fo:text-align="left" fo:margin-bottom="0.494cm"/>
    </style:style>
    <style:style style:name="T117_1" style:family="text" style:parent-style-name="Default_20_Paragraph_20_Font">
      <style:text-properties fo:color="#0000ff"/>
    </style:style>
    <style:style style:name="T117_2" style:family="text" style:parent-style-name="Default_20_Paragraph_20_Font"/>
    <style:style style:name="P118" style:family="paragraph" style:parent-style-name="Standard">
      <style:paragraph-properties fo:text-align="left" fo:margin-bottom="0.494cm"/>
    </style:style>
    <style:style style:name="T118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118_2" style:family="text" style:parent-style-name="Default_20_Paragraph_20_Font"/>
    <style:style style:name="P119" style:family="paragraph" style:parent-style-name="Standard">
      <style:paragraph-properties fo:text-align="left" fo:margin-bottom="0.494cm"/>
    </style:style>
    <style:style style:name="T119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19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19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20" style:family="paragraph" style:parent-style-name="Standard">
      <style:paragraph-properties fo:text-align="left" fo:margin-bottom="0.494cm"/>
    </style:style>
    <style:style style:name="T120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21" style:family="paragraph" style:parent-style-name="Standard">
      <style:paragraph-properties fo:text-align="left" fo:margin-bottom="0.494cm"/>
    </style:style>
    <style:style style:name="T121_1" style:family="text" style:parent-style-name="Default_20_Paragraph_20_Font">
      <style:text-properties fo:color="#0000ff"/>
    </style:style>
    <style:style style:name="T121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22" style:family="paragraph" style:parent-style-name="Standard">
      <style:paragraph-properties fo:text-align="left" fo:margin-bottom="0.494cm"/>
    </style:style>
    <style:style style:name="T122_1" style:family="text" style:parent-style-name="Default_20_Paragraph_20_Font">
      <style:text-properties fo:color="#0000ff"/>
    </style:style>
    <style:style style:name="T122_2" style:family="text" style:parent-style-name="Default_20_Paragraph_20_Font"/>
    <style:style style:name="P123" style:family="paragraph" style:parent-style-name="Standard">
      <style:paragraph-properties fo:text-align="left" fo:margin-bottom="0.494cm"/>
    </style:style>
    <style:style style:name="T123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123_2" style:family="text" style:parent-style-name="Default_20_Paragraph_20_Font"/>
    <style:style style:name="P124" style:family="paragraph" style:parent-style-name="Standard">
      <style:paragraph-properties fo:text-align="left" fo:margin-bottom="0.494cm"/>
    </style:style>
    <style:style style:name="T124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25" style:family="paragraph" style:parent-style-name="Standard">
      <style:paragraph-properties fo:text-align="left" fo:margin-bottom="0.494cm"/>
    </style:style>
    <style:style style:name="T125_1" style:family="text" style:parent-style-name="Default_20_Paragraph_20_Font">
      <style:text-properties fo:color="#0000ff"/>
    </style:style>
    <style:style style:name="T125_2" style:family="text" style:parent-style-name="Default_20_Paragraph_20_Font"/>
    <style:style style:name="P126" style:family="paragraph" style:parent-style-name="Standard">
      <style:paragraph-properties fo:text-align="left" fo:margin-bottom="0.494cm"/>
    </style:style>
    <style:style style:name="T126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T126_2" style:family="text" style:parent-style-name="Default_20_Paragraph_20_Font"/>
    <style:style style:name="P127" style:family="paragraph" style:parent-style-name="Standard">
      <style:paragraph-properties fo:text-align="left" fo:margin-bottom="0.494cm"/>
    </style:style>
    <style:style style:name="T127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28" style:family="paragraph" style:parent-style-name="Standard">
      <style:paragraph-properties fo:text-align="left" fo:margin-bottom="0.494cm"/>
    </style:style>
    <style:style style:name="T128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28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P129" style:family="paragraph" style:parent-style-name="Standard">
      <style:paragraph-properties fo:text-align="left" fo:margin-bottom="0.494cm"/>
    </style:style>
    <style:style style:name="T129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30" style:family="paragraph" style:parent-style-name="Standard">
      <style:paragraph-properties fo:text-align="left" fo:margin-bottom="0.494cm"/>
    </style:style>
    <style:style style:name="T130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31" style:family="paragraph" style:parent-style-name="Standard">
      <style:paragraph-properties fo:text-align="left" fo:margin-bottom="0.494cm"/>
    </style:style>
    <style:style style:name="T131_1" style:family="text" style:parent-style-name="Default_20_Paragraph_20_Font">
      <style:text-properties fo:color="#0000ff"/>
    </style:style>
    <style:style style:name="T131_2" style:family="text" style:parent-style-name="Default_20_Paragraph_20_Font"/>
    <style:style style:name="P132" style:family="paragraph" style:parent-style-name="Standard">
      <style:paragraph-properties fo:text-align="left" fo:margin-bottom="0.494cm"/>
    </style:style>
    <style:style style:name="T132_1" style:family="text" style:parent-style-name="Default_20_Paragraph_20_Font">
      <style:text-properties fo:color="#0000ff" style:font-name="Times New Roman, Palatino, serif" fo:font-size="18pt" style:font-name-asian="Times New Roman, Palatino, serif" style:font-name-complex="Times New Roman, Palatino, serif"/>
    </style:style>
    <style:style style:name="P133" style:family="paragraph" style:parent-style-name="Standard">
      <style:paragraph-properties fo:text-align="left" fo:margin-bottom="0.494cm"/>
    </style:style>
    <style:style style:name="T133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33_2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P134" style:family="paragraph" style:parent-style-name="Standard">
      <style:paragraph-properties fo:text-align="left" fo:margin-bottom="0.494cm"/>
    </style:style>
    <style:style style:name="T134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34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34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34_4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35" style:family="paragraph" style:parent-style-name="Standard">
      <style:paragraph-properties fo:text-align="left" fo:margin-bottom="0.494cm"/>
    </style:style>
    <style:style style:name="T135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35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36" style:family="paragraph" style:parent-style-name="Standard">
      <style:paragraph-properties fo:text-align="left" fo:margin-bottom="0.494cm"/>
    </style:style>
    <style:style style:name="T136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36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36_3" style:family="text" style:parent-style-name="Default_20_Paragraph_20_Font"/>
    <style:style style:name="P137" style:family="paragraph" style:parent-style-name="Standard">
      <style:paragraph-properties fo:text-align="left" fo:margin-bottom="0.494cm"/>
    </style:style>
    <style:style style:name="T137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37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38" style:family="paragraph" style:parent-style-name="Standard">
      <style:paragraph-properties fo:text-align="left" fo:margin-bottom="0.494cm"/>
    </style:style>
    <style:style style:name="T138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38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39" style:family="paragraph" style:parent-style-name="Standard">
      <style:paragraph-properties fo:text-align="left" fo:margin-bottom="0.494cm"/>
    </style:style>
    <style:style style:name="T139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39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39_3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39_4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39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39_6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40" style:family="paragraph" style:parent-style-name="Standard">
      <style:paragraph-properties fo:text-align="left" fo:margin-bottom="0.494cm"/>
    </style:style>
    <style:style style:name="T140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40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40_3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40_4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40_5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40_6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P141" style:family="paragraph" style:parent-style-name="Standard">
      <style:paragraph-properties fo:text-align="left" fo:margin-bottom="0.494cm"/>
    </style:style>
    <style:style style:name="T141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41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41_3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41_4" style:family="text" style:parent-style-name="Default_20_Paragraph_20_Font">
      <style:text-properties fo:color="#0000ff"/>
    </style:style>
    <style:style style:name="T141_5" style:family="text" style:parent-style-name="Default_20_Paragraph_20_Font"/>
    <style:style style:name="P142" style:family="paragraph" style:parent-style-name="Standard">
      <style:paragraph-properties fo:text-align="left" fo:margin-bottom="0cm"/>
    </style:style>
    <style:style style:name="T142_1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 fo:font-weight="bold"/>
    </style:style>
    <style:style style:name="T142_2" style:family="text" style:parent-style-name="Default_20_Paragraph_20_Font">
      <style:text-properties fo:color="#0000ff" style:font-name="Times New Roman, Palatino, serif" style:font-name-asian="Times New Roman, Palatino, serif" style:font-name-complex="Times New Roman, Palatino, serif"/>
    </style:style>
    <style:style style:name="T142_3" style:family="text" style:parent-style-name="Default_20_Paragraph_20_Font">
      <style:text-properties fo:font-style="italic" fo:color="#0000ff" style:font-name="Times New Roman, Palatino, serif" style:font-name-asian="Times New Roman, Palatino, serif" style:font-name-complex="Times New Roman, Palatino, serif"/>
    </style:style>
    <style:style style:name="T142_4" style:family="text" style:parent-style-name="Default_20_Paragraph_20_Font"/>
    <style:style style:name="P143" style:family="paragraph" style:parent-style-name="Standard">
      <style:paragraph-properties fo:text-align="right" fo:margin-bottom="0.494cm" fo:margin-left="1.27cm" fo:margin-right="1.27cm"/>
    </style:style>
    <style:style style:name="T143_1" style:family="text" style:parent-style-name="Default_20_Paragraph_20_Font">
      <style:text-properties fo:color="#0000ff"/>
    </style:style>
    <style:style style:name="T143_2" style:family="text" style:parent-style-name="Default_20_Paragraph_20_Font"/>
    <style:style style:name="P144" style:family="paragraph" style:parent-style-name="Standard">
      <style:paragraph-properties fo:text-align="right" fo:margin-bottom="0.494cm" fo:margin-left="1.27cm" fo:margin-right="1.27cm"/>
    </style:style>
    <style:style style:name="T144_1" style:family="text" style:parent-style-name="Default_20_Paragraph_20_Font">
      <style:text-properties fo:color="#0000ff"/>
    </style:style>
    <style:style style:name="T144_2" style:family="text" style:parent-style-name="Default_20_Paragraph_20_Font"/>
    <style:style style:name="P145" style:family="paragraph" style:parent-style-name="Standard">
      <style:paragraph-properties fo:text-align="left"/>
    </style:style>
    <style:style style:name="T145_1" style:family="text" style:parent-style-name="Default_20_Paragraph_20_Font"/>
  </office:automatic-styles>
  <office:body>
    <office:text>
      <text:p text:style-name="P1"><text:span text:style-name="T1_1">Dorje<text:s/>Tsi-kur</text:span><text:span text:style-name="T1_2"><text:s/></text:span></text:p>
      <text:p text:style-name="P2"><text:span text:style-name="T2_1">Vajrayana<text:s/>etiquette<text:s/>and<text:s/>the<text:s/>eight<text:s/>faux<text:s/>pas</text:span><text:span text:style-name="T2_2"><text:line-break/></text:span><text:span text:style-name="T2_3">of<text:s/>body,<text:s/>speech,<text:s/>and<text:s/>mind</text:span><text:span text:style-name="T2_4"><text:s/></text:span></text:p>
      <text:p text:style-name="P3"><text:span text:style-name="T3_1"> </text:span><text:span text:style-name="T3_2">In<text:s/>his<text:s/>book<text:s/>‘</text:span><text:span text:style-name="T3_3">Manners<text:s/>from<text:s/>Heaven’<text:s/></text:span><text:span text:style-name="T3_4">Quentin<text:s/>Crisp<text:s/></text:span></text:p>
      <text:p text:style-name="P4"><text:span text:style-name="T4_1">discusses<text:s/>the<text:s/>way<text:s/>in<text:s/>which<text:s/>post-1950s<text:s/>liberal<text:s/>society,<text:s/></text:span></text:p>
      <text:p text:style-name="P5"><text:span text:style-name="T5_1">with<text:s/>all<text:s/>its<text:s/>advantages<text:s/></text:span><text:span text:style-name="T5_2">(with<text:s/>respect<text:s/>to<text:s/>tolerance<text:s/></text:span></text:p>
      <text:p text:style-name="P6"><text:span text:style-name="T6_1">and<text:s/>egalitarianism)<text:s/></text:span><text:span text:style-name="T6_2">has<text:s/>led<text:s/>to<text:s/>the<text:s/>erosion<text:s/>of<text:s/>politeness,<text:s/></text:span></text:p>
      <text:p text:style-name="P7"><text:span text:style-name="T7_1">courtesy,<text:s/>civility,<text:s/>consideration,<text:s/>graciousness,<text:s/>and<text:s/>respect<text:s/></text:span></text:p>
      <text:p text:style-name="P8"><text:span text:style-name="T8_1">for<text:s/>others.<text:s/>Considering<text:s/>this<text:s/>subject<text:s/>from<text:s/>Quentin<text:s/>Crisp’s<text:s/></text:span></text:p>
      <text:p text:style-name="P9"><text:span text:style-name="T9_1">perspective<text:s/>might<text:s/>be<text:s/>of<text:s/>great<text:s/>value<text:s/>in<text:s/>terms<text:s/>of<text:s/>addressing<text:s/></text:span></text:p>
      <text:p text:style-name="P10"><text:span text:style-name="T10_1">the<text:s/>subject<text:s/>of<text:s/>gu-srol<text:s/></text:span><text:span text:style-name="T10_2">(gus<text:s/>srol<text:s/>–<text:s/>courtesy,<text:s/>politeness,<text:s/></text:span></text:p>
      <text:p text:style-name="P11"><text:span text:style-name="T11_1">and<text:s/>good<text:s/>manners)<text:s/></text:span><text:span text:style-name="T11_2">within<text:s/>the<text:s/>Confederate<text:s/>Sanghas<text:s/>of<text:s/>Aro.</text:span><text:span text:style-name="T11_3"><text:line-break/></text:span><text:span text:style-name="T11_4">excerpt<text:s/>from<text:s/>a<text:s/>letter<text:s/>by<text:s/>Ngak’chang<text:s/>Rinpoche<text:s/>and<text:s/>Khandro<text:s/>Déchen</text:span><text:span text:style-name="T11_5"><text:s/></text:span></text:p>
      <text:p text:style-name="P12"><text:span text:style-name="T12_1"> </text:span><text:span text:style-name="T12_2"><text:s/></text:span></text:p>
      <text:p text:style-name="P13"><text:span text:style-name="T13_1"> </text:span><text:span text:style-name="T13_2"><text:s/></text:span></text:p>
      <text:p text:style-name="P14"><text:span text:style-name="T14_1"> </text:span><text:span text:style-name="T14_2"><text:s/></text:span></text:p>
      <table:table table:style-name="Table1">
        <table:table-column table:style-name="Column1"/>
        <table:table-row table:style-name="Row1">
          <table:table-cell table:style-name="Cell1">
            <text:p text:style-name="P15"><text:span text:style-name="T15_1">The<text:s/>Dorje<text:s/>Tsi-kur<text:s/>(</text:span><text:span text:style-name="T15_2">rDo<text:s/>rJe<text:s/>brTsi<text:s/>bKur<text:s/></text:span><text:span text:style-name="T15_3">–<text:s/></text:span><text:span text:style-name="T15_4">Vajrayana<text:s/>etiquette)</text:span><text:span text:style-name="T15_5"><text:s/>has<text:s/>been<text:s/>compiled<text:s/>and<text:s/>written<text:s/>for<text:s/>the<text:s/>apprentices<text:s/>of<text:s/>the<text:s/>Lamas<text:s/>of<text:s/>the<text:s/>Confederate<text:s/>Sanghas<text:s/>of<text:s/>Aro,<text:s/>currently:<text:s/>Ngak’chang<text:s/>Rinpoche<text:s/>and<text:s/>Khandro<text:s/>Déchen;<text:s/>Lama<text:s/>Shardröl<text:s/>Du-nyam<text:s/>Wangmo;<text:s/>Ngala<text:s/>Nor’dzin<text:s/>and<text:s/>Ngala<text:s/>’ö-Dzin;<text:s/>and<text:s/>Ngala<text:s/>Rig’dzin<text:s/>Dorje<text:s/>and<text:s/>Tsal’gyür<text:s/>Wangmo.<text:s/>It<text:s/>is<text:s/>provided,<text:s/>to<text:s/>be<text:s/>of<text:s/>help<text:s/>in<text:s/>the<text:s/>evolution<text:s/>of<text:s/>their<text:s/>kyil’khors<text:s/>and<text:s/>to<text:s/>prevent<text:s/>the<text:s/>development<text:s/>of<text:s/>what<text:s/>Chögyam<text:s/>Trungpa<text:s/>Rinpoche<text:s/>refers<text:s/>to<text:s/>as<text:s/>‘setting<text:s/>sun<text:s/>mentality’</text:span><text:span text:style-name="T15_6"><text:s/>(see<text:s/>‘Shambhala<text:s/>–The<text:s/>Sacred<text:s/>Path<text:s/>of<text:s/>the<text:s/>Warrior’).</text:span><text:span text:style-name="T15_7"><text:s/></text:span></text:p>
            <text:p text:style-name="P16"><text:span text:style-name="T16_1">Apprentices,<text:s/>ordained<text:s/>and<text:s/>otherwise,<text:s/>have<text:s/>contributed<text:s/>the<text:s/>greater<text:s/>part<text:s/>of<text:s/>this<text:s/>text<text:s/>based<text:s/>on<text:s/>observations<text:s/>made<text:s/>during<text:s/>apprentice<text:s/>retreats<text:s/>and<text:s/>on<text:s/>other<text:s/>occasions<text:s/>where<text:s/>their<text:s/>Lama/s<text:s/>were<text:s/>present.<text:s/>The<text:s/>contributing<text:s/>apprentices<text:s/>expressed<text:s/>concern<text:s/>about<text:s/>specific<text:s/>lapses<text:s/>of<text:s/>decorum,<text:s/>while<text:s/>recognising<text:s/>their<text:s/>own<text:s/>shortcomings<text:s/>in<text:s/>this<text:s/>respect.<text:s/></text:span></text:p>
            <text:p text:style-name="P17"><text:span text:style-name="T17_1">For<text:s/>the<text:s/>most<text:s/>part,<text:s/>apprentices<text:s/>are<text:s/>good-natured,<text:s/>friendly<text:s/>people<text:s/>who<text:s/>do<text:s/>not<text:s/>mean<text:s/>to<text:s/>cause<text:s/>offence<text:s/>to<text:s/>one<text:s/>another.<text:s/>Occasionally,<text:s/>however,<text:s/>apprentices<text:s/>inadvertently,<text:s/>to<text:s/>quote<text:s/>Ngak’chang<text:s/>Rinpoche,<text:s/>‘blight<text:s/>each<text:s/>other’s<text:s/>personal<text:s/>ambiance<text:s/>through<text:s/>acting<text:s/>in<text:s/>ways<text:s/>which—although<text:s/>common<text:s/>in<text:s/>society—are<text:s/>unwelcome<text:s/>within<text:s/>a<text:s/>Vajrayana<text:s/>sangha’.<text:s/></text:span></text:p>
            <text:p text:style-name="P18"><text:span text:style-name="T18_1">Without<text:s/>wishing<text:s/>to<text:s/>create<text:s/>a<text:s/>constricted<text:s/>atmosphere,<text:s/>the<text:s/>following<text:s/>suggestions,<text:s/>entitled<text:s/>‘The<text:s/>Eight<text:s/>Faux<text:s/>Pas<text:s/></text:span><text:span text:style-name="T18_2">(dol-chö<text:s/>–<text:s/>rDol<text:s/>chos<text:s/>–<text:s/>vulgar<text:s/>behaviour)</text:span><text:span text:style-name="T18_3"><text:s/>of<text:s/>Body,<text:s/>Speech,<text:s/>and<text:s/>Mind’,<text:s/>are<text:s/>offered.</text:span><text:span text:style-name="T18_4"><text:s/></text:span></text:p>
            <text:p text:style-name="P19"><text:span text:style-name="T19_1"> </text:span><text:span text:style-name="T19_2"><text:s/></text:span></text:p>
            <text:p text:style-name="P20"><text:span text:style-name="T20_1">faux<text:s/>pas<text:s/>of<text:s/>mind<text:s/></text:span></text:p>
            <text:p text:style-name="P21"><text:span text:style-name="T21_1">with<text:s/>respect<text:s/>to<text:s/>the<text:s/>Lama</text:span><text:span text:style-name="T21_2"><text:s/></text:span></text:p>
            <text:p text:style-name="P22"><text:span text:style-name="T22_1"> </text:span><text:span text:style-name="T22_2"><text:s/></text:span></text:p>
            <text:p text:style-name="P23"><text:span text:style-name="T23_1">1.<text:s/>Over-familiarity<text:s/>with<text:s/>the<text:s/>Lama</text:span><text:span text:style-name="T23_2"><text:s/></text:span></text:p>
            <text:p text:style-name="P24"><text:span text:style-name="T24_1">It<text:s/>is<text:s/>said<text:s/>that<text:s/>‘familiarity<text:s/>breeds<text:s/>contempt’.<text:s/>This<text:s/>is<text:s/>never<text:s/>truer<text:s/>than<text:s/>with<text:s/>regard<text:s/>to<text:s/>the<text:s/>Lama-student<text:s/>relationship.<text:s/>Although<text:s/>the<text:s/>Aro<text:s/>gTér<text:s/>Lamas<text:s/>manifest<text:s/>cordial,<text:s/>friendly,<text:s/>and<text:s/>relaxed<text:s/>demeanour,<text:s/>this<text:s/>is<text:s/>a<text:s/></text:span><text:span text:style-name="T24_2">vajra<text:s/>mien</text:span><text:span text:style-name="T24_3"><text:s/>particular<text:s/>to<text:s/>Dzogchen<text:s/>rather<text:s/>than<text:s/>‘casual<text:s/>modern<text:s/>occidentalism’.<text:s/>The<text:s/></text:span><text:span text:style-name="T24_4">vajra<text:s/>mien</text:span><text:span text:style-name="T24_5"><text:s/>of<text:s/>Dzogchen<text:s/>is<text:s/>not<text:s/>manifested<text:s/>to<text:s/>encourage<text:s/>a<text:s/>nonchalant<text:s/>atmosphere<text:s/>of<text:s/>carelessness<text:s/>and<text:s/>inattentiveness.<text:s/>Witty<text:s/>rejoinders<text:s/>connoting<text:s/>over-familiarity<text:s/>with<text:s/>the<text:s/>Lama<text:s/>are<text:s/></text:span><text:span text:style-name="T24_6">never</text:span><text:span text:style-name="T24_7"><text:s/>appropriate<text:s/>under<text:s/>any<text:s/>circumstances,<text:s/>if<text:s/>one<text:s/>is<text:s/>to<text:s/>be<text:s/>taken<text:s/>seriously<text:s/>as<text:s/>a<text:s/>practitioner.<text:s/></text:span></text:p>
            <text:p text:style-name="P25"><text:span text:style-name="T25_1">Ngak’chang<text:s/>Rinpoche<text:s/>and<text:s/>Khandro<text:s/>Déchen<text:s/>comment:<text:s/></text:span><text:span text:style-name="T25_2">‘One’s<text:s/>relationship<text:s/>with<text:s/>one’s<text:s/>Lama,<text:s/>although<text:s/>cordial,<text:s/>should<text:s/>be<text:s/>keen<text:s/>in<text:s/>terms<text:s/>of<text:s/>attention<text:s/>and<text:s/>immanence.<text:s/>One’s<text:s/>relationship<text:s/>with<text:s/>one’s<text:s/>Lama,<text:s/>although<text:s/>friendly,<text:s/>should<text:s/>be<text:s/>deferential<text:s/>and<text:s/>devotional.<text:s/>One’s<text:s/>relationship<text:s/>with<text:s/>one’s<text:s/>Lama,<text:s/>although<text:s/>relaxed,<text:s/>should<text:s/>always<text:s/>possess<text:s/>a<text:s/>frisson<text:s/>of<text:s/>vajra<text:s/>anxiety’.</text:span><text:span text:style-name="T25_3"><text:s/>Those<text:s/>who<text:s/>persistently<text:s/>fail<text:s/>to<text:s/>understand<text:s/>this<text:s/>will<text:s/>find<text:s/>themselves<text:s/>distanced,<text:s/>except<text:s/>as<text:s/>recipients<text:s/>of<text:s/>the<text:s/>most<text:s/>formally<text:s/>aloof<text:s/>and<text:s/>terse<text:s/>communication.<text:s/></text:span></text:p>
            <text:p text:style-name="P26"><text:span text:style-name="T26_1">Ngak’chang<text:s/>Rinpoche<text:s/>said:<text:s/></text:span><text:span text:style-name="T26_2">“It<text:s/>is<text:s/>difficult<text:s/>both<text:s/>to<text:s/>express<text:s/>and<text:s/>encourage<text:s/>the<text:s/>apparent<text:s/>ambiguity<text:s/>of<text:s/>decorous<text:s/>behaviour<text:s/>and<text:s/>ati-yoga<text:s/>informality,<text:s/>but<text:s/>it<text:s/>is<text:s/>essential<text:s/>to<text:s/>the<text:s/>Dzogchen<text:s/>ethos<text:s/>of<text:s/>teaching<text:s/>and<text:s/>practice.<text:s/>The<text:s/>saying:<text:s/>‘the<text:s/>lower<text:s/>the<text:s/>tantra<text:s/>the<text:s/>higher<text:s/>the<text:s/>throne’<text:s/>is<text:s/>vitally<text:s/>pertinent<text:s/>here.<text:s/>The<text:s/>reason<text:s/>that<text:s/>Aro<text:s/>gTér<text:s/>Lamas<text:s/>are<text:s/>informal<text:s/>is<text:s/>neither<text:s/>egalitarian<text:s/>bonhomie<text:s/>nor<text:s/>an<text:s/>attempt<text:s/>to<text:s/>put<text:s/>apprentices<text:s/>at<text:s/>their<text:s/>ease.<text:s/>The<text:s/>ground<text:s/>egalitarianism<text:s/>of<text:s/>Dzogchen<text:s/>is<text:s/>the<text:s/>acceptance<text:s/>of<text:s/>the<text:s/>beginningless<text:s/>non-dual<text:s/>nature<text:s/>of<text:s/>all<text:s/>beings<text:s/>and<text:s/>the<text:s/>possibility<text:s/>of<text:s/>realising<text:s/>that<text:s/>nature<text:s/>through<text:s/>the<text:s/>transmission<text:s/>of<text:s/>the<text:s/>Lama.”</text:span><text:span text:style-name="T26_3"><text:s/></text:span></text:p>
            <text:p text:style-name="P27"><text:span text:style-name="T27_1"> </text:span><text:span text:style-name="T27_2"><text:s/></text:span></text:p>
            <text:p text:style-name="P28"><text:span text:style-name="T28_1">2.<text:s/>Inappropriate<text:s/>humour</text:span><text:span text:style-name="T28_2"><text:s/></text:span></text:p>
            <text:p text:style-name="P29"><text:span text:style-name="T29_1">Try<text:s/>to<text:s/>foster<text:s/>awareness—especially<text:s/>during<text:s/>teachings—of<text:s/>whether<text:s/>the<text:s/>Lamas<text:s/>have<text:s/>inclined<text:s/>to<text:s/>seriousness<text:s/>in<text:s/>his<text:s/>or<text:s/>her<text:s/>discourse.<text:s/>Seriousness,<text:s/>it<text:s/>should<text:s/>be<text:s/>understood,<text:s/>betokens<text:s/>the<text:s/>absence<text:s/>of<text:s/>overt<text:s/>humour,<text:s/>rather<text:s/>than<text:s/>a<text:s/>sombre<text:s/>or<text:s/>melancholy<text:s/>demeanour.<text:s/>The<text:s/>Lamas’<text:s/></text:span><text:span text:style-name="T29_2">staid<text:s/>affect</text:span><text:span text:style-name="T29_3"><text:s/>will<text:s/>manifest<text:s/>mainly<text:s/>within<text:s/>Dzogchen<text:s/>teachings,<text:s/>or<text:s/>when<text:s/>giving<text:s/>teachings<text:s/>of<text:s/>a<text:s/>subtle<text:s/>nature.<text:s/>The<text:s/>Lamas<text:s/>will<text:s/>manifest<text:s/>a<text:s/></text:span><text:span text:style-name="T29_4">staid<text:s/>affect</text:span><text:span text:style-name="T29_5"><text:s/>at<text:s/>times<text:s/>when<text:s/>jocularity<text:s/>would<text:s/>interfere<text:s/>with<text:s/>the<text:s/>nature<text:s/>of<text:s/>transmission.<text:s/>Although<text:s/>the<text:s/>Lamas<text:s/>may<text:s/>employ<text:s/>humour<text:s/>as<text:s/>a<text:s/>means<text:s/>within<text:s/>the<text:s/>teaching<text:s/>context,<text:s/>it<text:s/>is<text:s/></text:span><text:span text:style-name="T29_6">not</text:span><text:span text:style-name="T29_7"><text:s/>always<text:s/>appropriate<text:s/>to<text:s/>join<text:s/>in,<text:s/>unless<text:s/>the<text:s/>Lama<text:s/>makes<text:s/>it<text:s/>apparent<text:s/>by<text:s/>his<text:s/>or<text:s/>her<text:s/>evident<text:s/>acceptance<text:s/>of<text:s/>the<text:s/>general<text:s/>humour<text:s/>extant<text:s/>within<text:s/>the<text:s/>situation.<text:s/>Ngak’chang<text:s/>Rinpoche,<text:s/>in<text:s/>particular,<text:s/>employs<text:s/>humour<text:s/>in<text:s/>the<text:s/>teaching<text:s/>situation<text:s/>to<text:s/>a<text:s/>great<text:s/>extent,<text:s/>and<text:s/>thus<text:s/>acknowledges<text:s/>that<text:s/>it<text:s/>is<text:s/>probably<text:s/>difficult<text:s/>for<text:s/>apprentices<text:s/>to<text:s/>change<text:s/>mood<text:s/>as<text:s/>rapidly<text:s/>as<text:s/>would<text:s/>be<text:s/>desirable<text:s/>in<text:s/>respect<text:s/>to<text:s/>changes<text:s/>in<text:s/>the<text:s/>nature<text:s/>of<text:s/>the<text:s/>teachings<text:s/>as<text:s/>he<text:s/>gives<text:s/>them.<text:s/>Be<text:s/>guided<text:s/>by<text:s/>the<text:s/>Lama’s<text:s/>countenance<text:s/>in<text:s/>terms<text:s/>of<text:s/>his<text:s/>or<text:s/>her<text:s/>facial<text:s/>expression<text:s/>and<text:s/>remember<text:s/>that<text:s/>it<text:s/>is<text:s/>your<text:s/>exactness<text:s/>of<text:s/>attention,<text:s/>precision,<text:s/>and<text:s/>passion,<text:s/>which<text:s/>makes<text:s/>transmission<text:s/>possible.<text:s/>Those<text:s/>more<text:s/>concerned<text:s/>with<text:s/>feeding<text:s/>a<text:s/>lackadaisical,<text:s/>laissez-faire<text:s/>environment<text:s/>rather<text:s/>than<text:s/>receiving<text:s/>transmission,<text:s/>will<text:s/>find<text:s/>apprenticeship<text:s/>unrewarding<text:s/>and<text:s/>will<text:s/>experience<text:s/>dön<text:s/>(</text:span><text:span text:style-name="T29_8">gDon<text:s/>–<text:s/>torpid<text:s/>malaise<text:s/>with<text:s/>regard<text:s/>to<text:s/>practice)</text:span><text:span text:style-name="T29_9">.<text:s/></text:span></text:p>
            <text:p text:style-name="P30"><text:span text:style-name="T30_1"> </text:span><text:span text:style-name="T30_2"><text:s/></text:span></text:p>
            <text:p text:style-name="P31"><text:span text:style-name="T31_1">3.<text:s/>Self-importance<text:s/>and<text:s/>self-aggrandisement</text:span><text:span text:style-name="T31_2"><text:s/></text:span></text:p>
            <text:p text:style-name="P32"><text:span text:style-name="T32_1">Avoid<text:s/>making<text:s/>generalised<text:s/>pronouncements<text:s/>about<text:s/>what<text:s/>the<text:s/>Lama<text:s/>wants,<text:s/>likes,<text:s/>or<text:s/>needs<text:s/>unless<text:s/>you<text:s/>are<text:s/>a<text:s/>retreat<text:s/>manager,<text:s/></text:span><text:span text:style-name="T32_2">gé-kor,<text:s/>chöpön,<text:s/>umdzé</text:span><text:span text:style-name="T32_3"><text:s/>or<text:s/>other<text:s/>spokesperson<text:s/>designated<text:s/>by<text:s/>the<text:s/>Lama.<text:s/>Such<text:s/>appointees<text:s/>can<text:s/>enquire<text:s/>with<text:s/>the<text:s/>Lama<text:s/>as<text:s/>to<text:s/>what<text:s/>is<text:s/>required<text:s/>or<text:s/>needed.<text:s/>Personal<text:s/>impromptu<text:s/>pronouncements<text:s/>tend<text:s/>to<text:s/>create<text:s/>concepts<text:s/>about<text:s/>the<text:s/>Lama<text:s/>which<text:s/>may<text:s/>not<text:s/>be<text:s/>applicable<text:s/>or<text:s/>which<text:s/>may<text:s/>be<text:s/>deemed<text:s/>undesirable<text:s/>by<text:s/>the<text:s/>Lama.<text:s/></text:span><text:span text:style-name="T32_4">(Ngak’chang<text:s/>Rinpoche,<text:s/>in<text:s/>particular,<text:s/>is<text:s/>not<text:s/>fond<text:s/>of<text:s/>people<text:s/>fussing<text:s/>about<text:s/>his<text:s/>health<text:s/>and<text:s/>points<text:s/>out:<text:s/>‘There<text:s/>will<text:s/>be<text:s/>enough<text:s/>time<text:s/>for<text:s/>that<text:s/>when<text:s/>I<text:s/>am<text:s/>dead’.)</text:span><text:span text:style-name="T32_5"><text:s/></text:span></text:p>
            <text:p text:style-name="P33"><text:span text:style-name="T33_1">Avoid<text:s/>confusing<text:s/>‘conformation<text:s/>with<text:s/>commonly<text:s/>held<text:s/>concepts’<text:s/>with<text:s/>‘intellectual<text:s/>capacity’. </text:span><text:span text:style-name="T33_2"><text:s/></text:span></text:p>
            <text:p text:style-name="P34"><text:span text:style-name="T34_1">Avoid<text:s/>confusing<text:s/>‘intellect’<text:s/>or<text:s/>‘the<text:s/>capacity<text:s/>for<text:s/>practice<text:s/>methods’<text:s/>with<text:s/>‘achieving<text:s/>the<text:s/>fruit<text:s/>of<text:s/>practice’.</text:span><text:span text:style-name="T34_2"><text:s/></text:span></text:p>
            <text:p text:style-name="P35"><text:span text:style-name="T35_1">Apprentices<text:s/>should<text:s/></text:span><text:span text:style-name="T35_2">not</text:span><text:span text:style-name="T35_3"><text:s/>presume<text:s/>to<text:s/>prescribe<text:s/>practices<text:s/>for<text:s/>other<text:s/>apprentices,<text:s/>or<text:s/>to<text:s/>assert<text:s/>that<text:s/>methods<text:s/>suitable<text:s/>to<text:s/>themselves<text:s/>are<text:s/>suitable<text:s/>to<text:s/>everyone.<text:s/>Such<text:s/>matters<text:s/>lie<text:s/>solely<text:s/>between<text:s/>apprentices<text:s/>and<text:s/>their<text:s/>Lamas.<text:s/>Apprentices<text:s/>should<text:s/>especially<text:s/>refrain<text:s/>from<text:s/>characterising<text:s/>the<text:s/>devotion<text:s/>of<text:s/>other<text:s/>apprentices—in<text:s/>any<text:s/>way—in<text:s/>terms<text:s/>of<text:s/>the<text:s/>form<text:s/>that<text:s/>that<text:s/>devotion<text:s/>takes.<text:s/>Apprentices’<text:s/>circumstances<text:s/>differ,<text:s/>as<text:s/>do<text:s/>their<text:s/>styles<text:s/>of<text:s/>expressing<text:s/>devotion.<text:s/></text:span></text:p>
            <text:p text:style-name="P36"><text:span text:style-name="T36_1"> </text:span><text:span text:style-name="T36_2"><text:s/></text:span></text:p>
            <text:p text:style-name="P37"><text:span text:style-name="T37_1">4.<text:s/>Lack<text:s/>of<text:s/>considerate<text:s/>attention</text:span><text:span text:style-name="T37_2"><text:s/></text:span></text:p>
            <text:p text:style-name="P38"><text:span text:style-name="T38_1">Avoid<text:s/>interrupting<text:s/>the<text:s/>Lama<text:s/>before<text:s/>he<text:s/>or<text:s/>she<text:s/>is<text:s/>finished<text:s/>speaking.<text:s/>Avoid<text:s/>finishing<text:s/>the<text:s/>Lamas’<text:s/>sentences.<text:s/></text:span></text:p>
            <text:p text:style-name="P39"><text:span text:style-name="T39_1">Bear<text:s/>in<text:s/>mind<text:s/>that<text:s/>social<text:s/>occasions<text:s/>are<text:s/>opportunities<text:s/>for<text:s/>transmission,<text:s/>and<text:s/>therefore<text:s/>your<text:s/>own<text:s/>private<text:s/>conversations<text:s/>with<text:s/>others<text:s/>should<text:s/>be<text:s/>conducted<text:s/>at<text:s/>a<text:s/>later<text:s/>date.<text:s/>To<text:s/>spend<text:s/>time<text:s/>in<text:s/>the<text:s/>company<text:s/>of<text:s/>the<text:s/>Lamas<text:s/>and<text:s/>take<text:s/>little<text:s/>or<text:s/>no<text:s/>advantage<text:s/>of<text:s/>their<text:s/>presence<text:s/>display<text:s/>and<text:s/>personality<text:s/>display<text:s/>is<text:s/>both<text:s/>a<text:s/>waste<text:s/>of<text:s/>time<text:s/>and<text:s/>a<text:s/>disservice<text:s/>to<text:s/>the<text:s/>sangha<text:s/>in<text:s/>general.<text:s/>A<text:s/>conventional<text:s/>social<text:s/>atmosphere<text:s/>in<text:s/>which<text:s/>the<text:s/>Lama<text:s/>is<text:s/>allowed<text:s/>no<text:s/>opportunity<text:s/>to<text:s/>conjure<text:s/>is<text:s/>one<text:s/>at<text:s/>which<text:s/>he<text:s/>or<text:s/>she<text:s/>may<text:s/>as<text:s/>well<text:s/>not<text:s/>be<text:s/>present.<text:s/>It<text:s/>is<text:s/>important<text:s/>therefore<text:s/>to<text:s/>be<text:s/>aware<text:s/>of<text:s/>the<text:s/>Lama<text:s/>in<text:s/>terms<text:s/>of<text:s/>whether<text:s/>he<text:s/>or<text:s/>she<text:s/>may<text:s/>be<text:s/>about<text:s/>to<text:s/>speak,<text:s/>or<text:s/>that<text:s/>he<text:s/>or<text:s/>she<text:s/>has<text:s/>started<text:s/>to<text:s/>speak.<text:s/>A<text:s/>mark<text:s/>of<text:s/>a<text:s/>degraded<text:s/>sangha<text:s/>in<text:s/>which<text:s/>the<text:s/>five<text:s/>certainties<text:s/>are<text:s/>not<text:s/>present,<text:s/>is<text:s/>when<text:s/>the<text:s/>Lamas<text:s/>speak,<text:s/>yet<text:s/>their<text:s/>words<text:s/>go<text:s/>unheard.<text:s/></text:span></text:p>
            <text:p text:style-name="P40"><text:span text:style-name="T40_1">NB</text:span><text:span text:style-name="T40_2"><text:s/>Ngak’chang<text:s/>Rinpoche<text:s/>and<text:s/>Khandro<text:s/>Déchen<text:s/>in<text:s/>particular<text:s/>will<text:s/>often<text:s/>make<text:s/>no<text:s/>attempt<text:s/>to<text:s/>speak<text:s/>in<text:s/>social<text:s/>gatherings<text:s/>where<text:s/>conversations<text:s/>are<text:s/></text:span><text:span text:style-name="T40_3">a.</text:span><text:span text:style-name="T40_4"><text:s/>evidently<text:s/>self-contained<text:s/></text:span><text:span text:style-name="T40_5">b.</text:span><text:span text:style-name="T40_6"><text:s/>show<text:s/>no<text:s/>sign<text:s/>of<text:s/>an<text:s/>opening<text:s/>to<text:s/>their<text:s/>contribution.<text:s/></text:span></text:p>
            <text:p text:style-name="P41"><text:span text:style-name="T41_1"> </text:span><text:span text:style-name="T41_2"><text:s/></text:span></text:p>
            <text:p text:style-name="P42"><text:span text:style-name="T42_1">5.<text:s/>Invasive<text:s/>impertinence</text:span><text:span text:style-name="T42_2"><text:s/></text:span></text:p>
            <text:p text:style-name="P43"><text:span text:style-name="T43_1">Avoid<text:s/>initiating<text:s/>physical<text:s/>contact<text:s/>with<text:s/>the<text:s/>Lamas.<text:s/></text:span><text:span text:style-name="T43_2">(Ngak’chang<text:s/>Rinpoche,<text:s/>in<text:s/>particular,<text:s/>does<text:s/>not<text:s/>appreciate<text:s/>being<text:s/>touched<text:s/>in<text:s/>an<text:s/>unwarranted<text:s/>manner,<text:s/>affectionately,<text:s/>on<text:s/>the<text:s/>shoulder,<text:s/>or<text:s/>otherwise.)<text:s/></text:span><text:span text:style-name="T43_3">This<text:s/>applies<text:s/>not<text:s/>only<text:s/>to<text:s/>the<text:s/>Lamas<text:s/>but<text:s/>to<text:s/>anyone.<text:s/>It<text:s/>should<text:s/></text:span><text:span text:style-name="T43_4">not</text:span><text:span text:style-name="T43_5"><text:s/>be<text:s/>assumed<text:s/>that<text:s/>one<text:s/>is<text:s/>free<text:s/>to<text:s/>touch<text:s/>anyone<text:s/>other<text:s/>than<text:s/>one’s<text:s/>spouse<text:s/>or<text:s/>children.<text:s/>The<text:s/>habit<text:s/>of<text:s/>touching<text:s/>people<text:s/>in<text:s/>order<text:s/>to<text:s/>make<text:s/>or<text:s/>underline<text:s/>a<text:s/>point<text:s/>or<text:s/>premise<text:s/>is<text:s/>connected<text:s/>with<text:s/>control.<text:s/>It<text:s/>is<text:s/>a<text:s/>domineering<text:s/>ploy<text:s/>that<text:s/>has<text:s/>come<text:s/>to<text:s/>be<text:s/>regarded<text:s/>as<text:s/>normal<text:s/>in<text:s/>some<text:s/>parts<text:s/>of<text:s/>the<text:s/>world.<text:s/>If<text:s/>the<text:s/>Lama<text:s/>happens<text:s/>to<text:s/>pat<text:s/>your<text:s/>back<text:s/>whilst<text:s/>giving<text:s/>you<text:s/>a<text:s/>hug<text:s/>–<text:s/>this<text:s/>does<text:s/>not<text:s/>represent<text:s/>an<text:s/>opening<text:s/>to<text:s/>reciprocate<text:s/>the<text:s/>gesture.<text:s/>Avoid<text:s/>lengthy<text:s/>eye<text:s/>contact.<text:s/>This<text:s/>not<text:s/>only<text:s/>applies<text:s/>to<text:s/>the<text:s/>Lamas<text:s/>but<text:s/>to<text:s/>anyone.<text:s/>Various<text:s/>apprentices<text:s/>have<text:s/>mentioned<text:s/>the<text:s/>habit<text:s/>of<text:s/>certain<text:s/>individuals<text:s/>to<text:s/>employ<text:s/>protracted<text:s/>eye-contact—often<text:s/>in<text:s/>conjunction<text:s/>with<text:s/>physical<text:s/>contact—and<text:s/>it<text:s/>would<text:s/>be<text:s/>well<text:s/>to<text:s/>understand<text:s/>that<text:s/>this<text:s/>is<text:s/>rarely<text:s/>welcome.<text:s/></text:span></text:p>
            <text:p text:style-name="P44"><text:span text:style-name="T44_1"> </text:span><text:span text:style-name="T44_2"><text:s/></text:span></text:p>
            <text:p text:style-name="P45"><text:span text:style-name="T45_1">6.<text:s/>Insensitivity</text:span><text:span text:style-name="T45_2"><text:s/></text:span></text:p>
            <text:p text:style-name="P46"><text:span text:style-name="T46_1">Avoid<text:s/>monopolising<text:s/>the<text:s/>Lama’s<text:s/>space<text:s/>and<text:s/>time.<text:s/>Avoid<text:s/>consistently<text:s/>sitting<text:s/>next<text:s/>to<text:s/>the<text:s/>Lama<text:s/>at<text:s/>meals,<text:s/>as<text:s/>other<text:s/>apprentices<text:s/>may<text:s/>wish<text:s/>to<text:s/>do<text:s/>so.<text:s/>Avoid<text:s/>asking<text:s/>the<text:s/>Lamas<text:s/>questions<text:s/>when<text:s/>they<text:s/>are<text:s/>attempting<text:s/>to<text:s/>eat.<text:s/>Avoid<text:s/>asking<text:s/>questions<text:s/>of<text:s/>the<text:s/>Lama<text:s/>when<text:s/>you<text:s/>detect<text:s/>that<text:s/>the<text:s/>Lama<text:s/>does<text:s/>not<text:s/>find<text:s/>the<text:s/>topic<text:s/>under<text:s/>discussion<text:s/>one<text:s/>worthy<text:s/>of<text:s/>serious<text:s/>attention.<text:s/>If<text:s/>the<text:s/>Lama<text:s/>gives<text:s/>fairly<text:s/>short<text:s/>answers<text:s/>about<text:s/>a<text:s/>particular<text:s/>subject,<text:s/>there<text:s/>is<text:s/>a<text:s/>good<text:s/>reason<text:s/>for<text:s/>it.<text:s/>Do<text:s/>not<text:s/>probe<text:s/>further.<text:s/>Avoid<text:s/>asking<text:s/>long<text:s/>complex<text:s/>questions<text:s/>over<text:s/>meals<text:s/>–<text:s/>as<text:s/>these<text:s/>should<text:s/>be<text:s/>asked<text:s/>during<text:s/>the<text:s/>teaching<text:s/>sessions.<text:s/></text:span></text:p>
            <text:p text:style-name="P47"><text:span text:style-name="T47_1"> </text:span><text:span text:style-name="T47_2"><text:s/></text:span></text:p>
            <text:p text:style-name="P48"><text:span text:style-name="T48_1">7.<text:s/>Insensitivity<text:s/>to<text:s/>boundaries</text:span><text:span text:style-name="T48_2"><text:s/></text:span></text:p>
            <text:p text:style-name="P49"><text:span text:style-name="T49_1">Avoid<text:s/>touching<text:s/>or<text:s/>interfering<text:s/>with<text:s/>the<text:s/>practice<text:s/>equipment<text:s/>on<text:s/>the<text:s/>Lama’s<text:s/>table<text:s/>and<text:s/>seat<text:s/>unless<text:s/>you<text:s/>have<text:s/>been<text:s/>assigned<text:s/>duty<text:s/>as<text:s/></text:span><text:span text:style-name="T49_2">chöpön</text:span><text:span text:style-name="T49_3">.<text:s/>The<text:s/>Lamas’<text:s/>practice<text:s/>equipment,<text:s/>interesting<text:s/>as<text:s/>it<text:s/>may<text:s/>be,<text:s/>is<text:s/>not<text:s/>to<text:s/>be<text:s/>examined<text:s/>without<text:s/>asking<text:s/>permission.<text:s/>It<text:s/>should<text:s/>not<text:s/>be<text:s/>presupposed<text:s/>that<text:s/>permission<text:s/>will<text:s/>be<text:s/>given,<text:s/>unless<text:s/>it<text:s/>is<text:s/>deemed<text:s/>appropriate<text:s/>by<text:s/>the<text:s/>Lama.<text:s/>Abstention<text:s/>from<text:s/>making<text:s/>such<text:s/>requests<text:s/>eliminates<text:s/>disappointment<text:s/>and<text:s/>consequent<text:s/>feelings<text:s/>of<text:s/>rejection.<text:s/></text:span></text:p>
            <text:p text:style-name="P50"><text:span text:style-name="T50_1"> </text:span><text:span text:style-name="T50_2"><text:s/></text:span></text:p>
            <text:p text:style-name="P51"><text:span text:style-name="T51_1">8.<text:s/>Ungainly<text:s/>arrogance</text:span><text:span text:style-name="T51_2"><text:s/></text:span></text:p>
            <text:p text:style-name="P52"><text:span text:style-name="T52_1">Avoid<text:s/>blocking<text:s/>another<text:s/>person’s<text:s/>view<text:s/>of<text:s/>the<text:s/>Lama<text:s/>when<text:s/>other<text:s/>options<text:s/>are<text:s/>clearly<text:s/>possible.<text:s/>Avoid<text:s/>always<text:s/>sitting<text:s/>directly<text:s/>in<text:s/>front<text:s/>of<text:s/>the<text:s/>Lama.<text:s/>Avoid<text:s/>making<text:s/>eye<text:s/>contact<text:s/>of<text:s/>an<text:s/>unnaturally<text:s/>protracted<text:s/>duration.<text:s/></text:span><text:span text:style-name="T52_2">NB</text:span><text:span text:style-name="T52_3"><text:s/>This<text:s/>means<text:s/>longer<text:s/>than<text:s/>2<text:s/>seconds.</text:span><text:span text:style-name="T52_4"><text:s/></text:span></text:p>
            <text:p text:style-name="P53"><text:span text:style-name="T53_1"> </text:span><text:span text:style-name="T53_2"><text:s/></text:span></text:p>
            <text:p text:style-name="P54"><text:span text:style-name="T54_1">faux<text:s/>pas<text:s/>of<text:s/>speech<text:s/></text:span></text:p>
            <text:p text:style-name="P55"><text:span text:style-name="T55_1">with<text:s/>respect<text:s/>to<text:s/>sangha</text:span><text:span text:style-name="T55_2"><text:s/></text:span></text:p>
            <text:p text:style-name="P56"><text:span text:style-name="T56_1"> </text:span><text:span text:style-name="T56_2"><text:s/></text:span></text:p>
            <text:p text:style-name="P57"><text:span text:style-name="T57_1">1.<text:s/>Dilution<text:s/>and<text:s/>dissipation</text:span><text:span text:style-name="T57_2"><text:s/></text:span></text:p>
            <text:p text:style-name="P58"><text:span text:style-name="T58_1">Avoid<text:s/>all<text:s/>discussion<text:s/>of<text:s/>other<text:s/>spiritual<text:s/>or<text:s/>philosophical<text:s/>systems.<text:s/>This<text:s/>applies<text:s/>mainly<text:s/>to<text:s/>apprentice<text:s/>retreats<text:s/>and<text:s/>apprentice<text:s/>events.<text:s/>This<text:s/>is<text:s/>stated<text:s/>not<text:s/>because<text:s/>other<text:s/>systems<text:s/>are<text:s/>inherently<text:s/>pernicious<text:s/>but<text:s/>because<text:s/>it<text:s/>dilutes<text:s/>the<text:s/>atmosphere<text:s/>of<text:s/>apprentice<text:s/>retreats.<text:s/></text:span><text:span text:style-name="T58_2">(It<text:s/>is<text:s/>well<text:s/>known<text:s/>that<text:s/>Ngak’chang<text:s/>Rinpoche<text:s/>and<text:s/>Khandro<text:s/>Déchen<text:s/>have<text:s/>no<text:s/>interest<text:s/>in<text:s/>comparative<text:s/>religion<text:s/>and<text:s/>that<text:s/>they<text:s/>are<text:s/>both<text:s/>unwilling<text:s/>to<text:s/>discuss<text:s/>other<text:s/>religions<text:s/>in<text:s/>a<text:s/>comparative<text:s/>manner.<text:s/>They<text:s/>regard<text:s/>it<text:s/>as<text:s/>disrespectful<text:s/>to<text:s/>make<text:s/>comment<text:s/>on<text:s/>any<text:s/>system<text:s/>they<text:s/>have<text:s/>not<text:s/>studied<text:s/>for<text:s/>as<text:s/>long<text:s/>as<text:s/>they<text:s/>have<text:s/>studied<text:s/>Nyingma<text:s/>Vajrayana.)</text:span><text:span text:style-name="T58_3"><text:s/></text:span></text:p>
            <text:p text:style-name="P59"><text:span text:style-name="T59_1"> </text:span><text:span text:style-name="T59_2"><text:s/></text:span></text:p>
            <text:p text:style-name="P60"><text:span text:style-name="T60_1">2.<text:s/>Conversational<text:s/>tedium</text:span><text:span text:style-name="T60_2"><text:s/></text:span></text:p>
            <text:p text:style-name="P61"><text:span text:style-name="T61_1">Avoid<text:s/>all<text:s/>discussion<text:s/>and<text:s/>debate<text:s/>regarding<text:s/>politics<text:s/>and<text:s/>current<text:s/>political<text:s/>issues.<text:s/>Apprentices<text:s/>have<text:s/>varying<text:s/>political<text:s/>leanings.<text:s/>Such<text:s/>discussions<text:s/>are<text:s/>bound<text:s/>to<text:s/>become<text:s/>offensive,<text:s/>especially<text:s/>if<text:s/>there<text:s/>are<text:s/>some<text:s/>who<text:s/>are<text:s/>particularly<text:s/>vociferous<text:s/>about<text:s/>their<text:s/>views.<text:s/>Political<text:s/>philosophies<text:s/>are<text:s/>merely<text:s/>modes<text:s/>of<text:s/>adapting<text:s/>samsara.<text:s/>Most<text:s/>views<text:s/>across<text:s/>the<text:s/>middle<text:s/>ground<text:s/>of<text:s/>both<text:s/>left<text:s/>and<text:s/>right<text:s/>wing<text:s/>politics<text:s/>can<text:s/>be<text:s/>assumed<text:s/>to<text:s/>be<text:s/>well<text:s/>intentioned,<text:s/>even<text:s/>if<text:s/>one<text:s/>is<text:s/>at<text:s/>a<text:s/>loss<text:s/>to<text:s/>understand<text:s/>the<text:s/>nature<text:s/>of<text:s/>such<text:s/>intentions.<text:s/>Just<text:s/>as<text:s/>yanas<text:s/>differ<text:s/>and<text:s/>seem<text:s/>contradictory,<text:s/>political<text:s/>theories<text:s/>do<text:s/>so<text:s/>as<text:s/>well.<text:s/>Buddhism<text:s/>has<text:s/>no<text:s/>adherence<text:s/>to<text:s/>any<text:s/>wing<text:s/>of<text:s/>politics<text:s/>and,<text:s/>therefore,<text:s/>no<text:s/>one<text:s/>should<text:s/>assume<text:s/>that<text:s/>any<text:s/>political<text:s/>slant<text:s/>holds<text:s/>validity<text:s/>in<text:s/>terms<text:s/>of<text:s/>the<text:s/>apprentice<text:s/>ethos.<text:s/>People<text:s/>are<text:s/>welcome<text:s/>as<text:s/>apprentices<text:s/>whatever<text:s/>their<text:s/>political<text:s/>views,<text:s/>as<text:s/>long<text:s/>as<text:s/>they<text:s/>hold<text:s/>no<text:s/>prejudices,<text:s/>whether<text:s/>racial,<text:s/>sexual,<text:s/>societal,<text:s/>or<text:s/>otherwise.<text:s/></text:span><text:span text:style-name="T61_2">(See:<text:s/>‘</text:span><text:span text:style-name="T61_3">Pride<text:s/>and<text:s/>Prejudice,’</text:span><text:span text:style-name="T61_4"><text:s/>by<text:s/>Ngak’chang<text:s/>Rinpoche<text:s/>and<text:s/>Khandro<text:s/>Déchen).</text:span><text:span text:style-name="T61_5"><text:s/></text:span></text:p>
            <text:p text:style-name="P62"><text:span text:style-name="T62_1">Avoid<text:s/>discussion<text:s/>of<text:s/>current<text:s/>affairs<text:s/>or<text:s/>world<text:s/>events,<text:s/>as<text:s/>these<text:s/>lead<text:s/>inevitably<text:s/>to<text:s/>the<text:s/>discussion<text:s/>of<text:s/>politics.<text:s/></text:span></text:p>
            <text:p text:style-name="P63"><text:span text:style-name="T63_1">Avoid<text:s/>deluging<text:s/>other<text:s/>apprentices<text:s/>with<text:s/>information<text:s/>or<text:s/>dominating<text:s/>conversations.<text:s/></text:span></text:p>
            <text:p text:style-name="P64"><text:span text:style-name="T64_1">Avoid<text:s/>proffering<text:s/>unsolicited<text:s/>medical<text:s/>or<text:s/>health<text:s/>advice,<text:s/>as<text:s/>well<text:s/>as<text:s/>commenting<text:s/>on<text:s/>anyone’s<text:s/>dietary<text:s/>proclivities.<text:s/>The<text:s/>modes<text:s/>of<text:s/>remaining<text:s/>healthy<text:s/>are<text:s/>as<text:s/>varied<text:s/>and<text:s/>contradictory<text:s/>as<text:s/>politics<text:s/>and<text:s/>thus<text:s/>should<text:s/>be<text:s/>kept<text:s/>private.<text:s/></text:span></text:p>
            <text:p text:style-name="P65"><text:span text:style-name="T65_1">Avoid<text:s/>discussing<text:s/>your<text:s/>health<text:s/>unnecessarily<text:s/>or<text:s/>indulging<text:s/>in<text:s/>excessive<text:s/>exchange<text:s/>of<text:s/>information<text:s/>concerning<text:s/>illnesses,<text:s/>physical<text:s/>complaints,<text:s/>medical<text:s/>issues,<text:s/>digestion,<text:s/>the<text:s/>effects<text:s/>of<text:s/>age,<text:s/>allergies,<text:s/>and<text:s/>sensitivities.</text:span><text:span text:style-name="T65_2"><text:s/></text:span></text:p>
            <text:p text:style-name="P66"><text:span text:style-name="T66_1"> </text:span><text:span text:style-name="T66_2"><text:s/></text:span></text:p>
            <text:p text:style-name="P67"><text:span text:style-name="T67_1">3.<text:s/>Pompous<text:s/>futility</text:span><text:span text:style-name="T67_2"><text:s/></text:span></text:p>
            <text:p text:style-name="P68"><text:span text:style-name="T68_1">One<text:s/>of<text:s/>the<text:s/>prime<text:s/>examples<text:s/>of<text:s/>modern<text:s/>bad<text:s/>manners<text:s/>is<text:s/>to<text:s/>offer<text:s/>advice<text:s/>when<text:s/>it<text:s/>has<text:s/>not<text:s/>been<text:s/>requested.</text:span><text:span text:style-name="T68_2"><text:s/>Often<text:s/>people<text:s/>imagine<text:s/>that<text:s/>because<text:s/>instructive<text:s/>feedback<text:s/>is<text:s/>designed<text:s/>to<text:s/>be<text:s/>positive,<text:s/>it<text:s/>will<text:s/>be<text:s/>taken<text:s/>as<text:s/>such.<text:s/>This<text:s/>is<text:s/>rarely<text:s/>the<text:s/>case.</text:span><text:span text:style-name="T68_3"><text:s/></text:span></text:p>
            <text:p text:style-name="P69"><text:span text:style-name="T69_1">On<text:s/>apprentice<text:s/>retreats<text:s/>and<text:s/>under<text:s/>circumstances<text:s/>where<text:s/>apprentices<text:s/>congregate<text:s/>for<text:s/>social<text:s/>occasions,<text:s/>it<text:s/>should<text:s/>be<text:s/>remembered<text:s/>that<text:s/></text:span><text:span text:style-name="T69_2">the<text:s/>Lamas<text:s/>are<text:s/>the<text:s/>only<text:s/>persons<text:s/>who<text:s/>have<text:s/>direct<text:s/>mandate<text:s/>to<text:s/>give<text:s/>feedback<text:s/>of<text:s/>any<text:s/>kind.</text:span><text:span text:style-name="T69_3"><text:s/>Lamas<text:s/>are<text:s/>sanctioned<text:s/>with<text:s/>this<text:s/>mandate,<text:s/>by<text:s/>their<text:s/>apprentices.<text:s/></text:span></text:p>
            <text:p text:style-name="P70"><text:span text:style-name="T70_1">All<text:s/>opinions<text:s/>are<text:s/>subjective<text:s/>and<text:s/>apprentices<text:s/>should<text:s/>only<text:s/>offer<text:s/>their<text:s/>opinions<text:s/>extremely<text:s/>lightly<text:s/>–<text:s/>and<text:s/>with<text:s/>the<text:s/>understanding<text:s/>that<text:s/>their<text:s/>opinions<text:s/>may<text:s/>be<text:s/>of<text:s/>no<text:s/>interest<text:s/>to<text:s/>others.<text:s/>Opinions<text:s/>should<text:s/>never<text:s/>be<text:s/>expressed<text:s/>forcibly<text:s/>–<text:s/>unless<text:s/>it<text:s/>is<text:s/>an<text:s/>understood<text:s/>mode<text:s/>between<text:s/>old<text:s/>and<text:s/>trusted<text:s/>friends.<text:s/></text:span></text:p>
            <text:p text:style-name="P71"><text:span text:style-name="T71_1">Apprentices<text:s/>should<text:s/>not<text:s/>assume<text:s/>social<text:s/>prerogatives<text:s/></text:span><text:span text:style-name="T71_2">(sometimes<text:s/>granted<text:s/>in<text:s/>long<text:s/>standing<text:s/>friendship)</text:span><text:span text:style-name="T71_3"><text:s/>with<text:s/>apprentices<text:s/>they<text:s/>hardly<text:s/>know.<text:s/></text:span></text:p>
            <text:p text:style-name="P72"><text:span text:style-name="T72_1"> </text:span><text:span text:style-name="T72_2"><text:s/></text:span></text:p>
            <text:p text:style-name="P73"><text:span text:style-name="T73_1">4.<text:s/>Ill-manners</text:span><text:span text:style-name="T73_2"><text:s/></text:span></text:p>
            <text:p text:style-name="P74"><text:span text:style-name="T74_1">Expressions<text:s/>of<text:s/>cultural<text:s/>prejudice<text:s/>via<text:s/>humour,<text:s/>poetry,<text:s/>and<text:s/>lyric<text:s/>often<text:s/>pass<text:s/>without<text:s/>notice<text:s/>until<text:s/>someone<text:s/>has<text:s/>been<text:s/>hurt<text:s/>by<text:s/>it.<text:s/>Awareness<text:s/>of<text:s/>this<text:s/>predisposition<text:s/>often<text:s/>lies<text:s/>below<text:s/>the<text:s/>level<text:s/>of<text:s/>perception<text:s/>until<text:s/>brought<text:s/>to<text:s/>the<text:s/>fore<text:s/>by<text:s/>someone’s<text:s/>upset.<text:s/></text:span></text:p>
            <text:p text:style-name="P75"><text:span text:style-name="T75_1">Avoid<text:s/>interrupting<text:s/>apprentices<text:s/>when<text:s/>they<text:s/>are<text:s/>speaking.<text:s/>Avoid<text:s/>crowning<text:s/>their<text:s/>statements<text:s/>by<text:s/>going<text:s/>one<text:s/>better,<text:s/>or<text:s/>upstaging<text:s/>other<text:s/>apprentices<text:s/>through<text:s/>the<text:s/>misuse<text:s/>of<text:s/>wit.<text:s/>Avoid<text:s/>allowing<text:s/>your<text:s/>eloquence<text:s/>and<text:s/>ability<text:s/>to<text:s/>refer<text:s/>to<text:s/>a<text:s/>plethora<text:s/>of<text:s/>disparate<text:s/>sources<text:s/>to<text:s/>dominate<text:s/>others<text:s/>vis-à-vis<text:s/>‘holding<text:s/>court’.</text:span><text:span text:style-name="T75_2"><text:s/></text:span></text:p>
            <text:p text:style-name="P76"><text:span text:style-name="T76_1">Do<text:s/>not<text:s/>allow<text:s/>frustration<text:s/>concerning<text:s/>administrative<text:s/>arrangements<text:s/>to<text:s/>generate<text:s/>rudeness<text:s/>or<text:s/>discourtesy,<text:s/>either<text:s/>in<text:s/>face-to-face<text:s/>conversation<text:s/>or<text:s/>email<text:s/>correspondence.<text:s/>This<text:s/>also<text:s/>applies<text:s/>to<text:s/>frustrations<text:s/>regarding<text:s/>sangha<text:s/>events,<text:s/>purchases,<text:s/>or<text:s/>management<text:s/>affairs.<text:s/>Frustration<text:s/>is<text:s/>inevitable<text:s/>wherever<text:s/>administrative<text:s/>functions<text:s/>are<text:s/>concerned.<text:s/>Apprentices<text:s/>should<text:s/>take<text:s/>it<text:s/>as<text:s/>practice<text:s/>to<text:s/>be<text:s/>as<text:s/>pleasant<text:s/>as<text:s/>possible,<text:s/>remembering<text:s/>that<text:s/>frustration<text:s/>involved<text:s/>in<text:s/>any<text:s/>situation<text:s/>is<text:s/>mutual<text:s/>to<text:s/>all<text:s/>concerned.<text:s/></text:span></text:p>
            <text:p text:style-name="P77"><text:span text:style-name="T77_1">Apprentices<text:s/>should<text:s/>treat<text:s/>each<text:s/>other<text:s/>with<text:s/>respect,<text:s/>decorum,<text:s/>courtesy,<text:s/>and<text:s/>dignity.<text:s/> Ngak’chang<text:s/>Rinpoche<text:s/>commented:<text:s/></text:span><text:span text:style-name="T77_2">‘Whenever<text:s/>people<text:s/>stray<text:s/>from<text:s/>the<text:s/>‘sensible<text:s/>ground<text:s/>rules’<text:s/>mishaps<text:s/>occur.<text:s/>The<text:s/>problem<text:s/>is,<text:s/>knowing<text:s/>what<text:s/>the<text:s/>‘sensible<text:s/>ground<text:s/>rules’<text:s/>are.<text:s/>Since<text:s/>society<text:s/>has<text:s/>largely<text:s/>lost<text:s/>its<text:s/>understandable<text:s/>social<text:s/>mores<text:s/>–<text:s/>everyone<text:s/>seems<text:s/>to<text:s/>have<text:s/>their<text:s/>own<text:s/>and<text:s/>few<text:s/>(if<text:s/>any)<text:s/>others<text:s/>know<text:s/>what<text:s/>they<text:s/>are.<text:s/>Consequently<text:s/>friends<text:s/>and<text:s/>acquaintances<text:s/>are<text:s/>either<text:s/>continually<text:s/>overstepping<text:s/>the<text:s/>mark,<text:s/>or<text:s/>failing<text:s/>to<text:s/>be<text:s/>sufficiently<text:s/>open.  <text:s/>It<text:s/>is<text:s/>difficult<text:s/>to<text:s/>know<text:s/>what<text:s/>a<text:s/>person’s<text:s/>personal<text:s/>limits<text:s/>are<text:s/>unless<text:s/>they<text:s/>spell<text:s/>them<text:s/>out<text:s/>–<text:s/>and<text:s/>when<text:s/>it<text:s/>comes<text:s/>time<text:s/>to<text:s/>spell<text:s/>them<text:s/>out,<text:s/>it<text:s/>is<text:s/>invariably<text:s/>after<text:s/>the<text:s/>point<text:s/>when<text:s/>offence<text:s/>or<text:s/>hurt<text:s/>has<text:s/>been<text:s/>caused.<text:s/>What<text:s/>makes<text:s/>matters<text:s/>worse<text:s/>is<text:s/>that<text:s/>‘openness’<text:s/>in<text:s/>one<text:s/>area<text:s/>of<text:s/>a<text:s/>person’s<text:s/>social<text:s/>mores<text:s/>does<text:s/>not<text:s/>always<text:s/>indicate<text:s/>‘openness’<text:s/>in<text:s/>another<text:s/>area<text:s/>–<text:s/>and<text:s/>so<text:s/>people<text:s/>are<text:s/>frequently<text:s/>bewildered<text:s/>as<text:s/>to<text:s/>how<text:s/>they<text:s/>may<text:s/>have<text:s/>overstepped<text:s/>the<text:s/>mark<text:s/>or<text:s/>caused<text:s/>offence.<text:s/>We<text:s/>all<text:s/>tend<text:s/>to<text:s/>feel<text:s/>that<text:s/>we<text:s/>operate<text:s/>according<text:s/>to<text:s/>universally<text:s/>understood<text:s/>rules<text:s/>of<text:s/>human<text:s/>conduct<text:s/>–<text:s/>but<text:s/>this<text:s/>is<text:s/>far<text:s/>from<text:s/>the<text:s/>truth.<text:s/>It<text:s/>is<text:s/>often<text:s/>the<text:s/>case<text:s/>that<text:s/>we<text:s/>think<text:s/>we<text:s/>are<text:s/>more<text:s/>open<text:s/>than<text:s/>we<text:s/>are<text:s/>–<text:s/>and<text:s/>give<text:s/>false<text:s/>impressions<text:s/>of<text:s/>ourselves.<text:s/>Basically<text:s/>–<text:s/>people<text:s/>need<text:s/>to<text:s/>be<text:s/>honest<text:s/>with<text:s/>themselves<text:s/>about<text:s/>the<text:s/>parameters<text:s/>they<text:s/>like<text:s/>to<text:s/>occupy<text:s/>and<text:s/>make<text:s/>allowances<text:s/>for<text:s/>others<text:s/>who<text:s/>live<text:s/>according<text:s/>to<text:s/>different<text:s/>criteria.<text:s/>People<text:s/>need<text:s/>to<text:s/>respect<text:s/>each<text:s/>other’s<text:s/>boundaries<text:s/>–<text:s/>whilst<text:s/>making<text:s/>sure<text:s/>that<text:s/>their<text:s/>own<text:s/>boundaries<text:s/>are<text:s/>evidently<text:s/>not<text:s/>too<text:s/>tight<text:s/>or<text:s/>fragile.<text:s/>People<text:s/>should<text:s/>seek<text:s/>to<text:s/>cause<text:s/>offence<text:s/>less<text:s/>and<text:s/>to<text:s/>take<text:s/>offence<text:s/>less<text:s/>–<text:s/>and<text:s/>in<text:s/>this<text:s/>way<text:s/>people<text:s/>will<text:s/>learn<text:s/>to<text:s/>get<text:s/>on<text:s/>far<text:s/>better.’</text:span><text:span text:style-name="T77_3"><text:s/></text:span></text:p>
            <text:p text:style-name="P78"><text:span text:style-name="T78_1"> </text:span><text:span text:style-name="T78_2"><text:s/></text:span></text:p>
            <text:p text:style-name="P79"><text:span text:style-name="T79_1">5.<text:s/>Banal<text:s/>trivialisation<text:s/></text:span></text:p>
            <text:p text:style-name="P80"><text:span text:style-name="T80_1">Avoid<text:s/>inappropriate<text:s/>banter<text:s/>around<text:s/>teachings.<text:s/>Inappropriate<text:s/>banter<text:s/>includes<text:s/>the<text:s/>trivialisation<text:s/>of<text:s/>Buddhist<text:s/>terminology<text:s/>or<text:s/>the<text:s/>renaming<text:s/>of<text:s/>practice<text:s/>equipment<text:s/>or<text:s/>clothing,<text:s/>i.e.<text:s/>the<text:s/></text:span><text:span text:style-name="T80_2">sTak<text:s/>sham</text:span><text:span text:style-name="T80_3"><text:s/>or<text:s/></text:span><text:span text:style-name="T80_4">gZig<text:s/>sham</text:span><text:span text:style-name="T80_5"><text:s/>is<text:s/>not<text:s/>a<text:s/>‘thong’,<text:s/>‘jockstrap’,<text:s/>‘cod-piece’,<text:s/>etc.<text:s/>If<text:s/>something<text:s/>is<text:s/>worthy<text:s/>of<text:s/>our<text:s/>commitment,<text:s/>it<text:s/>is<text:s/>worthy<text:s/>of<text:s/>our<text:s/>respect.<text:s/>Trivialisation<text:s/>is<text:s/>used<text:s/>in<text:s/>situations<text:s/>such<text:s/>as<text:s/>compulsory<text:s/>childhood<text:s/>education,<text:s/>and<text:s/>military<text:s/>conscription,<text:s/>as<text:s/>a<text:s/>means<text:s/>of<text:s/>lessening<text:s/>and<text:s/>devaluing<text:s/>the<text:s/>system<text:s/>in<text:s/>which<text:s/>one<text:s/>feels<text:s/>trapped.<text:s/>Where<text:s/>this<text:s/>may<text:s/>be<text:s/>regarded<text:s/>as<text:s/>a<text:s/>healthy<text:s/>release<text:s/>for<text:s/>school<text:s/>children<text:s/>and<text:s/>unwilling<text:s/>conscripts,<text:s/>it<text:s/>is<text:s/>deemed<text:s/>an<text:s/>unhealthy<text:s/>and<text:s/>damaging<text:s/>waste<text:s/>of<text:s/>time<text:s/>for<text:s/>those<text:s/>who<text:s/>have<text:s/>chosen<text:s/>to<text:s/>participate<text:s/>in<text:s/>spiritual<text:s/>training.<text:s/>It<text:s/>sullies<text:s/>the<text:s/>atmosphere<text:s/>for<text:s/>others<text:s/>who<text:s/>are<text:s/>serious<text:s/>in<text:s/>their<text:s/>intent.<text:s/></text:span></text:p>
            <text:p text:style-name="P81"><text:span text:style-name="T81_1"> </text:span><text:span text:style-name="T81_2"><text:s/></text:span></text:p>
            <text:p text:style-name="P82"><text:span text:style-name="T82_1">6.<text:s/>Irrelevance<text:s/>and<text:s/>indiscretion</text:span><text:span text:style-name="T82_2"><text:s/></text:span></text:p>
            <text:p text:style-name="P83"><text:span text:style-name="T83_1">Avoid<text:s/>spreading<text:s/>discontent<text:s/>concerning<text:s/>an<text:s/>apprentice<text:s/>retreat<text:s/>or<text:s/>teaching<text:s/>event,<text:s/>without<text:s/>having<text:s/>taken<text:s/>any<text:s/>personal<text:s/>responsibility<text:s/>for<text:s/>managing<text:s/>the<text:s/>event.<text:s/>Ngak’chang<text:s/>Rinpoche<text:s/>and<text:s/>Khandro<text:s/>Déchen<text:s/>have<text:s/>often<text:s/>stated:<text:s/></text:span><text:span text:style-name="T83_2">‘Those<text:s/>who<text:s/>perform<text:s/>the<text:s/>tasks,<text:s/>make<text:s/>the<text:s/>choices.<text:s/>Those<text:s/>who<text:s/>do<text:s/>nothing<text:s/>to<text:s/>help<text:s/>are<text:s/>not<text:s/>expected<text:s/>to<text:s/>make<text:s/>comment<text:s/>–<text:s/>even<text:s/>if<text:s/>their<text:s/>comments<text:s/>are<text:s/>valid.<text:s/>If<text:s/>you<text:s/>want<text:s/>to<text:s/>comment<text:s/>–<text:s/>be<text:s/>prepared<text:s/>to<text:s/>participate’.<text:s/></text:span></text:p>
            <text:p text:style-name="P84"><text:span text:style-name="T84_1">Avoid<text:s/>co-opting<text:s/>others<text:s/>into<text:s/>personal<text:s/>schemes<text:s/>through<text:s/>the<text:s/>use<text:s/>of<text:s/>‘we’<text:s/>in<text:s/>the<text:s/>way<text:s/>questions<text:s/>are<text:s/>phrased,<text:s/>in<text:s/>the<text:s/>manner<text:s/>of<text:s/>a<text:s/>‘tribune<text:s/>of<text:s/>the<text:s/>people’,<text:s/>when<text:s/>‘I’<text:s/>is<text:s/>the<text:s/>more<text:s/>appropriate<text:s/>pronoun.<text:s/></text:span></text:p>
            <text:p text:style-name="P85"><text:span text:style-name="T85_1">Use<text:s/>discretion<text:s/>when<text:s/>discussing<text:s/>what<text:s/>occurs<text:s/>on<text:s/>apprentice<text:s/>retreats<text:s/>with<text:s/>people<text:s/>who<text:s/>have<text:s/>not<text:s/>attended<text:s/>the<text:s/>retreat.<text:s/>Showing<text:s/>photographs<text:s/>of<text:s/>retreat<text:s/>participants<text:s/>and/or<text:s/>the<text:s/>shrine<text:s/>room<text:s/>to<text:s/>non-apprentices,<text:s/>may<text:s/>be<text:s/>inappropriate.<text:s/>The<text:s/>Lama’s<text:s/>permission<text:s/>is<text:s/>required<text:s/>to<text:s/>distribute<text:s/>the<text:s/>following<text:s/>to<text:s/>non-retreat<text:s/>participants:<text:s/>photographs,<text:s/>tapes,<text:s/>transcripts,<text:s/>envisionment<text:s/>texts,<text:s/>and<text:s/>descriptions<text:s/>of<text:s/>practices.<text:s/>The<text:s/>Lama’s<text:s/>permission<text:s/>is<text:s/>required<text:s/>to<text:s/>pass<text:s/>along<text:s/>information<text:s/>about<text:s/>practice<text:s/>methods<text:s/>or<text:s/>yidam<text:s/>practices<text:s/>to<text:s/>fellow<text:s/>apprentices<text:s/>who<text:s/>were<text:s/>not<text:s/>present<text:s/>for<text:s/>transmission<text:s/>of<text:s/>the<text:s/>practice.</text:span><text:span text:style-name="T85_2"><text:s/></text:span></text:p>
            <text:p text:style-name="P86"><text:span text:style-name="T86_1"> </text:span><text:span text:style-name="T86_2"><text:s/></text:span></text:p>
            <text:p text:style-name="P87"><text:span text:style-name="T87_1">7.<text:s/>Gender<text:s/>vows</text:span><text:span text:style-name="T87_2"><text:s/></text:span></text:p>
            <text:p text:style-name="P88"><text:span text:style-name="T88_1">Avoid<text:s/>making<text:s/>any<text:s/>negative<text:s/>references<text:s/>about<text:s/>the<text:s/>other<text:s/>gender.<text:s/>One<text:s/>may<text:s/>deprecate<text:s/>one’s<text:s/>own<text:s/>gender<text:s/>–<text:s/>but<text:s/>never<text:s/>the<text:s/>other,<text:s/>even<text:s/>in<text:s/>the<text:s/>slightest<text:s/>jest.<text:s/>With<text:s/>regard<text:s/>to<text:s/>deprecation,<text:s/>please<text:s/>note<text:s/>that<text:s/>the<text:s/>classification<text:s/>of<text:s/>men<text:s/>or<text:s/>women<text:s/>according<text:s/>to<text:s/>size,<text:s/>physical<text:s/>configuration,<text:s/>or<text:s/>hair<text:s/>colour<text:s/>is<text:s/>demeaning<text:s/>as<text:s/>it<text:s/>classifies<text:s/>women<text:s/>as<text:s/>one<text:s/>would<text:s/>livestock.<text:s/>Whereas<text:s/>it<text:s/>is<text:s/>appropriate<text:s/>to<text:s/>describe<text:s/>a<text:s/>horse<text:s/>as<text:s/>‘an<text:s/>Appaloosa’,<text:s/>it<text:s/>is<text:s/>not<text:s/>appropriate<text:s/>to<text:s/>describe<text:s/>a<text:s/>woman<text:s/>as<text:s/>‘a<text:s/>well-proportioned<text:s/>filly’,<text:s/>or<text:s/>any<text:s/>such<text:s/>puerile<text:s/>appellation.<text:s/></text:span><text:span text:style-name="T88_2">(See<text:s/>‘Entering<text:s/>the<text:s/>Heart<text:s/>of<text:s/>the<text:s/>Sun<text:s/>and<text:s/>Moon’<text:s/>and<text:s/>teachings<text:s/>of<text:s/>the<text:s/>Khandro<text:s/>Pawo<text:s/>Nyi-da<text:s/>Mélong<text:s/>Gyüd<text:s/>{mKha’<text:s/>‘gro<text:s/>dPa<text:s/>bo<text:s/>nyi<text:s/>zLa<text:s/>me<text:s/>long<text:s/>rGyud}.)</text:span><text:span text:style-name="T88_3"><text:s/></text:span></text:p>
            <text:p text:style-name="P89"><text:span text:style-name="T89_1"> </text:span><text:span text:style-name="T89_2"><text:s/></text:span></text:p>
            <text:p text:style-name="P90"><text:span text:style-name="T90_1">8.<text:s/>Vow<text:s/>breakage</text:span><text:span text:style-name="T90_2"><text:s/></text:span></text:p>
            <text:p text:style-name="P91"><text:span text:style-name="T91_1">Even<text:s/>though<text:s/>non-ordained<text:s/>apprentices<text:s/>have<text:s/>not<text:s/>taken<text:s/>the<text:s/>fourteen<text:s/>root<text:s/>vows,<text:s/>they<text:s/>should<text:s/>be<text:s/>attempting<text:s/>to<text:s/>live<text:s/>by<text:s/>them.<text:s/>Although<text:s/>‘vow<text:s/>breakage’<text:s/>is<text:s/>not<text:s/>incurred<text:s/>when<text:s/>they<text:s/>fail<text:s/>to<text:s/>maintain<text:s/>the<text:s/>root<text:s/>vows,<text:s/>the<text:s/>question<text:s/>of<text:s/>sexual<text:s/>inappropriateness<text:s/>constitutes<text:s/>a<text:s/>serious<text:s/>faux<text:s/>pas.<text:s/>It<text:s/>is<text:s/>therefore<text:s/>extremely<text:s/>important<text:s/>to<text:s/>avoid<text:s/>making<text:s/>gratuitous<text:s/>sexual<text:s/>gestures<text:s/>or<text:s/>comments<text:s/>that<text:s/>sully<text:s/>the<text:s/>atmosphere<text:s/>of<text:s/></text:span><text:span text:style-name="T91_2">dBang</text:span><text:span text:style-name="T91_3"><text:s/>and<text:s/></text:span><text:span text:style-name="T91_4">tsog’khorlo</text:span><text:span text:style-name="T91_5">.<text:s/>Such<text:s/>behaviour<text:s/>generates<text:s/>doubt<text:s/>and<text:s/>distress<text:s/>in<text:s/>participants<text:s/>who<text:s/>are<text:s/>attempting<text:s/>to<text:s/>see<text:s/>with<text:s/>pure<text:s/>vision.<text:s/>The<text:s/>Dharmakaya<text:s/>and<text:s/>Sambhogakaya<text:s/>displays<text:s/>require<text:s/>great<text:s/>courage<text:s/>and<text:s/>trust<text:s/>in<text:s/>the<text:s/>nature<text:s/>of<text:s/>pure<text:s/>vision<text:s/>among<text:s/>the<text:s/>sangha.<text:s/>If<text:s/>we<text:s/>are<text:s/>to<text:s/>establish<text:s/>the<text:s/>methods<text:s/>of<text:s/>the<text:s/>first<text:s/>spread,<text:s/>we<text:s/>need<text:s/>to<text:s/>cherish<text:s/>these<text:s/>modes<text:s/>with<text:s/>the<text:s/>highest<text:s/>integrity<text:s/>and<text:s/>sincerity.<text:s/>Seediness<text:s/>is<text:s/>vile<text:s/>and<text:s/>despicable.<text:s/>In<text:s/>the<text:s/>event<text:s/>of<text:s/>such<text:s/>egregious<text:s/>behaviour,<text:s/>the<text:s/>offending<text:s/>apprentice<text:s/>will<text:s/>be<text:s/>expelled<text:s/>from<text:s/>the<text:s/></text:span><text:span text:style-name="T91_6">dBang</text:span><text:span text:style-name="T91_7"><text:s/>or<text:s/></text:span><text:span text:style-name="T91_8">tsog’khorlo</text:span><text:span text:style-name="T91_9">,<text:s/>and<text:s/>will<text:s/>have<text:s/>to<text:s/>account<text:s/>for<text:s/>his<text:s/>or<text:s/>her<text:s/>behaviour<text:s/>in<text:s/>front<text:s/>of<text:s/>the<text:s/>entire<text:s/>gathering<text:s/>at<text:s/>a<text:s/>later<text:s/>point.<text:s/></text:span><text:span text:style-name="T91_10">NB</text:span><text:span text:style-name="T91_11"><text:s/>Humiliation<text:s/>is<text:s/>intended.<text:s/></text:span></text:p>
            <text:p text:style-name="P92"><text:span text:style-name="T92_1">The<text:s/>necessity<text:s/>for<text:s/>gentlemanly<text:s/>and<text:s/>ladylike<text:s/>behaviour<text:s/>extends<text:s/>to<text:s/>situations<text:s/>other<text:s/>than<text:s/>the<text:s/>tsog’khorlo<text:s/>and<text:s/>dBangs<text:s/>–<text:s/>i.e.<text:s/>the<text:s/>celebration,<text:s/>meal<text:s/>time,<text:s/>and<text:s/>all<text:s/>other<text:s/>social<text:s/>interactions.<text:s/>It<text:s/>is<text:s/>entirely<text:s/>inappropriate<text:s/>to<text:s/>solicit<text:s/>sexual<text:s/>contact<text:s/>or<text:s/>sexually<text:s/>harass<text:s/>other<text:s/>apprentices.<text:s/>There<text:s/>is<text:s/>a<text:s/>fine<text:s/>line<text:s/>between<text:s/>realising<text:s/>khandro-pawo<text:s/>reflection<text:s/>is<text:s/>naturally<text:s/>and<text:s/>mutually<text:s/>occurring<text:s/>and<text:s/>acting<text:s/>seductively<text:s/>toward<text:s/>anyone<text:s/>who<text:s/>is<text:s/>evidently<text:s/>not<text:s/>open<text:s/>to<text:s/>being<text:s/>thus<text:s/>approached.<text:s/>The<text:s/>Lineage<text:s/>Lamas<text:s/>are<text:s/>always<text:s/>delighted<text:s/>when<text:s/>apprentices<text:s/>fall<text:s/>in<text:s/>love<text:s/>and<text:s/>become<text:s/>partners<text:s/>–<text:s/>but<text:s/>they<text:s/>entirely<text:s/>disapprove<text:s/>of<text:s/>and<text:s/>condemn<text:s/>invasive<text:s/>promiscuous<text:s/>behaviour.<text:s/>Apprentice<text:s/>retreats<text:s/>are<text:s/>not<text:s/>venues<text:s/>for<text:s/>sexual<text:s/>encounters.<text:s/>Apprentices<text:s/>who<text:s/>discover<text:s/>authentic<text:s/>romantic<text:s/>attraction<text:s/>to<text:s/>each<text:s/>other<text:s/>are<text:s/>advised<text:s/>to<text:s/>give<text:s/>due<text:s/>time<text:s/>to<text:s/>the<text:s/>mutual<text:s/>development<text:s/>of<text:s/>intimacy.<text:s/>Whilst<text:s/>sexuality<text:s/>within<text:s/>existing<text:s/>relationships<text:s/>is<text:s/>not<text:s/>contraindicated<text:s/>on<text:s/>apprentice<text:s/>retreats<text:s/>–<text:s/>it<text:s/>should<text:s/>always<text:s/>be<text:s/>approached<text:s/>with<text:s/>a<text:s/>sense<text:s/>of<text:s/>appropriateness.<text:s/>Casual<text:s/>sexuality<text:s/>is<text:s/>thus<text:s/>entirely<text:s/>proscribed.<text:s/></text:span><text:span text:style-name="T92_2">(Ngak’chang<text:s/>Rinpoche<text:s/>and<text:s/>Khandro<text:s/>Déchen<text:s/>regard<text:s/>faux<text:s/>pas<text:s/>7<text:s/>and<text:s/>8,<text:s/>with<text:s/>the<text:s/>greatest<text:s/>seriousness.)</text:span><text:span text:style-name="T92_3"><text:s/></text:span></text:p>
            <text:p text:style-name="P93"><text:span text:style-name="T93_1"> </text:span><text:span text:style-name="T93_2"><text:s/></text:span></text:p>
            <text:p text:style-name="P94"><text:span text:style-name="T94_1">faux<text:s/>pas<text:s/>of<text:s/>body<text:s/></text:span></text:p>
            <text:p text:style-name="P95"><text:span text:style-name="T95_1">with<text:s/>respect<text:s/>to<text:s/>sangha</text:span><text:span text:style-name="T95_2"><text:s/></text:span></text:p>
            <text:p text:style-name="P96"><text:span text:style-name="T96_1"> </text:span><text:span text:style-name="T96_2"><text:s/></text:span></text:p>
            <text:p text:style-name="P97"><text:span text:style-name="T97_1">1.<text:s/>Intrusive<text:s/>physicality</text:span><text:span text:style-name="T97_2"><text:s/></text:span></text:p>
            <text:p text:style-name="P98"><text:span text:style-name="T98_1">Avoid<text:s/>making<text:s/>any<text:s/>unwanted,<text:s/>undesired,<text:s/>unrequested,<text:s/>untoward,<text:s/>physical<text:s/>contact<text:s/>with<text:s/>other<text:s/>apprentices.<text:s/>Unrequested<text:s/>massage,<text:s/>undesirable<text:s/>intimacies,<text:s/>and<text:s/>overt<text:s/>seductive<text:s/>flirtation<text:s/>are<text:s/>not<text:s/>acceptable.<text:s/></text:span><text:span text:style-name="T98_2">NB</text:span><text:span text:style-name="T98_3"><text:s/>In<text:s/>common<text:s/>parlance<text:s/>this<text:s/>means<text:s/>that<text:s/>apprentices<text:s/>may<text:s/>not<text:s/>‘put<text:s/>the<text:s/>make’<text:s/>on<text:s/>each<text:s/>other.<text:s/>Apprentice<text:s/>retreats<text:s/>bear<text:s/>no<text:s/>resemblance<text:s/>to<text:s/>‘singles<text:s/>bars’<text:s/>or<text:s/>any<text:s/>other<text:s/>such<text:s/>venue<text:s/>where<text:s/>people<text:s/>can<text:s/>be<text:s/>approached<text:s/>in<text:s/>order<text:s/>to<text:s/>‘solicit<text:s/>sexual<text:s/>favours’.<text:s/>For<text:s/>apprentices<text:s/>who<text:s/>have<text:s/>partners—whether<text:s/>they<text:s/>are<text:s/>present<text:s/>at<text:s/>the<text:s/>retreat<text:s/>or<text:s/>not—engaging<text:s/>in<text:s/>flirtation<text:s/>(sexual<text:s/>or<text:s/>otherwise)<text:s/>with<text:s/>anyone<text:s/>other<text:s/>than<text:s/>their<text:s/>partner<text:s/>is<text:s/>entirely<text:s/>inappropriate.</text:span><text:span text:style-name="T98_4"><text:s/></text:span></text:p>
            <text:p text:style-name="P99"><text:span text:style-name="T99_1">‘</text:span><text:span text:style-name="T99_2">Spontaneous<text:s/>massage’<text:s/></text:span><text:span text:style-name="T99_3">may</text:span><text:span text:style-name="T99_4"><text:s/>be<text:s/>an<text:s/>accepted<text:s/>social<text:s/>convention<text:s/>between<text:s/>certain<text:s/>close<text:s/>friends<text:s/>–<text:s/>but,<text:s/>where<text:s/>it<text:s/>has<text:s/>not<text:s/>been<text:s/>agreed<text:s/>upon,<text:s/>such<text:s/>‘massage’<text:s/>is<text:s/>a<text:s/>form<text:s/>of<text:s/>assault.<text:s/>That<text:s/>is<text:s/>‘socially<text:s/>sanctioned’<text:s/>in<text:s/>certain<text:s/>quarters<text:s/>in<text:s/>certain<text:s/>parts<text:s/>of<text:s/>the<text:s/>world<text:s/>does<text:s/>not<text:s/>mitigate<text:s/>it<text:s/>on<text:s/>apprentice<text:s/>retreats<text:s/>unless<text:s/>it<text:s/>has<text:s/>been<text:s/>agreed<text:s/>upon<text:s/>by<text:s/>the<text:s/>parties<text:s/>concerned.</text:span><text:span text:style-name="T99_5"><text:s/></text:span></text:p>
            <text:p text:style-name="P100"><text:span text:style-name="T100_1">Remember<text:s/>that<text:s/>the<text:s/>three<text:s/>body<text:s/>types<text:s/>of<text:s/>the<text:s/>yidams<text:s/>are<text:s/>to<text:s/>be<text:s/>equally<text:s/>respected,<text:s/>therefore<text:s/>avoid<text:s/>voicing<text:s/>disparaging<text:s/>comments<text:s/>about<text:s/>the<text:s/>various<text:s/>physical<text:s/>manifestations<text:s/>of<text:s/>the<text:s/>body.<text:s/></text:span></text:p>
            <text:p text:style-name="P101"><text:span text:style-name="T101_1"><text:line-break/></text:span></text:p>
            <text:p text:style-name="P102"><text:span text:style-name="T102_1"> </text:span><text:span text:style-name="T102_2"><text:s/></text:span></text:p>
            <text:p text:style-name="P103"><text:span text:style-name="T103_1">2.<text:s/>Lack<text:s/>of<text:s/>participation</text:span><text:span text:style-name="T103_2"><text:s/></text:span></text:p>
            <text:p text:style-name="P104"><text:span text:style-name="T104_1">Avoid<text:s/>making<text:s/>independent<text:s/>decisions<text:s/>regarding<text:s/>attendance<text:s/>at<text:s/>practice.<text:s/></text:span></text:p>
            <text:p text:style-name="P105"><text:span text:style-name="T105_1">Avoid<text:s/>tardiness<text:s/>to<text:s/>practice<text:s/>and<text:s/>teachings.<text:s/>Seek<text:s/>permission<text:s/>if<text:s/>you<text:s/>anticipate<text:s/>problems<text:s/>in<text:s/>this<text:s/>regard<text:s/>for<text:s/>health<text:s/>or<text:s/>other<text:s/>valid<text:s/>personal<text:s/>reasons.<text:s/></text:span></text:p>
            <text:p text:style-name="P106"><text:span text:style-name="T106_1">Persistent<text:s/>lateness<text:s/>or<text:s/>failure<text:s/>to<text:s/>attend<text:s/>the<text:s/>morning<text:s/>practice<text:s/>will<text:s/>result<text:s/>in<text:s/>offenders<text:s/>being<text:s/>asked<text:s/>to<text:s/>leave<text:s/>the<text:s/>retreat.<text:s/></text:span></text:p>
            <text:p text:style-name="P107"><text:span text:style-name="T107_1">Avoid<text:s/>making<text:s/>independent<text:s/>decisions<text:s/>regarding<text:s/>the<text:s/>introduction<text:s/>of<text:s/>new<text:s/>musical<text:s/>instruments<text:s/>into<text:s/>practice.</text:span><text:span text:style-name="T107_2"><text:s/></text:span></text:p>
            <text:p text:style-name="P108"><text:span text:style-name="T108_1"> </text:span><text:span text:style-name="T108_2"><text:s/></text:span></text:p>
            <text:p text:style-name="P109"><text:span text:style-name="T109_1">3.<text:s/>Dress<text:s/>code</text:span><text:span text:style-name="T109_2"><text:s/></text:span></text:p>
            <text:p text:style-name="P110"><text:span text:style-name="T110_1">Apprentices<text:s/>at<text:s/>apprentice<text:s/>retreats<text:s/>and<text:s/>teaching<text:s/>events,<text:s/>should<text:s/>attire<text:s/>themselves<text:s/>in<text:s/>any<text:s/>combination<text:s/>of<text:s/>red,<text:s/>white,<text:s/>and<text:s/>blue,<text:s/>or<text:s/>any<text:s/>part<text:s/>thereof,<text:s/>unless<text:s/>the<text:s/>Lama<text:s/>personally<text:s/>requests<text:s/>a<text:s/>particular<text:s/>style<text:s/>of<text:s/>dress<text:s/>from<text:s/>an<text:s/>individual<text:s/>or<text:s/>group.<text:s/></text:span><text:span text:style-name="T110_2">(‘Celebration’<text:s/>is<text:s/>an<text:s/>exception.)</text:span><text:span text:style-name="T110_3"><text:s/>It<text:s/>is<text:s/>not<text:s/>deemed<text:s/>difficult<text:s/>to<text:s/>wear<text:s/>these<text:s/>colours<text:s/>as<text:s/>clothing<text:s/>is<text:s/>always<text:s/>easily<text:s/>available<text:s/>in<text:s/>red,<text:s/>white,<text:s/>and<text:s/>blue.<text:s/></text:span></text:p>
            <text:p text:style-name="P111"><text:span text:style-name="T111_1">It<text:s/>is<text:s/>expected<text:s/>that<text:s/>apprentices<text:s/>will<text:s/>not<text:s/>appear<text:s/>on<text:s/>apprentice<text:s/>retreats<text:s/>dressed<text:s/>in<text:s/>a<text:s/>slovenly<text:s/>and<text:s/>dishevelled<text:s/>manner.<text:s/></text:span></text:p>
            <text:p text:style-name="P112"><text:span text:style-name="T112_1">A<text:s/>certain<text:s/>level<text:s/>of<text:s/>dignity<text:s/>and<text:s/>crispness<text:s/>is<text:s/>expected<text:s/>from<text:s/>serious<text:s/>practitioners.<text:s/>This<text:s/>is<text:s/>especially<text:s/>the<text:s/>case<text:s/>at<text:s/></text:span><text:span text:style-name="T112_2">tsog’khorlo</text:span><text:span text:style-name="T112_3"><text:s/>and<text:s/></text:span><text:span text:style-name="T112_4">dBang</text:span><text:span text:style-name="T112_5">.<text:s/>For<text:s/>those<text:s/>not<text:s/>engaged<text:s/>in<text:s/>Dharmakaya<text:s/>display<text:s/>or<text:s/>Sambhogakaya<text:s/>display,<text:s/>Nirmanakaya<text:s/>display<text:s/>does<text:s/>not<text:s/>merely<text:s/>warrant<text:s/>wearing<text:s/>any<text:s/>piece<text:s/>of<text:s/></text:span><text:span text:style-name="T112_6">schmatta</text:span><text:span text:style-name="T112_7"><text:s/>that<text:s/>comes<text:s/>to<text:s/>hand.<text:s/>The<text:s/>clothes<text:s/>brought<text:s/>for<text:s/>Celebration<text:s/>can<text:s/>be<text:s/>worn<text:s/>if<text:s/>no<text:s/>other<text:s/>dignified<text:s/>apparel<text:s/>is<text:s/>available.<text:s/>The<text:s/>ordained<text:s/>and<text:s/>preordained<text:s/>are<text:s/>to<text:s/>set<text:s/>an<text:s/>example<text:s/>in<text:s/>this<text:s/>respect.<text:s/>The<text:s/>ordained<text:s/>and<text:s/>preordained<text:s/>should<text:s/>also<text:s/>take<text:s/>the<text:s/>lead<text:s/>in<text:s/>terms<text:s/>of<text:s/>engaging<text:s/>in<text:s/>Dharmakaya<text:s/>display<text:s/>or<text:s/>Sambhogakaya<text:s/>display<text:s/>during<text:s/></text:span><text:span text:style-name="T112_8">dBang</text:span><text:span text:style-name="T112_9">.<text:s/>During<text:s/></text:span><text:span text:style-name="T112_10">tsog’khorlo,</text:span><text:span text:style-name="T112_11"><text:s/>however,<text:s/>Dharmakaya<text:s/>display<text:s/>or<text:s/>Sambhogakaya<text:s/>display<text:s/>are<text:s/>mandatory<text:s/>for<text:s/>the<text:s/>ordained<text:s/>and<text:s/>preordained,<text:s/>unless<text:s/>health<text:s/>considerations<text:s/>exist.<text:s/>These<text:s/>however<text:s/>should<text:s/>be<text:s/>discussed<text:s/>with<text:s/>the<text:s/>Lama.</text:span><text:span text:style-name="T112_12"><text:s/></text:span></text:p>
            <text:p text:style-name="P113"><text:span text:style-name="T113_1"> </text:span><text:span text:style-name="T113_2"><text:s/></text:span></text:p>
            <text:p text:style-name="P114"><text:span text:style-name="T114_1">4.<text:s/>Alcohol</text:span><text:span text:style-name="T114_2"><text:s/></text:span></text:p>
            <text:p text:style-name="P115"><text:span text:style-name="T115_1">Before<text:s/>alcohol<text:s/>is<text:s/>consumed<text:s/>the<text:s/>‘Drinking<text:s/>Song<text:s/>of<text:s/>Kyabjé<text:s/>Düd’jom<text:s/>Rinpoche’<text:s/>should<text:s/>be<text:s/>read,<text:s/>and<text:s/>each<text:s/>apprentice<text:s/>should<text:s/>be<text:s/>holding<text:s/>a<text:s/>glass,<text:s/>even<text:s/>if<text:s/>it<text:s/>only<text:s/>contains<text:s/>a<text:s/>token<text:s/>sip.<text:s/></text:span><text:span text:style-name="T115_2">NB</text:span><text:span text:style-name="T115_3"><text:s/>If<text:s/>an<text:s/>apprentice<text:s/>chooses<text:s/>beer<text:s/>rather<text:s/>than<text:s/>wine<text:s/>–<text:s/>it<text:s/>should<text:s/>be<text:s/>poured<text:s/>into<text:s/>a<text:s/>glass.<text:s/>Drinking<text:s/>from<text:s/>bottles<text:s/>is<text:s/>a<text:s/>symbol<text:s/>of<text:s/>the<text:s/>‘setting<text:s/>sun<text:s/>mentality’<text:s/>that<text:s/>Chögyam<text:s/>Trungpa<text:s/>Rinpoche<text:s/>decried.<text:s/>Observe<text:s/>the<text:s/>mudra<text:s/>employed<text:s/>by<text:s/>the<text:s/>Lama<text:s/>when<text:s/>holding<text:s/>your<text:s/>glass<text:s/>–<text:s/>it<text:s/>is<text:s/>specific.<text:s/>When<text:s/>clinking<text:s/>glasses<text:s/>with<text:s/>other<text:s/>apprentices<text:s/></text:span><text:span text:style-name="T115_4">(and<text:s/>the<text:s/>Lamas)</text:span><text:span text:style-name="T115_5"><text:s/>and<text:s/>toasting<text:s/>‘kelpa<text:s/>zang’<text:s/>make<text:s/>brief<text:s/>eye-to-eye<text:s/>contact<text:s/>and<text:s/>hold<text:s/>the<text:s/>glass<text:s/>by<text:s/>the<text:s/>stem<text:s/>so<text:s/>that<text:s/>the<text:s/>glass<text:s/>may<text:s/>actually<text:s/>chime<text:s/>–<text:s/>rather<text:s/>than<text:s/>making<text:s/>a<text:s/>muted<text:s/>sound.<text:s/></text:span></text:p>
            <text:p text:style-name="P116"><text:span text:style-name="T116_1">With<text:s/>regard<text:s/>to<text:s/>Celebration<text:s/></text:span><text:span text:style-name="T116_2">(or<text:s/>any<text:s/>other<text:s/>evening<text:s/>on<text:s/>which<text:s/>alcohol<text:s/>is<text:s/>imbibed)</text:span><text:span text:style-name="T116_3">,<text:s/>consumption<text:s/>should<text:s/>be<text:s/>kept<text:s/>within<text:s/>the<text:s/>bounds<text:s/>of<text:s/>civilised<text:s/>and<text:s/>dignified<text:s/>decorum.<text:s/>Offenders<text:s/>will<text:s/>have<text:s/>to<text:s/>account<text:s/>for<text:s/>their<text:s/>behaviour<text:s/>in<text:s/>front<text:s/>of<text:s/>the<text:s/>entire<text:s/>gathering.</text:span><text:span text:style-name="T116_4"><text:s/></text:span></text:p>
            <text:p text:style-name="P117"><text:span text:style-name="T117_1"> </text:span><text:span text:style-name="T117_2"><text:s/></text:span></text:p>
            <text:p text:style-name="P118"><text:span text:style-name="T118_1">5.<text:s/>Practice<text:s/>equipment</text:span><text:span text:style-name="T118_2"><text:s/></text:span></text:p>
            <text:p text:style-name="P119"><text:span text:style-name="T119_1">Avoid<text:s/>scrutinising<text:s/>or<text:s/>mauling<text:s/>other<text:s/>apprentices’<text:s/>personal<text:s/>practice<text:s/>equipment.<text:s/>Always<text:s/>ask<text:s/>if<text:s/>you<text:s/>wish<text:s/>to<text:s/>appreciate<text:s/>another<text:s/>apprentice’s<text:s/>practice<text:s/>equipment<text:s/>and<text:s/>do<text:s/>not<text:s/>take<text:s/>refusal<text:s/>with<text:s/>ill<text:s/>grace.<text:s/></text:span><text:span text:style-name="T119_2">NB<text:s/></text:span><text:span text:style-name="T119_3">This<text:s/>applies<text:s/>to<text:s/>your<text:s/>children<text:s/>too.<text:s/>Make<text:s/>sure<text:s/>that<text:s/>they<text:s/>are<text:s/>educated<text:s/>in<text:s/>this<text:s/>respect.<text:s/></text:span></text:p>
            <text:p text:style-name="P120"><text:span text:style-name="T120_1">Avoid<text:s/>bringing<text:s/>practice<text:s/>gear<text:s/>you<text:s/>do<text:s/>not<text:s/>use<text:s/>when<text:s/>space<text:s/>is<text:s/>crowded.<text:s/>Consider<text:s/>putting<text:s/>out<text:s/>only<text:s/>what<text:s/>is<text:s/>essential.<text:s/></text:span></text:p>
            <text:p text:style-name="P121"><text:span text:style-name="T121_1">‘</text:span><text:span text:style-name="T121_2">Personal<text:s/>shrines’<text:s/>are<text:s/>not<text:s/>permitted<text:s/>as<text:s/>they<text:s/>take<text:s/>up<text:s/>too<text:s/>much<text:s/>room<text:s/>and<text:s/>make<text:s/>the<text:s/>unintended<text:s/>statement<text:s/>that<text:s/>the<text:s/>image<text:s/>on<text:s/>the<text:s/>personal<text:s/>shrine<text:s/>is<text:s/>more<text:s/>worthy<text:s/>of<text:s/>respect<text:s/>than<text:s/>the<text:s/>Lama<text:s/>before<text:s/>them.<text:s/></text:span></text:p>
            <text:p text:style-name="P122"><text:span text:style-name="T122_1"> </text:span><text:span text:style-name="T122_2"><text:s/></text:span></text:p>
            <text:p text:style-name="P123"><text:span text:style-name="T123_1">6.<text:s/>Celebration<text:s/>etiquette</text:span><text:span text:style-name="T123_2"><text:s/></text:span></text:p>
            <text:p text:style-name="P124"><text:span text:style-name="T124_1">Remember<text:s/>to<text:s/>read<text:s/>the<text:s/>Celebration<text:s/>notes<text:s/>on<text:s/>the<text:s/>day<text:s/>before<text:s/>each<text:s/>Celebration.<text:s/>Apprentices<text:s/>not<text:s/>adhering<text:s/>to<text:s/>these<text:s/>guidelines<text:s/>will<text:s/>be<text:s/>asked<text:s/>to<text:s/>explain<text:s/>why<text:s/>they<text:s/>have<text:s/>chosen<text:s/>to<text:s/>disregard<text:s/>them.<text:s/>It<text:s/>is<text:s/>not<text:s/>appropriate<text:s/>to<text:s/>practise<text:s/>your<text:s/>Celebration<text:s/>piece<text:s/>within<text:s/>the<text:s/>body<text:s/>of<text:s/>the<text:s/>retreat,<text:s/>as<text:s/>it<text:s/>should<text:s/>have<text:s/>been<text:s/>practised<text:s/>and<text:s/>perfected<text:s/>beforehand.<text:s/>If<text:s/>you<text:s/>have<text:s/>no<text:s/>time<text:s/>to<text:s/>practise<text:s/>before<text:s/>the<text:s/>retreat,<text:s/>it<text:s/>is<text:s/>better<text:s/>not<text:s/>to<text:s/>perform.<text:s/>If<text:s/>you<text:s/>are<text:s/>performing<text:s/>with<text:s/>others,<text:s/>or<text:s/>if<text:s/>your<text:s/>Lama<text:s/>has<text:s/>requested<text:s/>that<text:s/>you<text:s/>perform,<text:s/>you<text:s/>may<text:s/>rehearse<text:s/>in<text:s/>the<text:s/>free<text:s/>time<text:s/>that<text:s/>occurs<text:s/>around<text:s/>meals.<text:s/>Do<text:s/>not<text:s/>give<text:s/>lengthy<text:s/>introductions<text:s/>to<text:s/>the<text:s/>piece<text:s/>you<text:s/>are<text:s/>going<text:s/>to<text:s/>perform.<text:s/>Do<text:s/>not<text:s/>perform<text:s/>pieces<text:s/>which<text:s/>rely<text:s/>on<text:s/>indelicate<text:s/>personal<text:s/>details<text:s/>of<text:s/>yourself<text:s/>or<text:s/>your<text:s/>family<text:s/>members.<text:s/></text:span></text:p>
            <text:p text:style-name="P125"><text:span text:style-name="T125_1"> </text:span><text:span text:style-name="T125_2"><text:s/></text:span></text:p>
            <text:p text:style-name="P126"><text:span text:style-name="T126_1">7.<text:s/>Craft<text:s/>etiquette</text:span><text:span text:style-name="T126_2"><text:s/></text:span></text:p>
            <text:p text:style-name="P127"><text:span text:style-name="T127_1">Avoid<text:s/>scrounging<text:s/>and<text:s/>parasitical<text:s/>behaviour.<text:s/>It<text:s/>is<text:s/>fine<text:s/>to<text:s/>ask<text:s/>to<text:s/>borrow<text:s/>equipment,<text:s/>but<text:s/>apprentices<text:s/>must<text:s/>care<text:s/>for<text:s/>such<text:s/>apparatus<text:s/>and<text:s/>replace<text:s/>anything<text:s/>that<text:s/>may<text:s/>be<text:s/>accidentally<text:s/>broken,<text:s/>damaged,<text:s/>or<text:s/>otherwise<text:s/>reduced<text:s/>in<text:s/>value.<text:s/></text:span></text:p>
            <text:p text:style-name="P128"><text:span text:style-name="T128_1">Apprentices<text:s/>should<text:s/>avoid<text:s/>making<text:s/>a<text:s/>habit<text:s/>of<text:s/>being<text:s/>unprepared,<text:s/>ill<text:s/>equipped,<text:s/>and<text:s/>dependent<text:s/>on<text:s/>others.<text:s/>Rather,<text:s/>they<text:s/>should<text:s/>come<text:s/>prepared<text:s/>to<text:s/>contribute</text:span><text:span text:style-name="T128_2">.<text:s/></text:span></text:p>
            <text:p text:style-name="P129"><text:span text:style-name="T129_1">Clean<text:s/>up<text:s/>your<text:s/>own<text:s/>mess.<text:s/></text:span></text:p>
            <text:p text:style-name="P130"><text:span text:style-name="T130_1">The<text:s/>craft<text:s/>period<text:s/>is<text:s/>not<text:s/>a<text:s/>time<text:s/>for<text:s/>sloping<text:s/>off<text:s/>or<text:s/>catching<text:s/>up<text:s/>on<text:s/>sleep.<text:s/>It<text:s/>is<text:s/>also<text:s/>not<text:s/>a<text:s/>time<text:s/>for<text:s/>rehearsal<text:s/>of<text:s/>Celebration<text:s/>pieces.<text:s/></text:span></text:p>
            <text:p text:style-name="P131"><text:span text:style-name="T131_1"> </text:span><text:span text:style-name="T131_2"><text:s/></text:span></text:p>
            <text:p text:style-name="P132"><text:span text:style-name="T132_1">8.<text:s/>Guidelines<text:s/>for<text:s/>parents<text:s/></text:span></text:p>
            <text:p text:style-name="P133"><text:span text:style-name="T133_1">Parents<text:s/>should<text:s/></text:span><text:span text:style-name="T133_2">not:<text:s/></text:span></text:p>
            <text:p text:style-name="P134"><text:span text:style-name="T134_1">a.</text:span><text:span text:style-name="T134_2"><text:s/>allow<text:s/>children<text:s/>to<text:s/>be<text:s/>undisciplined,<text:s/>uncouth,<text:s/>ill-mannered,<text:s/>or<text:s/>ill-behaved. </text:span><text:span text:style-name="T134_3">NB</text:span><text:span text:style-name="T134_4"><text:s/>this<text:s/>probably<text:s/>means<text:s/>a<text:s/>far<text:s/>greater<text:s/>degree<text:s/>of<text:s/>discipline<text:s/>than<text:s/>is<text:s/>customary<text:s/>in<text:s/>‘liberal’<text:s/>circles.<text:s/></text:span></text:p>
            <text:p text:style-name="P135"><text:span text:style-name="T135_1">b.</text:span><text:span text:style-name="T135_2"><text:s/>abdicate<text:s/>responsibility<text:s/>for<text:s/>their<text:s/>children<text:s/>or<text:s/>allow<text:s/>them<text:s/>to<text:s/>run<text:s/>riot<text:s/>out<text:s/>of<text:s/>their<text:s/>sight.<text:s/></text:span></text:p>
            <text:p text:style-name="P136"><text:span text:style-name="T136_1">c.<text:s/></text:span><text:span text:style-name="T136_2">fail<text:s/>in<text:s/>responsibility<text:s/>with<text:s/>regard<text:s/>to<text:s/>children<text:s/>clearing<text:s/>away<text:s/>their<text:s/>own<text:s/>toys<text:s/>–<text:s/>on<text:s/>a<text:s/>daily<text:s/>basis</text:span><text:span text:style-name="T136_3"><text:s/></text:span></text:p>
            <text:p text:style-name="P137"><text:span text:style-name="T137_1">d.<text:s/></text:span><text:span text:style-name="T137_2">expect<text:s/>other<text:s/>apprentices<text:s/>to<text:s/>take<text:s/>responsibility<text:s/>for<text:s/>their<text:s/>children,<text:s/>unless<text:s/>arrangements<text:s/>have<text:s/>been<text:s/>made<text:s/>–<text:s/>and<text:s/>expect<text:s/>others<text:s/>to<text:s/>agree<text:s/>to<text:s/>such<text:s/>arrangements<text:s/>as<text:s/>a<text:s/>matter<text:s/>of<text:s/>course.<text:s/>Apprentices<text:s/>without<text:s/>children<text:s/>should<text:s/>not<text:s/>be<text:s/>leaned<text:s/>upon,<text:s/>embarrassed,<text:s/>or<text:s/>otherwise<text:s/>cajoled<text:s/>into<text:s/>providing<text:s/>such<text:s/>services.<text:s/>The<text:s/>choice<text:s/>to<text:s/>have<text:s/>a<text:s/>family<text:s/>is<text:s/>personal<text:s/>as<text:s/>is<text:s/>the<text:s/>choice<text:s/>not<text:s/>to<text:s/>have<text:s/>a<text:s/>family.<text:s/>Apprentices<text:s/>who<text:s/>generously<text:s/>offer<text:s/>help<text:s/>with<text:s/>children<text:s/>are<text:s/>much<text:s/>appreciated<text:s/>and<text:s/>so<text:s/>their<text:s/>efforts<text:s/>should<text:s/>not<text:s/>be<text:s/>taken<text:s/>for<text:s/>granted.<text:s/></text:span></text:p>
            <text:p text:style-name="P138"><text:span text:style-name="T138_1">e.</text:span><text:span text:style-name="T138_2"><text:s/>encourage<text:s/>‘infantilism’<text:s/>in<text:s/>their<text:s/>children.<text:s/>Children<text:s/>are<text:s/>‘the<text:s/>young’<text:s/>of<text:s/>the<text:s/>human<text:s/>species,<text:s/>and<text:s/>as<text:s/>such<text:s/>should<text:s/>be<text:s/>learning<text:s/>to<text:s/>be<text:s/>adult.<text:s/>We<text:s/>should<text:s/>give<text:s/>them<text:s/>encouragement<text:s/>to<text:s/>be<text:s/>as<text:s/>mature<text:s/>as<text:s/>they<text:s/>can<text:s/>be<text:s/>with<text:s/>respect<text:s/>to<text:s/>their<text:s/>age,<text:s/>and<text:s/>without<text:s/>cramping<text:s/>their<text:s/>fun,<text:s/>imagination,<text:s/>and<text:s/>exuberance.<text:s/>It<text:s/>is<text:s/>a<text:s/>sickness<text:s/>of<text:s/>society<text:s/>to<text:s/>create<text:s/>‘an<text:s/>extended<text:s/>child<text:s/>world’<text:s/>in<text:s/>which<text:s/>children<text:s/>are<text:s/>treated<text:s/>as<text:s/>if<text:s/>nothing<text:s/>within<text:s/>the<text:s/>adult<text:s/>dimension<text:s/>of<text:s/>life<text:s/>applies<text:s/>to<text:s/>them.<text:s/>Older<text:s/>children<text:s/>are<text:s/>expected<text:s/>to<text:s/>take<text:s/>their<text:s/>turn<text:s/>on<text:s/>the<text:s/>duty<text:s/>rota,<text:s/>or<text:s/>at<text:s/>the<text:s/>very<text:s/>least<text:s/>wash<text:s/>their<text:s/>own<text:s/>dishes<text:s/>and<text:s/>cutlery,<text:s/>if<text:s/>that<text:s/>is<text:s/>the<text:s/>system<text:s/>of<text:s/>the<text:s/>retreat.<text:s/></text:span></text:p>
            <text:p text:style-name="P139"><text:span text:style-name="T139_1">f.<text:s/></text:span><text:span text:style-name="T139_2">allow<text:s/>their<text:s/>children<text:s/>to<text:s/>inspect,<text:s/>tamper,<text:s/>play<text:s/>with,<text:s/>or<text:s/>damage<text:s/>the<text:s/>property<text:s/>of<text:s/>other<text:s/>apprentices.<text:s/></text:span><text:span text:style-name="T139_3">NB</text:span><text:span text:style-name="T139_4"><text:s/>one<text:s/>thing<text:s/>tends<text:s/>to<text:s/>lead<text:s/>to<text:s/>another<text:s/>–<text:s/>so<text:s/>the<text:s/>property<text:s/>of<text:s/>others<text:s/>must<text:s/>be<text:s/>respected<text:s/>and<text:s/>children<text:s/>must<text:s/>be<text:s/>educated<text:s/>in<text:s/>this<text:s/>regard.<text:s/></text:span><text:span text:style-name="T139_5">NB</text:span><text:span text:style-name="T139_6"><text:s/>All<text:s/>damage<text:s/>caused<text:s/>must<text:s/>be<text:s/>reimbursed<text:s/>to<text:s/>the<text:s/>entire<text:s/>satisfaction<text:s/>of<text:s/>the<text:s/>person<text:s/>whose<text:s/>property<text:s/>was<text:s/>damaged.<text:s/></text:span></text:p>
            <text:p text:style-name="P140"><text:span text:style-name="T140_1">g.</text:span><text:span text:style-name="T140_2"><text:s/>allow<text:s/>their<text:s/>children<text:s/>to<text:s/>make<text:s/>undue<text:s/>noise<text:s/></text:span><text:span text:style-name="T140_3">(i.e.<text:s/>shouting<text:s/>at<text:s/>the<text:s/>top<text:s/>of<text:s/>their<text:s/>voices)</text:span><text:span text:style-name="T140_4">,<text:s/>when<text:s/>teachings<text:s/>are<text:s/>in<text:s/>progress.<text:s/></text:span><text:span text:style-name="T140_5">NB</text:span><text:span text:style-name="T140_6"><text:s/>The<text:s/>normal<text:s/>sound<text:s/>of<text:s/>children<text:s/>playing<text:s/>happily<text:s/>is<text:s/>not—and<text:s/>never<text:s/>has<text:s/>been—a<text:s/>problem.<text:s/></text:span></text:p>
            <text:p text:style-name="P141"><text:span text:style-name="T141_1">h.</text:span><text:span text:style-name="T141_2"><text:s/>forget<text:s/>that<text:s/>any<text:s/>damage<text:s/>caused<text:s/>by<text:s/>children<text:s/>to<text:s/>the<text:s/>property<text:s/>of<text:s/>other<text:s/>apprentices<text:s/>is<text:s/>the<text:s/>responsibility<text:s/>of<text:s/>the<text:s/>parents<text:s/></text:span><text:span text:style-name="T141_3">(unless<text:s/>said<text:s/>property<text:s/>has<text:s/>been<text:s/>left<text:s/>carelessly<text:s/>lying<text:s/>around<text:s/>in<text:s/>obviously<text:s/>inappropriate<text:s/>places).</text:span><text:span text:style-name="T141_4"> </text:span><text:span text:style-name="T141_5"><text:s/></text:span></text:p>
            <text:p text:style-name="P142"><text:span text:style-name="T142_1">i</text:span><text:span text:style-name="T142_2">.<text:s/>allow<text:s/>children<text:s/>to<text:s/>bring<text:s/>to<text:s/>retreats<text:s/>and<text:s/>use<text:s/>‘game<text:s/>boys<text:s/>/<text:s/>game<text:s/>girls<text:s/>/<text:s/>nintendos,<text:s/>unintendos,<text:s/>or<text:s/>anything<text:s/>with<text:s/>a<text:s/>Japanese<text:s/>name<text:s/>that<text:s/>makes<text:s/>nasty<text:s/>noises<text:s/>and<text:s/>renders<text:s/>children<text:s/>and<text:s/>adults<text:s/>brain<text:s/>dead’.<text:s/></text:span><text:span text:style-name="T142_3">(This<text:s/>also<text:s/>applies<text:s/>to<text:s/>adult<text:s/>apprentices.)</text:span><text:span text:style-name="T142_4"><text:s/></text:span></text:p>
          </table:table-cell>
        </table:table-row>
      </table:table>
      <text:p text:style-name="P143"><text:span text:style-name="T143_1"> </text:span><text:span text:style-name="T143_2"><text:s/></text:span></text:p>
      <text:p text:style-name="P144"><text:span text:style-name="T144_1"> </text:span><text:span text:style-name="T144_2"><text:s/></text:span></text:p>
      <text:p text:style-name="P145"><text:span text:style-name="T145_1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Times New Roman, Palatino, serif" svg:font-family="Times New Roman, Palatino, serif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8_fauxpas - 18-01-09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