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Standard">
      <style:paragraph-properties fo:text-align="left" fo:margin-bottom="0.494cm"/>
    </style:style>
    <style:style style:name="T3_1" style:family="text" style:parent-style-name="Default_20_Paragraph_20_Font"/>
    <style:style style:name="P4" style:family="paragraph" style:parent-style-name="Standard">
      <style:paragraph-properties fo:text-align="left" fo:margin-bottom="0.494cm"/>
    </style:style>
    <style:style style:name="T4_1" style:family="text" style:parent-style-name="Default_20_Paragraph_20_Font"/>
    <style:style style:name="P5" style:family="paragraph" style:parent-style-name="Standard">
      <style:paragraph-properties fo:text-align="left" fo:margin-bottom="0.494cm"/>
    </style:style>
    <style:style style:name="T5_1" style:family="text" style:parent-style-name="Default_20_Paragraph_20_Font"/>
    <style:style style:name="P6" style:family="paragraph" style:parent-style-name="Standard">
      <style:paragraph-properties fo:text-align="left" fo:margin-bottom="0.494cm"/>
    </style:style>
    <style:style style:name="T6_1" style:family="text" style:parent-style-name="Default_20_Paragraph_20_Font"/>
    <style:style style:name="P7" style:family="paragraph" style:parent-style-name="Standard">
      <style:paragraph-properties fo:text-align="left" fo:margin-bottom="0.494cm"/>
    </style:style>
    <style:style style:name="T7_1" style:family="text" style:parent-style-name="Default_20_Paragraph_20_Font"/>
    <style:style style:name="P8" style:family="paragraph" style:parent-style-name="Standard">
      <style:paragraph-properties fo:text-align="left"/>
    </style:style>
  </office:automatic-styles>
  <office:body>
    <office:text>
      <text:p text:style-name="P1"><text:span text:style-name="T1_1">Gesar<text:s/>Training<text:s/></text:span></text:p>
      <text:p text:style-name="P2"><text:span text:style-name="T2_1">The<text:s/>Summer<text:s/>2008<text:s/>craft<text:s/>retreat<text:s/>was<text:s/>an<text:s/>opportunity<text:s/>to<text:s/>start<text:s/>learning<text:s/>some<text:s/>of<text:s/>the<text:s/>basics<text:s/>of<text:s/>Gesar<text:s/>Training.<text:s/>Here,<text:s/>Ngala<text:s/>Nor’dzin<text:s/>demonstrates<text:s/>an<text:s/>exercise<text:s/>allowing<text:s/>one<text:s/>to<text:s/>become<text:s/>aware<text:s/>of<text:s/>the<text:s/>body’s<text:s/>subtle<text:s/>energy.<text:s/>The<text:s/>aim<text:s/>is<text:s/>to<text:s/>learn<text:s/>to<text:s/>use<text:s/>this<text:s/>energy<text:s/>when<text:s/>learning<text:s/>the<text:s/>specific<text:s/>forms<text:s/>of<text:s/>the<text:s/>martial<text:s/>art.<text:s/></text:span></text:p>
      <text:p text:style-name="P3"><text:span text:style-name="T3_1">In<text:s/>the<text:s/>background,<text:s/>one<text:s/>can<text:s/>see<text:s/>the<text:s/>Kilty<text:s/>family’s<text:s/>house.<text:s/>This<text:s/>large<text:s/>house<text:s/>was<text:s/>originally<text:s/>a<text:s/>cottage,<text:s/>later<text:s/>extended<text:s/>to<text:s/>its<text:s/>present<text:s/>size.<text:s/>The<text:s/>Kilty’s<text:s/>host<text:s/>one<text:s/>of<text:s/>Ngala<text:s/>Nor’dzin’s<text:s/>and<text:s/>Ngala<text:s/>‘ö-Dzin’s<text:s/>sangha’s<text:s/>annual<text:s/>retreats.<text:s/></text:span></text:p>
      <text:p text:style-name="P4"><text:span text:style-name="T4_1">Vulture<text:s/>Dance<text:s/></text:span></text:p>
      <text:p text:style-name="P5"><text:span text:style-name="T5_1">Pema<text:s/>Khandro,<text:s/>an<text:s/>apprentice<text:s/>of<text:s/>Ngak’chang<text:s/>Rinpoche<text:s/>and<text:s/>Khandro<text:s/>Déchen,<text:s/>joined<text:s/>the<text:s/>sangha<text:s/>during<text:s/>this<text:s/>retreat.<text:s/>She<text:s/>is<text:s/>pictured<text:s/>here<text:s/>demonstrating<text:s/>one<text:s/>of<text:s/>the<text:s/>steps<text:s/>of<text:s/>the<text:s/>Vulture<text:s/>Dance<text:s/>gar’cham<text:s/>–<text:s/>as<text:s/>an<text:s/>ex<text:s/>gymnast,<text:s/>she<text:s/>could<text:s/>perform<text:s/>these<text:s/>exercises<text:s/>with<text:s/>ease.<text:s/>The<text:s/>Vulture<text:s/>Dance<text:s/>steps<text:s/>were<text:s/>practised<text:s/>on<text:s/>a<text:s/>daily<text:s/>basis<text:s/>throughout<text:s/>the<text:s/>retreat.<text:s/></text:span></text:p>
      <text:p text:style-name="P6"><text:span text:style-name="T6_1">Sword<text:s/>Practise<text:s/></text:span></text:p>
      <text:p text:style-name="P7"><text:span text:style-name="T7_1">Apprentices<text:s/>showed<text:s/>great<text:s/>enthusiasm<text:s/>in<text:s/>learning<text:s/>the<text:s/>basics<text:s/>of<text:s/>Gesar<text:s/>Training.<text:s/>Here,<text:s/>Ngala<text:s/>‘ö-Dzin<text:s/>is<text:s/>giving<text:s/>explanations<text:s/>concerning<text:s/>sword<text:s/>practise,<text:s/>where<text:s/>one<text:s/>of<text:s/>the<text:s/>first<text:s/>exercises<text:s/>is<text:s/>to<text:s/>learn<text:s/>to<text:s/>return<text:s/>the<text:s/>sword<text:s/>to<text:s/>a<text:s/>frontal<text:s/>position<text:s/>when<text:s/>it<text:s/>has<text:s/>been<text:s/>knocked<text:s/>out<text:s/>of<text:s/>place<text:s/>by<text:s/>an<text:s/>opponent.<text:s/>Here<text:s/>Ngang<text:s/>Sel<text:s/>is<text:s/>practising<text:s/>single<text:s/>handed<text:s/>with<text:s/>one<text:s/>of<text:s/>the<text:s/>Ling<text:s/>Gesar<text:s/>swords<text:s/>made<text:s/>in<text:s/>Nepal,<text:s/>and<text:s/>Ngala<text:s/>‘ö-Dzin<text:s/>is<text:s/>practising<text:s/>two-handed,<text:s/>but<text:s/>with<text:s/>sword<text:s/>sheaths.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_aug_cornwall_writeup.rtf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