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Standard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Standard">
      <style:paragraph-properties fo:text-align="left" fo:margin-bottom="0.494cm"/>
    </style:style>
    <style:style style:name="T2_1" style:family="text" style:parent-style-name="Default_20_Paragraph_20_Font"/>
    <style:style style:name="P3" style:family="paragraph" style:parent-style-name="Standard">
      <style:paragraph-properties fo:text-align="left" fo:margin-bottom="0.494cm"/>
    </style:style>
    <style:style style:name="T3_1" style:family="text" style:parent-style-name="Default_20_Paragraph_20_Font"/>
    <style:style style:name="P4" style:family="paragraph" style:parent-style-name="Standard">
      <style:paragraph-properties fo:text-align="left" fo:margin-bottom="0cm"/>
    </style:style>
    <style:style style:name="T4_1" style:family="text" style:parent-style-name="Default_20_Paragraph_20_Font"/>
    <style:style style:name="P5" style:family="paragraph" style:parent-style-name="Standard">
      <style:paragraph-properties fo:text-align="left" fo:margin-bottom="0cm"/>
    </style:style>
    <style:style style:name="T5_1" style:family="text" style:parent-style-name="Default_20_Paragraph_20_Font"/>
    <style:style style:name="P6" style:family="paragraph" style:parent-style-name="Standard">
      <style:paragraph-properties fo:text-align="left" fo:margin-bottom="0cm"/>
    </style:style>
    <style:style style:name="T6_1" style:family="text" style:parent-style-name="Default_20_Paragraph_20_Font"/>
    <style:style style:name="P7" style:family="paragraph" style:parent-style-name="Standard">
      <style:paragraph-properties fo:text-align="left" fo:margin-bottom="0cm"/>
    </style:style>
    <style:style style:name="T7_1" style:family="text" style:parent-style-name="Default_20_Paragraph_20_Font"/>
    <style:style style:name="P8" style:family="paragraph" style:parent-style-name="Standard">
      <style:paragraph-properties fo:text-align="left" fo:margin-bottom="0cm"/>
    </style:style>
    <style:style style:name="T8_1" style:family="text" style:parent-style-name="Default_20_Paragraph_20_Font"/>
    <style:style style:name="P9" style:family="paragraph" style:parent-style-name="Standard">
      <style:paragraph-properties fo:text-align="left" fo:margin-bottom="0cm"/>
    </style:style>
    <style:style style:name="T9_1" style:family="text" style:parent-style-name="Default_20_Paragraph_20_Font"/>
    <style:style style:name="P10" style:family="paragraph" style:parent-style-name="Standard">
      <style:paragraph-properties fo:text-align="left" fo:margin-bottom="0.494cm"/>
    </style:style>
    <style:style style:name="T10_1" style:family="text" style:parent-style-name="Default_20_Paragraph_20_Font"/>
    <style:style style:name="P11" style:family="paragraph" style:parent-style-name="Standard">
      <style:paragraph-properties fo:text-align="left" fo:margin-bottom="0cm"/>
    </style:style>
    <style:style style:name="T11_1" style:family="text" style:parent-style-name="Default_20_Paragraph_20_Font"/>
    <style:style style:name="T11_2" style:family="text" style:parent-style-name="Default_20_Paragraph_20_Font"/>
    <style:style style:name="P12" style:family="paragraph" style:parent-style-name="Standard">
      <style:paragraph-properties fo:text-align="left" fo:margin-bottom="0.494cm"/>
    </style:style>
    <style:style style:name="T12_1" style:family="text" style:parent-style-name="Default_20_Paragraph_20_Font"/>
    <style:style style:name="T12_2" style:family="text" style:parent-style-name="Default_20_Paragraph_20_Font"/>
    <style:style style:name="T12_3" style:family="text" style:parent-style-name="Default_20_Paragraph_20_Font"/>
    <style:style style:name="T12_4" style:family="text" style:parent-style-name="Default_20_Paragraph_20_Font"/>
    <style:style style:name="P13" style:family="paragraph" style:parent-style-name="Div">
      <style:paragraph-properties fo:text-align="left" fo:margin-bottom="0.494cm"/>
    </style:style>
    <style:style style:name="T13_1" style:family="text" style:parent-style-name="Default_20_Paragraph_20_Font"/>
    <style:style style:name="T13_2" style:family="text" style:parent-style-name="Default_20_Paragraph_20_Font"/>
    <style:style style:name="P14" style:family="paragraph" style:parent-style-name="Ol">
      <style:paragraph-properties fo:text-align="left" fo:margin-bottom="0.494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P15" style:family="paragraph" style:parent-style-name="Li">
      <style:paragraph-properties fo:text-align="left" fo:margin-bottom="0.494cm"/>
    </style:style>
    <style:style style:name="T15_1" style:family="text" style:parent-style-name="Default_20_Paragraph_20_Font"/>
    <style:style style:name="P16" style:family="paragraph" style:parent-style-name="Standard">
      <style:paragraph-properties fo:text-align="left" fo:margin-bottom="0cm"/>
    </style:style>
    <style:style style:name="T16_1" style:family="text" style:parent-style-name="Default_20_Paragraph_20_Font"/>
    <style:style style:name="T16_2" style:family="text" style:parent-style-name="Default_20_Paragraph_20_Font"/>
    <style:style style:name="P17" style:family="paragraph" style:parent-style-name="Standard">
      <style:paragraph-properties fo:text-align="left" fo:margin-bottom="0cm"/>
    </style:style>
    <style:style style:name="T17_1" style:family="text" style:parent-style-name="Default_20_Paragraph_20_Font"/>
    <style:style style:name="T17_2" style:family="text" style:parent-style-name="Default_20_Paragraph_20_Font">
      <style:text-properties fo:font-style="italic"/>
    </style:style>
    <style:style style:name="T17_3" style:family="text" style:parent-style-name="Default_20_Paragraph_20_Font"/>
    <style:style style:name="T17_4" style:family="text" style:parent-style-name="Default_20_Paragraph_20_Font"/>
    <style:style style:name="T17_5" style:family="text" style:parent-style-name="Default_20_Paragraph_20_Font"/>
    <style:style style:name="T17_6" style:family="text" style:parent-style-name="Default_20_Paragraph_20_Font"/>
    <style:style style:name="T17_7" style:family="text" style:parent-style-name="Default_20_Paragraph_20_Font"/>
    <style:style style:name="P18" style:family="paragraph" style:parent-style-name="Standard">
      <style:paragraph-properties fo:text-align="left" fo:margin-bottom="0cm"/>
    </style:style>
    <style:style style:name="T18_1" style:family="text" style:parent-style-name="Default_20_Paragraph_20_Font"/>
    <style:style style:name="T18_2" style:family="text" style:parent-style-name="Default_20_Paragraph_20_Font"/>
    <style:style style:name="P19" style:family="paragraph" style:parent-style-name="Standard">
      <style:paragraph-properties fo:text-align="left" fo:margin-bottom="0.494cm"/>
    </style:style>
    <style:style style:name="T19_1" style:family="text" style:parent-style-name="Default_20_Paragraph_20_Font"/>
    <style:style style:name="T19_2" style:family="text" style:parent-style-name="Default_20_Paragraph_20_Font"/>
    <style:style style:name="P20" style:family="paragraph" style:parent-style-name="Standard">
      <style:paragraph-properties fo:text-align="left" fo:margin-bottom="0.494cm"/>
    </style:style>
    <style:style style:name="T20_1" style:family="text" style:parent-style-name="Default_20_Paragraph_20_Font"/>
    <style:style style:name="T20_2" style:family="text" style:parent-style-name="Default_20_Paragraph_20_Font">
      <style:text-properties fo:font-style="italic"/>
    </style:style>
    <style:style style:name="T20_3" style:family="text" style:parent-style-name="Default_20_Paragraph_20_Font"/>
    <style:style style:name="T20_4" style:family="text" style:parent-style-name="Default_20_Paragraph_20_Font">
      <style:text-properties fo:font-style="italic"/>
    </style:style>
    <style:style style:name="T20_5" style:family="text" style:parent-style-name="Default_20_Paragraph_20_Font"/>
    <style:style style:name="P21" style:family="paragraph" style:parent-style-name="Standard">
      <style:paragraph-properties fo:text-align="left" fo:margin-bottom="0.494cm"/>
    </style:style>
    <style:style style:name="T21_1" style:family="text" style:parent-style-name="Default_20_Paragraph_20_Font"/>
    <style:style style:name="P22" style:family="paragraph" style:parent-style-name="Standard">
      <style:paragraph-properties fo:text-align="left" fo:margin-bottom="0.494cm"/>
    </style:style>
    <style:style style:name="T22_1" style:family="text" style:parent-style-name="Default_20_Paragraph_20_Font"/>
    <style:style style:name="P23" style:family="paragraph" style:parent-style-name="Standard">
      <style:paragraph-properties fo:text-align="left" fo:margin-bottom="0.494cm"/>
    </style:style>
    <style:style style:name="T23_1" style:family="text" style:parent-style-name="Default_20_Paragraph_20_Font"/>
    <style:style style:name="P24" style:family="paragraph" style:parent-style-name="Standard">
      <style:paragraph-properties fo:text-align="left"/>
    </style:style>
    <style:style style:name="T24_1" style:family="text" style:parent-style-name="Default_20_Paragraph_20_Font"/>
  </office:automatic-styles>
  <office:body>
    <office:text>
      <text:p text:style-name="P1"><text:span text:style-name="T1_1">Dear<text:s/>Josh,<text:s/></text:span></text:p>
      <text:p text:style-name="P2"><text:span text:style-name="T2_1">Thank<text:s/>you<text:s/>for<text:s/>your<text:s/>letter.<text:s/>We<text:s/>had<text:s/>started<text:s/>to<text:s/>feel<text:s/>concerned<text:s/>that<text:s/>you<text:s/>had<text:s/>not<text:s/>received<text:s/>our<text:s/>reply,<text:s/>and<text:s/>would<text:s/>not<text:s/>wish<text:s/>you<text:s/>to<text:s/>think<text:s/>we<text:s/>had<text:s/>ignored<text:s/>your<text:s/>earlier<text:s/>letter<text:s/>–<text:s/>so<text:s/>we<text:s/>were<text:s/>happy<text:s/>to<text:s/>receive<text:s/>it.<text:s/></text:span></text:p>
      <text:p text:style-name="P3"><text:span text:style-name="T3_1">We<text:s/>assume<text:s/>that<text:s/>you<text:s/>will<text:s/>not<text:s/>have<text:s/>a<text:s/>copy,<text:s/>so<text:s/>first<text:s/>of<text:s/>all<text:s/>we<text:s/>shall<text:s/>layout<text:s/>the<text:s/>main<text:s/>points<text:s/>as<text:s/>we<text:s/>understand<text:s/>them<text:s/>and<text:s/>in<text:s/>the<text:s/>order<text:s/>they<text:s/>arise<text:s/>in<text:s/>your<text:s/>letter:<text:s/></text:span></text:p>
      <text:p text:style-name="P4"><text:span text:style-name="T4_1">Your<text:s/>aim<text:s/>is<text:s/>to<text:s/>make<text:s/>a<text:s/>secure<text:s/>and<text:s/>settled<text:s/>home<text:s/>for<text:s/>you<text:s/>and<text:s/>your<text:s/>family;<text:s/>to<text:s/>create<text:s/>a<text:s/>livelihood<text:s/>that<text:s/>is<text:s/>sufficient<text:s/>for<text:s/>your<text:s/>needs,<text:s/>and<text:s/>environmentally<text:s/>benign;<text:s/>and<text:s/>to<text:s/>live<text:s/>honourably<text:s/>and<text:s/>considerately<text:s/>as<text:s/>a<text:s/>Dharma<text:s/>warrior.<text:s/></text:span></text:p>
      <text:p text:style-name="P5"><text:span text:style-name="T5_1">Your<text:s/>lifestyle<text:s/>is<text:s/>physically<text:s/>and<text:s/>emotionally<text:s/>demanding<text:s/>and<text:s/>does<text:s/>not<text:s/>really<text:s/>reflect<text:s/>how<text:s/>you<text:s/>would<text:s/>choose<text:s/>to<text:s/>live<text:s/>because<text:s/>of<text:s/>your<text:s/>involvement<text:s/>in<text:s/>'Landmatters'.<text:s/></text:span></text:p>
      <text:p text:style-name="P6"><text:span text:style-name="T6_1">Your<text:s/>preference<text:s/>would<text:s/>be<text:s/>to<text:s/>live<text:s/>in<text:s/>a<text:s/>community<text:s/>focused<text:s/>on<text:s/>Dharma<text:s/>practice.<text:s/></text:span></text:p>
      <text:p text:style-name="P7"><text:span text:style-name="T7_1">You<text:s/>have<text:s/>been<text:s/>experiencing<text:s/>some<text:s/>intense<text:s/>emotional<text:s/>states,<text:s/>especially<text:s/>anger.<text:s/></text:span></text:p>
      <text:p text:style-name="P8"><text:span text:style-name="T8_1">Your<text:s/>main<text:s/>Dharma<text:s/>practice<text:s/>is<text:s/>Chenrezigs<text:s/>and<text:s/>Vajrasattva<text:s/>that<text:s/>you<text:s/>received<text:s/>from,<text:s/>HH<text:s/>Gyalwang<text:s/>Drukpa,<text:s/>silent<text:s/>sitting,<text:s/>prostrations,<text:s/>Vajra<text:s/>Guru<text:s/>Mantra,<text:s/>yogic<text:s/>song,<text:s/>guru<text:s/>yoga,<text:s/>prayer,<text:s/>and<text:s/>lo-jong.<text:s/></text:span></text:p>
      <text:p text:style-name="P9"><text:span text:style-name="T9_1">You<text:s/>would<text:s/>like<text:s/>a<text:s/>retreat<text:s/>schedule<text:s/>to<text:s/>complete<text:s/>your<text:s/>accumulation<text:s/>of<text:s/>Vajra<text:s/>Guru<text:s/>mantra.<text:s/></text:span></text:p>
      <text:p text:style-name="P10"><text:span text:style-name="T10_1">You<text:s/>suffer<text:s/>from<text:s/>a<text:s/>lack<text:s/>of<text:s/>money<text:s/>to<text:s/>attend<text:s/>retreats,<text:s/>and<text:s/>wonder<text:s/>about<text:s/>seeking<text:s/>sponsorship<text:s/>as<text:s/>a<text:s/>practitioner<text:s/>to<text:s/>enable<text:s/>you<text:s/>to<text:s/>pay<text:s/>to<text:s/>attend<text:s/>retreats<text:s/>and/or<text:s/>pay<text:s/>for<text:s/>help<text:s/>for<text:s/>Selena<text:s/>while<text:s/>you<text:s/>are<text:s/>away.<text:s/></text:span></text:p>
      <text:p text:style-name="P11"><text:span text:style-name="T11_1">Your<text:s/>aims<text:s/>are<text:s/>good<text:s/>and<text:s/>honourable.<text:s/>We<text:s/>wholeheartedly<text:s/>encourage<text:s/>you<text:s/>in<text:s/>these<text:s/>aims.</text:span><text:span text:style-name="T11_2"><text:line-break/></text:span></text:p>
      <text:p text:style-name="P12"><text:span text:style-name="T12_1">You<text:s/>are<text:s/>trying<text:s/>to<text:s/>the<text:s/>live<text:s/>the<text:s/>life<text:s/>of<text:s/>a<text:s/>medieval<text:s/>peasant,<text:s/>but<text:s/>without<text:s/>the<text:s/>social<text:s/>structure<text:s/>that<text:s/>would<text:s/>have<text:s/>surrounded<text:s/>a<text:s/>medieval<text:s/>peasant.<text:s/>Peasants<text:s/>used<text:s/>to<text:s/>starve<text:s/>to<text:s/>death,<text:s/>or<text:s/>die<text:s/>of<text:s/>the<text:s/>cold,<text:s/>or<text:s/>at<text:s/>least<text:s/>be<text:s/>old<text:s/>by<text:s/>40<text:s/>and<text:s/>dead<text:s/>by<text:s/>50.<text:s/>There<text:s/>is<text:s/>a<text:s/>reason<text:s/>that<text:s/>such<text:s/>self-sufficiency<text:s/>was<text:s/>abandoned<text:s/>as<text:s/>a<text:s/>general<text:s/>way<text:s/>of<text:s/>life<text:s/>–<text:s/>it<text:s/>is<text:s/>hard,<text:s/>hard,<text:s/>hard.<text:s/>It<text:s/>is<text:s/>even<text:s/>harder<text:s/>for<text:s/>you<text:s/>because<text:s/>there<text:s/>are<text:s/>not<text:s/>hundreds<text:s/>of<text:s/>other<text:s/>people<text:s/>living<text:s/>that<text:s/>way<text:s/>who<text:s/>are<text:s/>used<text:s/>to<text:s/>a<text:s/>system<text:s/>of<text:s/>barter,<text:s/>and<text:s/>who<text:s/>allow<text:s/>you<text:s/>to<text:s/>roam<text:s/>the<text:s/>land<text:s/>taking<text:s/>from<text:s/>it<text:s/>what<text:s/>you<text:s/>need.<text:s/>If<text:s/>this<text:s/>is<text:s/>the<text:s/>life<text:s/>you<text:s/>choose,<text:s/>then<text:s/>it<text:s/>will<text:s/>always<text:s/>be<text:s/>hard<text:s/>and<text:s/>there<text:s/>is<text:s/>nothing<text:s/>that<text:s/>can<text:s/>be<text:s/>done<text:s/>about<text:s/>that.<text:s/>We<text:s/>can<text:s/>offer<text:s/>no<text:s/>advice<text:s/>because<text:s/>the<text:s/>reality<text:s/>of<text:s/>living<text:s/>that<text:s/>way<text:s/>is<text:s/>simply<text:s/>what<text:s/>it<text:s/>is. <text:s/>We<text:s/>do<text:s/>not<text:s/>quite<text:s/>understand<text:s/>why<text:s/>you<text:s/>have<text:s/>chosen<text:s/>to<text:s/>live<text:s/>in<text:s/>quite<text:s/>such<text:s/>an<text:s/>extreme<text:s/>fashion,<text:s/>but<text:s/>this<text:s/>choice<text:s/>comes<text:s/>with<text:s/>all<text:s/>the<text:s/>hardships<text:s/>of<text:s/>its<text:s/>style.</text:span><text:span text:style-name="T12_2"><text:line-break/></text:span><text:span text:style-name="T12_3"><text:line-break/></text:span><text:span text:style-name="T12_4">Every<text:s/>choice<text:s/>is<text:s/>emptiness<text:s/>and<text:s/>form. <text:s/>If<text:s/>we<text:s/>choose<text:s/>one<text:s/>thing<text:s/>we<text:s/>lose<text:s/>another. <text:s/>If<text:s/>you<text:s/>want<text:s/>the<text:s/>freedoms<text:s/>associated<text:s/>with<text:s/>self-sufficiency,<text:s/>the<text:s/>freedom<text:s/>not<text:s/>to<text:s/>work<text:s/>9-5,<text:s/>and<text:s/>to<text:s/>be<text:s/>able<text:s/>to<text:s/>wander<text:s/>into<text:s/>the<text:s/>woods<text:s/>to<text:s/>practice,<text:s/>then<text:s/>that<text:s/>comes<text:s/>with<text:s/>the<text:s/>hard<text:s/>work<text:s/>of<text:s/>growing<text:s/>your<text:s/>own<text:s/>food,<text:s/>collecting<text:s/>firewood,<text:s/>carrying<text:s/>all<text:s/>your<text:s/>water<text:s/>and<text:s/>having<text:s/>to<text:s/>heat<text:s/>it<text:s/>for<text:s/>washing,<text:s/>etc,<text:s/>and<text:s/>bringing<text:s/>up<text:s/>your<text:s/>children<text:s/>in<text:s/>difficult<text:s/>circumstances. <text:s/>You<text:s/>have<text:s/>other<text:s/>choices. <text:s/>You<text:s/>could<text:s/>choose<text:s/>to<text:s/>be<text:s/>happy<text:s/>with<text:s/>your<text:s/>choice. <text:s/>Every<text:s/>day<text:s/>could<text:s/>be<text:s/>a<text:s/>celebration<text:s/>of<text:s/>that<text:s/>freedom.<text:s/>You<text:s/>have<text:s/>the<text:s/>sky,<text:s/>the<text:s/>wind<text:s/>and<text:s/>the<text:s/>ground. <text:s/>You<text:s/>have<text:s/>a<text:s/>fire<text:s/>of<text:s/>your<text:s/>own<text:s/>making<text:s/>and<text:s/>you<text:s/>have<text:s/>time<text:s/>to<text:s/>call<text:s/>your<text:s/>own.<text:s/></text:span></text:p>
      <text:p text:style-name="P13"><text:span text:style-name="T13_1">  <text:s/>   <text:s/>  </text:span><text:span text:style-name="T13_2"><text:s/></text:span></text:p>
      <text:p text:style-name="P14"><text:span text:style-name="T14_1">Interestingly<text:s/>since<text:s/>writing<text:s/>this<text:s/>(and<text:s/>causing<text:s/>a<text:s/>delay<text:s/>in<text:s/>sending<text:s/>it)<text:s/>we<text:s/>have<text:s/>our<text:s/>own<text:s/>experience<text:s/>of<text:s/>more<text:s/>primitive<text:s/>living,<text:s/>because<text:s/>we<text:s/>had<text:s/>a<text:s/>problem<text:s/>with<text:s/>our<text:s/>electricity<text:s/>fuse<text:s/>box.<text:s/>We<text:s/>were<text:s/>without<text:s/>electricity<text:s/>at<text:s/>all<text:s/>for<text:s/>two<text:s/>days,<text:s/>had<text:s/>only<text:s/>one<text:s/>socket<text:s/>for<text:s/>the<text:s/>next<text:s/>day,<text:s/>just<text:s/>the<text:s/>kitchen<text:s/>sockets<text:s/>the<text:s/>following<text:s/>day,<text:s/>the<text:s/>rest<text:s/>of<text:s/>the<text:s/>sockets<text:s/>the<text:s/>fifth<text:s/>day,<text:s/>but<text:s/>no<text:s/>lights<text:s/>for<text:s/>two<text:s/>more<text:s/>days.<text:s/> Last<text:s/>year<text:s/>we<text:s/>ripped<text:s/>out<text:s/>our<text:s/>central<text:s/>heating<text:s/>system<text:s/>so<text:s/>that<text:s/>we<text:s/>could<text:s/>go<text:s/>all-electric<text:s/>as<text:s/>we<text:s/>buy<text:s/>our<text:s/>electricity<text:s/>from<text:s/>a<text:s/>company<text:s/>that<text:s/>guarantees<text:s/>it<text:s/>comes<text:s/>from<text:s/>renewal<text:s/>sources<text:s/>such<text:s/>as<text:s/>wind<text:s/>and<text:s/>solar. <text:s/>So<text:s/>no<text:s/>electricity<text:s/>meant<text:s/>no<text:s/>hot<text:s/>water<text:s/>and<text:s/>no<text:s/>heating<text:s/>as<text:s/>well<text:s/>as<text:s/>everything<text:s/>else. <text:s/>All<text:s/>we<text:s/>had<text:s/>was<text:s/>our<text:s/>camping<text:s/>gear<text:s/>and<text:s/>the<text:s/>open<text:s/>fire<text:s/>in<text:s/>the<text:s/>lounge. <text:s/>It<text:s/>is<text:s/>hard<text:s/>work<text:s/>having<text:s/>to<text:s/>heat<text:s/>every<text:s/>bit<text:s/>of<text:s/>water<text:s/>you<text:s/>want<text:s/>to<text:s/>wash<text:s/>–<text:s/>and<text:s/>we<text:s/>cannot<text:s/>imagine<text:s/>doing<text:s/>all<text:s/>the<text:s/>washing<text:s/>generated<text:s/>by<text:s/>young<text:s/>children<text:s/>under<text:s/>those<text:s/>circumstances. <text:s/>We<text:s/>were<text:s/>happy<text:s/>to<text:s/>be<text:s/>able<text:s/>to<text:s/>return<text:s/>to<text:s/>an<text:s/>easier<text:s/>and<text:s/>more<text:s/>comfortable<text:s/>lifestyle<text:s/>once<text:s/>the<text:s/>electricity<text:s/>was<text:s/>back<text:s/>again.</text:span><text:span text:style-name="T14_2"><text:line-break/></text:span></text:p>
      <text:list text:style-name="LS3" xml:id="list0">
        <text:list-item>
          <text:p text:style-name="P15"><text:span text:style-name="T15_1">If<text:s/>your<text:s/>lifestyle<text:s/>does<text:s/>not<text:s/>mesh<text:s/>with<text:s/>your<text:s/>wishes,<text:s/>it<text:s/>is<text:s/>important<text:s/>to<text:s/>consider<text:s/>how<text:s/>you<text:s/>can<text:s/>move<text:s/>your<text:s/>life<text:s/>more<text:s/>in<text:s/>the<text:s/>direction<text:s/>of<text:s/>those,<text:s/>whilst<text:s/>still<text:s/>considering<text:s/>Selena's<text:s/>preferences<text:s/>and<text:s/>the<text:s/>needs<text:s/>of<text:s/>the<text:s/>family.<text:s/>We<text:s/>would<text:s/>say<text:s/>that<text:s/>it<text:s/>is<text:s/>not<text:s/>reasonable<text:s/>or<text:s/>healthy<text:s/>in<text:s/>a<text:s/>relationship<text:s/>that<text:s/>the<text:s/>lifestyle<text:s/>choices<text:s/>should<text:s/>entirely<text:s/>follow<text:s/>the<text:s/>wishes<text:s/>and<text:s/>preferences<text:s/>of<text:s/>one<text:s/>partner<text:s/>and<text:s/>ignore<text:s/>those<text:s/>of<text:s/>the<text:s/>other.<text:s/>This<text:s/>is<text:s/>something<text:s/>you<text:s/>will<text:s/>have<text:s/>to<text:s/>discuss<text:s/>together.<text:s/></text:span></text:p>
        </text:list-item>
      </text:list>
      <text:p text:style-name="P16"><text:span text:style-name="T16_1">If<text:s/>your<text:s/>life<text:s/>is<text:s/>hard<text:s/>and<text:s/>it<text:s/>is<text:s/>not<text:s/>moving<text:s/>in<text:s/>the<text:s/>direction<text:s/>you<text:s/>would<text:s/>wish,<text:s/>then<text:s/>this<text:s/>is<text:s/>inevitably<text:s/>going<text:s/>to<text:s/>give<text:s/>rise<text:s/>to<text:s/>strong<text:s/>emotions.<text:s/>We<text:s/>would<text:s/>agree<text:s/>that<text:s/>it<text:s/>is<text:s/>good<text:s/>that<text:s/>you<text:s/>have<text:s/>recognised<text:s/>these<text:s/>emotions,<text:s/>and<text:s/>are<text:s/>no<text:s/>longer<text:s/>hiding<text:s/>them.<text:s/>There<text:s/>are<text:s/>always<text:s/>the<text:s/>three<text:s/>paths<text:s/>available<text:s/>to<text:s/>us:<text:s/>renunciation,<text:s/>transformation<text:s/>and<text:s/>self-liberation.<text:s/>If<text:s/>practice<text:s/>in<text:s/>the<text:s/>moment<text:s/>is<text:s/>proving<text:s/>difficult,<text:s/>then<text:s/>renunciation<text:s/>in<text:s/>the<text:s/>form<text:s/>of<text:s/>self<text:s/>restraint<text:s/>is<text:s/>the<text:s/>only<text:s/>kind<text:s/>option.</text:span><text:span text:style-name="T16_2"><text:line-break/></text:span></text:p>
      <text:p text:style-name="P17"><text:span text:style-name="T17_1">We<text:s/>think<text:s/>you<text:s/>can<text:s/>probably<text:s/>guess<text:s/>what<text:s/>we<text:s/>are<text:s/>going<text:s/>to<text:s/>say<text:s/>about<text:s/>your<text:s/>practice.<text:s/>It<text:s/>is<text:s/>not<text:s/>possible<text:s/>to<text:s/>practice<text:s/>Tantra<text:s/>and<text:s/>Dzogchen<text:s/>without<text:s/>a<text:s/>Tsawa'i<text:s/>Lama<text:s/>–<text:s/>a<text:s/>teacher<text:s/>with<text:s/>whom<text:s/>you<text:s/>have<text:s/>a<text:s/>personal<text:s/>involvement<text:s/>and<text:s/>who<text:s/>can<text:s/>direct<text:s/>your<text:s/>practice.<text:s/>While<text:s/>you<text:s/>continue<text:s/>to<text:s/>mix<text:s/>and<text:s/>match<text:s/>practices<text:s/>and<text:s/>teachings<text:s/>from<text:s/>different<text:s/>lineages<text:s/>and<text:s/>traditions<text:s/>you<text:s/>will<text:s/>always<text:s/>be<text:s/>limited<text:s/>in<text:s/>what<text:s/>you<text:s/>can<text:s/>achieve.<text:s/>You<text:s/>will<text:s/>benefit<text:s/>from<text:s/>a<text:s/>good<text:s/>heart<text:s/>and<text:s/>good<text:s/>intention<text:s/>–<text:s/>and<text:s/>their<text:s/>power<text:s/>should<text:s/>not<text:s/>be<text:s/>underestimated<text:s/>–<text:s/>but<text:s/>will<text:s/>lack<text:s/>the<text:s/>power<text:s/>of<text:s/>focus<text:s/>that<text:s/>practice<text:s/>grounded<text:s/>in<text:s/>one<text:s/>tradition<text:s/>and<text:s/>led<text:s/>by<text:s/>one<text:s/>teacher<text:s/>or<text:s/>teaching<text:s/>couple<text:s/>would<text:s/>offer<text:s/>you.<text:s/>You<text:s/>remain<text:s/>your<text:s/>primary<text:s/>teacher<text:s/>because<text:s/>you<text:s/>make<text:s/>the<text:s/>decisions<text:s/>about<text:s/>what<text:s/>to<text:s/>practice<text:s/>from<text:s/>which<text:s/>tradition,<text:s/>and<text:s/>such<text:s/>self-referentiality<text:s/>is<text:s/>inevitably<text:s/>limiting.<text:s/>It<text:s/>is<text:s/>not<text:s/>really<text:s/>possible<text:s/>for<text:s/>us<text:s/>to<text:s/>advise<text:s/>you<text:s/>about<text:s/>your<text:s/>practice<text:s/>because<text:s/>you<text:s/>are<text:s/>your<text:s/>own<text:s/>teacher.<text:s/>All<text:s/>we<text:s/>would<text:s/>say<text:s/>is<text:s/>that<text:s/>it<text:s/>would<text:s/>be<text:s/>best<text:s/>to<text:s/>avoid<text:s/>everything<text:s/>except<text:s/>silent<text:s/>sitting<text:s/>and<text:s/>Sutra<text:s/>while<text:s/>you<text:s/>continue<text:s/>to<text:s/>practice<text:s/>in<text:s/>this<text:s/>fashion.<text:s/>There<text:s/>is<text:s/>no<text:s/></text:span><text:span text:style-name="T17_2">harm</text:span><text:span text:style-name="T17_3"><text:s/>in<text:s/>being<text:s/>a<text:s/>mix-and-match<text:s/>practitioner,<text:s/>and<text:s/>we<text:s/>are<text:s/>sure<text:s/>it<text:s/>will<text:s/>lead<text:s/>in<text:s/>the<text:s/>direction<text:s/>of<text:s/>wanting<text:s/>to<text:s/>be<text:s/>a<text:s/>kind<text:s/>and<text:s/>more<text:s/>aware<text:s/>human<text:s/>being<text:s/>–<text:s/>but<text:s/>it<text:s/>will<text:s/>never<text:s/>be<text:s/>a<text:s/>complete<text:s/>path<text:s/>or<text:s/>lead<text:s/>to<text:s/>full<text:s/>fruition,<text:s/>because<text:s/>it<text:s/>is<text:s/>like<text:s/>trying<text:s/>to<text:s/>cut<text:s/>your<text:s/>own<text:s/>hair.<text:s/>You<text:s/>will<text:s/>only<text:s/>ever<text:s/>have<text:s/>your<text:s/>own<text:s/>viewpoint<text:s/>and<text:s/>never<text:s/>manage<text:s/>to<text:s/>get<text:s/>at<text:s/>the<text:s/>hairy,<text:s/>out-of-control<text:s/>bits<text:s/>dangling<text:s/>at<text:s/>the<text:s/>back.</text:span><text:span text:style-name="T17_4"><text:line-break/></text:span><text:span text:style-name="T17_5"><text:line-break/></text:span><text:span text:style-name="T17_6">This<text:s/>is<text:s/>another<text:s/>place<text:s/>where<text:s/>you<text:s/>have<text:s/>a<text:s/>choice. <text:s/>Whilst<text:s/>you<text:s/>have<text:s/>the<text:s/>freedom<text:s/>to<text:s/>decide<text:s/>your<text:s/>own<text:s/>practice<text:s/>you<text:s/>also<text:s/>have<text:s/>the<text:s/>need<text:s/>to<text:s/>keep<text:s/>every<text:s/>commitment<text:s/>you<text:s/>have<text:s/>ever<text:s/>made<text:s/>individually. <text:s/>If<text:s/>you<text:s/>commited<text:s/>yourself<text:s/>to<text:s/>a<text:s/>single<text:s/>tradition<text:s/>you<text:s/>would<text:s/>have<text:s/>fewer<text:s/>practices<text:s/>to<text:s/>maintain<text:s/>and<text:s/>possibly<text:s/>more<text:s/>direction<text:s/>and<text:s/>power. <text:s/>But<text:s/>wherever<text:s/>you've<text:s/>made<text:s/>a<text:s/>choice<text:s/>you<text:s/>need<text:s/>to<text:s/>find<text:s/>joy<text:s/>in<text:s/>that<text:s/>choice<text:s/>rather<text:s/>than<text:s/>regret. <text:s/>We<text:s/>can<text:s/>all<text:s/>look<text:s/>back<text:s/>on<text:s/>our<text:s/>lives<text:s/>and<text:s/>think<text:s/>of<text:s/>things<text:s/>that<text:s/>we<text:s/>could<text:s/>have<text:s/>done<text:s/>differently<text:s/>and<text:s/>perhaps<text:s/>think<text:s/>that<text:s/>other<text:s/>choices<text:s/>would<text:s/>have<text:s/>turned<text:s/>out<text:s/>more<text:s/>to<text:s/>our<text:s/>advantage,<text:s/>but<text:s/>that<text:s/>doesn't<text:s/>change<text:s/>anything. <text:s/>We<text:s/>have<text:s/>the<text:s/>time<text:s/>and<text:s/>place<text:s/>that<text:s/>we've<text:s/>created. <text:s/>If<text:s/>you<text:s/>prefer<text:s/>to<text:s/>be<text:s/>free<text:s/>to<text:s/>manage<text:s/>your<text:s/>own<text:s/>practice<text:s/>commitments<text:s/>then<text:s/>you<text:s/>need<text:s/>to<text:s/>enjoy<text:s/>that<text:s/>experience.</text:span><text:span text:style-name="T17_7"><text:line-break/></text:span></text:p>
      <text:p text:style-name="P18"><text:span text:style-name="T18_1">Again<text:s/>it<text:s/>is<text:s/>difficult<text:s/>to<text:s/>suggest<text:s/>a<text:s/>schedule<text:s/>as<text:s/>you<text:s/>are<text:s/>practising<text:s/>in<text:s/>several<text:s/>traditions.<text:s/>However<text:s/>the<text:s/>basic<text:s/>scope<text:s/>of<text:s/>our<text:s/>solitary<text:s/>retreats<text:s/>is:<text:s/>rise<text:s/>early;<text:s/>practice<text:s/>dream<text:s/>yoga<text:s/>at<text:s/>the<text:s/>beginning<text:s/>and<text:s/>end<text:s/>of<text:s/>the<text:s/>day<text:s/>and<text:s/>also<text:s/>vajra<text:s/>posture;<text:s/>make<text:s/>sessions<text:s/>about<text:s/>and<text:s/>hour<text:s/>and<text:s/>a<text:s/>half<text:s/>long;<text:s/>alternate<text:s/>types<text:s/>of<text:s/>session,<text:s/>such<text:s/>as<text:s/>silent<text:s/>sitting,<text:s/>mantra<text:s/>accumulation,<text:s/>physical<text:s/>practice;<text:s/>have<text:s/>one<text:s/>session<text:s/>before<text:s/>breakfast;<text:s/>take<text:s/>an<text:s/>hour<text:s/>for<text:s/>breakfast<text:s/>and<text:s/>dinner,<text:s/>and<text:s/>an<text:s/>hour<text:s/>and<text:s/>a<text:s/>half<text:s/>for<text:s/>lunch.<text:s/>For<text:s/>a<text:s/>four<text:s/>day<text:s/>retreat<text:s/>we<text:s/>would<text:s/>suggest<text:s/>entering<text:s/>the<text:s/>retreat<text:s/>setting<text:s/>after<text:s/>dinner;<text:s/>day<text:s/>1<text:s/>rise<text:s/>at<text:s/>6.30,<text:s/>bed<text:s/>at<text:s/>10.30;<text:s/>day<text:s/>2<text:s/>rise<text:s/>at<text:s/>6,<text:s/>bed<text:s/>at<text:s/>11;<text:s/>day<text:s/>3<text:s/>rise<text:s/>at<text:s/>5.30,<text:s/>bed<text:s/>at<text:s/>11;<text:s/>day<text:s/>4<text:s/>rise<text:s/>at<text:s/>6.30,<text:s/>bed<text:s/>at<text:s/>10.30;<text:s/>leave<text:s/>the<text:s/>retreat<text:s/>setting<text:s/>after<text:s/>the<text:s/>first<text:s/>session<text:s/>next<text:s/>day<text:s/>or<text:s/>before<text:s/>lunch.</text:span><text:span text:style-name="T18_2"><text:line-break/></text:span></text:p>
      <text:p text:style-name="P19"><text:span text:style-name="T19_1">We<text:s/>wish<text:s/>you<text:s/>luck<text:s/>with<text:s/>sponsorship!<text:s/>Apprenticeship<text:s/>fees<text:s/>are<text:s/>sponsorship<text:s/>–<text:s/>in<text:s/>fact<text:s/>that<text:s/>is<text:s/>what<text:s/>they<text:s/>are<text:s/>now<text:s/>being<text:s/>called.<text:s/>We<text:s/>shall<text:s/>always<text:s/>have<text:s/>to<text:s/>support<text:s/>ourselves<text:s/>through<text:s/>Ngakpa-la's<text:s/>job,<text:s/>and<text:s/>the<text:s/>support<text:s/>we<text:s/>receive<text:s/>through<text:s/>apprentice<text:s/>sponsorship<text:s/>will<text:s/>never<text:s/>be<text:s/>the<text:s/>equivalent<text:s/>to<text:s/>what<text:s/>Ngakma-la<text:s/>would<text:s/>have<text:s/>earned<text:s/>as<text:s/>a<text:s/>teacher<text:s/>or<text:s/>a<text:s/>homoeopath.<text:s/>To<text:s/>achieve<text:s/>sponsorship<text:s/>we<text:s/>think<text:s/>that<text:s/>you<text:s/>would<text:s/>have<text:s/>to<text:s/>be<text:s/>a<text:s/>seriously<text:s/>committed<text:s/>practitioner<text:s/>whose<text:s/>commitment<text:s/>was<text:s/>overt<text:s/>–<text:s/>such<text:s/>as<text:s/>being<text:s/>a<text:s/>monk<text:s/>who<text:s/>wears<text:s/>robes.<text:s/>However<text:s/>all<text:s/>the<text:s/>monks<text:s/>and<text:s/>nuns<text:s/>we<text:s/>have<text:s/>ever<text:s/>known<text:s/>have<text:s/>really<text:s/>struggled<text:s/>to<text:s/>find<text:s/>sponsorship<text:s/>and<text:s/>are<text:s/>usually<text:s/>supported<text:s/>by<text:s/>their<text:s/>family<text:s/>or,<text:s/>as<text:s/>you<text:s/>mention,<text:s/>by<text:s/>a<text:s/>Dharma<text:s/>community.<text:s/>The<text:s/>question<text:s/>arises<text:s/>as<text:s/>to<text:s/>why<text:s/>you<text:s/>should<text:s/>receive<text:s/>assistance<text:s/>for<text:s/>this<text:s/>any<text:s/>more<text:s/>than<text:s/>all<text:s/>the<text:s/>other<text:s/>person<text:s/>out<text:s/>there<text:s/>who<text:s/>would<text:s/>like<text:s/>to<text:s/>afford<text:s/>to<text:s/>do<text:s/>the<text:s/>things<text:s/>that<text:s/>they<text:s/>want<text:s/>to<text:s/>do?<text:s/>Another<text:s/>approach<text:s/>could<text:s/>be<text:s/>to<text:s/>bring<text:s/>the<text:s/>teachings<text:s/>to<text:s/>you<text:s/>instead<text:s/>–<text:s/>arrange<text:s/>a<text:s/>retreat<text:s/>on<text:s/>your<text:s/>land.<text:s/>It<text:s/>could<text:s/>be<text:s/>non-residential<text:s/>so<text:s/>that<text:s/>all<text:s/>you<text:s/>needed<text:s/>to<text:s/>provide<text:s/>was<text:s/>accommodation<text:s/>for<text:s/>the<text:s/>teacher<text:s/>or<text:s/>teachers,<text:s/>or<text:s/>cover<text:s/>their<text:s/>costs,<text:s/>and<text:s/>a<text:s/>meeting<text:s/>place,<text:s/>plus<text:s/>refreshments<text:s/>perhaps. <text:s/>A<text:s/>third<text:s/>alternative<text:s/>might<text:s/>be<text:s/>to<text:s/>offer<text:s/>to<text:s/>supply<text:s/>all<text:s/>the<text:s/>vegetables<text:s/>for<text:s/>a<text:s/>retreat<text:s/>in<text:s/>order<text:s/>to<text:s/>be<text:s/>able<text:s/>to<text:s/>attend<text:s/>for<text:s/>free<text:s/>or<text:s/>for<text:s/>a<text:s/>nominal<text:s/>sum.</text:span><text:span text:style-name="T19_2"><text:s/></text:span></text:p>
      <text:p text:style-name="P20"><text:span text:style-name="T20_1">Life<text:s/>is<text:s/>always<text:s/>a<text:s/>compromise<text:s/>between<text:s/>the<text:s/>ideal<text:s/>and<text:s/>the<text:s/>pragmatic.<text:s/>Our<text:s/>lives<text:s/>are<text:s/>never<text:s/>pure,<text:s/>they<text:s/>are<text:s/>always<text:s/>compromised.<text:s/>We<text:s/>buy<text:s/>our<text:s/>electricity<text:s/>from<text:s/>Good<text:s/>Energy;<text:s/>heat<text:s/>our<text:s/>house<text:s/>with<text:s/>an<text:s/>open<text:s/>fire;<text:s/>use<text:s/>our<text:s/>car<text:s/>as<text:s/>little<text:s/>as<text:s/>possible<text:s/>and<text:s/>own<text:s/>a<text:s/>second-hand<text:s/>car<text:s/>with<text:s/>a<text:s/>small<text:s/>engine;<text:s/>Ngakpa-la<text:s/>cycles<text:s/>to<text:s/>work;<text:s/>we<text:s/>reduce,<text:s/>reuse<text:s/>and<text:s/>recycle;<text:s/>we<text:s/>buy<text:s/>Fairtrade<text:s/>products<text:s/>–<text:s/>but<text:s/>we<text:s/>are<text:s/>not<text:s/>pure.<text:s/>From<text:s/>the<text:s/>point<text:s/>of<text:s/>view<text:s/>of<text:s/>Dharma,<text:s/>the<text:s/>style<text:s/>of<text:s/>our<text:s/>life<text:s/>is<text:s/>irrelevant<text:s/>as<text:s/>long<text:s/>as<text:s/>it<text:s/>has<text:s/>kindness<text:s/>and<text:s/>awareness<text:s/>at<text:s/>its<text:s/>core.<text:s/>Dharma<text:s/>is<text:s/>not<text:s/>green<text:s/>or<text:s/>ecologically<text:s/>friendly<text:s/>or<text:s/>vegetarian<text:s/>–<text:s/>it<text:s/>is<text:s/>simply<text:s/></text:span><text:span text:style-name="T20_2">as<text:s/>it<text:s/>is</text:span><text:span text:style-name="T20_3">.<text:s/>You<text:s/>have<text:s/>created<text:s/>the<text:s/>circumstances<text:s/>for<text:s/>a<text:s/>particularly<text:s/>demanding<text:s/>style<text:s/>of<text:s/></text:span><text:span text:style-name="T20_4">as<text:s/>it<text:s/>is</text:span><text:span text:style-name="T20_5">,<text:s/>but<text:s/>the<text:s/>stresses<text:s/>of<text:s/>those<text:s/>demands<text:s/>–<text:s/>as<text:s/>you<text:s/>pointed<text:s/>out<text:s/>in<text:s/>your<text:s/>letter<text:s/>–<text:s/>cannot<text:s/>be<text:s/>used<text:s/>an<text:s/>excuse<text:s/>for<text:s/>allowing<text:s/>kindness<text:s/>and<text:s/>awareness<text:s/>to<text:s/>lapse.<text:s/></text:span></text:p>
      <text:p text:style-name="P21"><text:span text:style-name="T21_1">You<text:s/>are<text:s/>a<text:s/>person<text:s/>of<text:s/>good<text:s/>heart.<text:s/>We<text:s/>hope<text:s/>you<text:s/>find<text:s/>a<text:s/>way<text:s/>to<text:s/>achieve<text:s/>your<text:s/>aims<text:s/>and<text:s/>maintain<text:s/>your<text:s/>family.<text:s/>We<text:s/>hope<text:s/>we<text:s/>shall<text:s/>see<text:s/>you<text:s/>again<text:s/>soon.<text:s/></text:span></text:p>
      <text:p text:style-name="P22"><text:span text:style-name="T22_1">With<text:s/>all<text:s/>good<text:s/>wishes<text:s/>to<text:s/>Selena<text:s/>and<text:s/>the<text:s/>children,<text:s/></text:span></text:p>
      <text:p text:style-name="P23"><text:span text:style-name="T23_1">with<text:s/>love,<text:s/></text:span></text:p>
      <text:p text:style-name="P24"><text:span text:style-name="T24_1">Ngakma<text:s/>Nor'dzin<text:s/>Pamo<text:s/>&amp;<text:s/>Ngakpa<text:s/>'ö-Dzin<text:s/>Tridral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</text:list-level-style-number>
    </text:list-style>
    <text:list-style style:name="LS3">
      <text:list-level-style-number style:num-format="1" text:start-value="3" text:style-name="LLS_3_0" text:level="1" style:num-suffix=".">
        <style:list-level-properties text:space-before="0.635cm" text:min-label-width="0.635cm" fo:text-align="start"/>
      </text:list-level-style-number>
      <text:list-level-style-number style:num-format="a" text:style-name="LLS_3_1" text:level="2" style:num-suffix=".">
        <style:list-level-properties text:space-before="1.905cm" text:min-label-width="0.635cm" fo:text-align="start"/>
      </text:list-level-style-number>
      <text:list-level-style-number style:num-format="i" text:style-name="LLS_3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3_3" text:level="4" style:num-suffix=".">
        <style:list-level-properties text:space-before="4.445cm" text:min-label-width="0.635cm" fo:text-align="start"/>
      </text:list-level-style-number>
      <text:list-level-style-number style:num-format="a" text:style-name="LLS_3_4" text:level="5" style:num-suffix=".">
        <style:list-level-properties text:space-before="5.715cm" text:min-label-width="0.635cm" fo:text-align="start"/>
      </text:list-level-style-number>
      <text:list-level-style-number style:num-format="i" text:style-name="LLS_3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3_6" text:level="7" style:num-suffix=".">
        <style:list-level-properties text:space-before="8.255cm" text:min-label-width="0.635cm" fo:text-align="start"/>
      </text:list-level-style-number>
      <text:list-level-style-number style:num-format="a" text:style-name="LLS_3_7" text:level="8" style:num-suffix=".">
        <style:list-level-properties text:space-before="9.525cm" text:min-label-width="0.635cm" fo:text-align="start"/>
      </text:list-level-style-number>
      <text:list-level-style-number style:num-format="i" text:style-name="LLS_3_8" text:level="9" style:num-suffix=".">
        <style:list-level-properties text:min-label-width="11.43cm" text:min-label-distance="0.318cm" fo:text-align="end"/>
      </text:list-level-style-number>
    </text:list-style>
    <text:list-style style:name="LS4">
      <text:list-level-style-number style:num-format="1" text:start-value="4" text:style-name="LLS_4_0" text:level="1" style:num-suffix=".">
        <style:list-level-properties text:space-before="0.635cm" text:min-label-width="0.635cm" fo:text-align="start"/>
      </text:list-level-style-number>
      <text:list-level-style-number style:num-format="a" text:style-name="LLS_4_1" text:level="2" style:num-suffix=".">
        <style:list-level-properties text:space-before="1.905cm" text:min-label-width="0.635cm" fo:text-align="start"/>
      </text:list-level-style-number>
      <text:list-level-style-number style:num-format="i" text:style-name="LLS_4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4_3" text:level="4" style:num-suffix=".">
        <style:list-level-properties text:space-before="4.445cm" text:min-label-width="0.635cm" fo:text-align="start"/>
      </text:list-level-style-number>
      <text:list-level-style-number style:num-format="a" text:style-name="LLS_4_4" text:level="5" style:num-suffix=".">
        <style:list-level-properties text:space-before="5.715cm" text:min-label-width="0.635cm" fo:text-align="start"/>
      </text:list-level-style-number>
      <text:list-level-style-number style:num-format="i" text:style-name="LLS_4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4_6" text:level="7" style:num-suffix=".">
        <style:list-level-properties text:space-before="8.255cm" text:min-label-width="0.635cm" fo:text-align="start"/>
      </text:list-level-style-number>
      <text:list-level-style-number style:num-format="a" text:style-name="LLS_4_7" text:level="8" style:num-suffix=".">
        <style:list-level-properties text:space-before="9.525cm" text:min-label-width="0.635cm" fo:text-align="start"/>
      </text:list-level-style-number>
      <text:list-level-style-number style:num-format="i" text:style-name="LLS_4_8" text:level="9" style:num-suffix=".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2008-10-27_josh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