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the<text:s/>new<text:s/>face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new<text:s/>face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face_500_375.jpg"<text:s/>width="500"<text:s/>height="375"<text:s/>alt="Padmasambhava<text:s/>appliqu&amp;eacute;<text:s/>new<text:s/>face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The<text:s/>new<text:s/>face<text:s/>of<text:s/>Padmasambhava<text:s/>that<text:s/>was<text:s/>embroidered<text:s/>in<text:s/>Nepal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9_face_eng.php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