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_SERVER['DOCUMENT_ROOT']<text:s/>.<text:s/>"/encyclopaedia/shared/include/enc_pge_hed_txi.php");<text:s/>?&gt;</text:span><text:span text:style-name="T1_13"><text:line-break/></text:span><text:span text:style-name="T1_14"><text:line-break/></text:span><text:span text:style-name="T1_15">&lt;meta<text:s/>name="keywords"<text:s/>content="Padmasambhava,<text:s/>Appliqu&amp;eacute;"&gt;</text:span><text:span text:style-name="T1_16"><text:line-break/></text:span><text:span text:style-name="T1_17">&lt;meta<text:s/>name="description"<text:s/>content="Padmasambhava<text:s/>applique<text:s/>&amp;ndash;<text:s/>in<text:s/>2006<text:s/>it<text:s/>was<text:s/>given<text:s/>a<text:s/>little<text:s/>renovation."&gt;</text:span><text:span text:style-name="T1_18"><text:line-break/></text:span><text:span text:style-name="T1_19">&lt;meta<text:s/>name="type"<text:s/>content="applique"&gt;</text:span><text:span text:style-name="T1_20"><text:line-break/></text:span><text:span text:style-name="T1_21">&lt;meta<text:s/>name="item"<text:s/>content="First<text:s/>Padmasambhava"&gt;</text:span><text:span text:style-name="T1_22"><text:line-break/></text:span><text:span text:style-name="T1_23">&lt;meta<text:s/>name="detail"<text:s/>content="new<text:s/>backing"&gt;</text:span><text:span text:style-name="T1_24"><text:line-break/></text:span><text:span text:style-name="T1_25"><text:line-break/></text:span><text:span text:style-name="T1_26">&lt;title&gt;Padmasambhava<text:s/>appliqu&amp;eacute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_SERVER['DOCUMENT_ROOT']<text:s/>.<text:s/>"/encyclopaedia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div<text:s/>id=image_area&gt;</text:span><text:span text:style-name="T1_41"><text:line-break/></text:span><text:span text:style-name="T1_42">&lt;div<text:s/>style=image&gt;</text:span><text:span text:style-name="T1_43"><text:line-break/></text:span><text:span text:style-name="T1_44">&lt;img<text:s/>src="/encyclopaedia/shared/image/p/pad_applique_uk_renovation_backing_500_375.jpg"<text:s/>width="500"<text:s/>height="375"<text:s/>alt="Padmasambhava<text:s/>appliqu&amp;eacute;<text:s/>new<text:s/>backing"&gt;</text:span><text:span text:style-name="T1_45"><text:line-break/></text:span><text:span text:style-name="T1_46">&lt;/div&gt;</text:span><text:span text:style-name="T1_47"><text:line-break/></text:span><text:span text:style-name="T1_48">&lt;/div&gt;</text:span><text:span text:style-name="T1_49"><text:line-break/></text:span><text:span text:style-name="T1_50"><text:line-break/></text:span><text:span text:style-name="T1_51"><text:line-break/></text:span><text:span text:style-name="T1_52">&lt;div<text:s/>id=text_area&gt;</text:span><text:span text:style-name="T1_53"><text:line-break/></text:span><text:span text:style-name="T1_54">&lt;div<text:s/>style=text&gt;</text:span><text:span text:style-name="T1_55"><text:line-break/></text:span><text:span text:style-name="T1_56">&lt;h1&gt;Padmasambhava<text:s/>appliqu&amp;eacute;&lt;/h1&gt;</text:span><text:span text:style-name="T1_57"><text:line-break/></text:span><text:span text:style-name="T1_58">&lt;h2&gt;the<text:s/>first<text:s/>appliqu&amp;eacute;<text:s/>made<text:s/>by<text:s/>Aro&lt;/h2&gt;</text:span><text:span text:style-name="T1_59"><text:line-break/></text:span><text:span text:style-name="T1_60"><text:line-break/></text:span><text:span text:style-name="T1_61"><text:line-break/></text:span><text:span text:style-name="T1_62">&lt;p&gt;</text:span><text:span text:style-name="T1_63"><text:line-break/></text:span><text:span text:style-name="T1_64">The<text:s/>first<text:s/>Padmasambhava<text:s/>appliqu&amp;eacute;<text:s/>has<text:s/>stood<text:s/>the<text:s/>test<text:s/>of<text:s/>time. <text:s/>It<text:s/>has<text:s/>been<text:s/>displayed<text:s/>at<text:s/>nearly<text:s/>every<text:s/>apprentice<text:s/>and<text:s/>open<text:s/>retreat<text:s/>in<text:s/>the<text:s/>UK<text:s/>since<text:s/>it<text:s/>was<text:s/>made<text:s/>in<text:s/>1994. <text:s/>In<text:s/>2006<text:s/>it<text:s/>was<text:s/>given<text:s/>a<text:s/>little<text:s/>renovation. <text:s/>The<text:s/>backing<text:s/>fabric<text:s/>had<text:s/>become<text:s/>very<text:s/>faded<text:s/>and<text:s/>needed<text:s/>replacing,<text:s/>and<text:s/>also<text:s/>a<text:s/>new<text:s/>face<text:s/>had<text:s/>been<text:s/>embroided<text:s/>in<text:s/>Nepal<text:s/>for<text:s/>the<text:s/>appliqu&amp;eacute;.<text:s/>The<text:s/>original<text:s/>hand-embroidered<text:s/>face<text:s/>lacked<text:s/>the<text:s/>detail<text:s/>of<text:s/>the<text:s/>new<text:s/>machine-embroidered<text:s/>face<text:s/>created<text:s/>by<text:s/>the<text:s/>skilled<text:s/>machinists<text:s/>in<text:s/>Kathmandu.<text:s/>The<text:s/>sun<text:s/>and<text:s/>moon,<text:s/>the<text:s/>mountains,<text:s/>and<text:s/>the<text:s/>form<text:s/>of<text:s/>Padmasambhava<text:s/>were<text:s/>carefully<text:s/>cut<text:s/>around<text:s/>and<text:s/>sewn<text:s/>onto<text:s/>the<text:s/>new<text:s/>backing<text:s/>and<text:s/>frame,<text:s/>and<text:s/>the<text:s/>new<text:s/>face<text:s/>was<text:s/>carefully<text:s/>inserted.</text:span><text:span text:style-name="T1_65"><text:line-break/></text:span><text:span text:style-name="T1_66">&lt;/p&gt;</text:span><text:span text:style-name="T1_67"><text:line-break/></text:span><text:span text:style-name="T1_68"><text:line-break/></text:span><text:span text:style-name="T1_69">&lt;/div&gt;</text:span><text:span text:style-name="T1_70"><text:line-break/></text:span><text:span text:style-name="T1_71">&lt;/div&gt;</text:span><text:span text:style-name="T1_72"><text:line-break/></text:span><text:span text:style-name="T1_73"><text:line-break/></text:span><text:span text:style-name="T1_74">&lt;?php<text:s/>include($_SERVER['DOCUMENT_ROOT']<text:s/>.<text:s/>"/encyclopaedia/shared/include/enc_pge_bod_lnk.php");<text:s/>?&gt;</text:span><text:span text:style-name="T1_75"><text:line-break/></text:span><text:span text:style-name="T1_76"><text:line-break/></text:span><text:span text:style-name="T1_77">&lt;/div&gt;</text:span><text:span text:style-name="T1_78"><text:line-break/></text:span><text:span text:style-name="T1_79"><text:line-break/></text:span><text:span text:style-name="T1_80">&lt;?php<text:s/>include($_SERVER['DOCUMENT_ROOT']<text:s/>.<text:s/>"/encyclopaedia/shared/include/enc_pge_bod_ftr.php");<text:s/>?&gt;</text:span><text:span text:style-name="T1_81"><text:line-break/></text:span><text:span text:style-name="T1_82"><text:line-break/></text:span><text:span text:style-name="T1_83">&lt;/body&gt;</text:span><text:span text:style-name="T1_84"><text:line-break/></text:span><text:span text:style-name="T1_85"><text:line-break/></text:span><text:span text:style-name="T1_86">&lt;/html&gt;</text:span><text:span text:style-name="T1_8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08-04.new.padmasambhava_cr_02_ukapplique_07_backing_eng.php.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