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_SERVER['DOCUMENT_ROOT']<text:s/>.<text:s/>"/encyclopaedia/shared/include/enc_pge_hed_txi.php");<text:s/>?&gt;</text:span><text:span text:style-name="T1_13"><text:line-break/></text:span><text:span text:style-name="T1_14"><text:line-break/></text:span><text:span text:style-name="T1_15">&lt;meta<text:s/>name="keywords"<text:s/>content="Padmasambhava,<text:s/>Appliqu&amp;eacute;"&gt;</text:span><text:span text:style-name="T1_16"><text:line-break/></text:span><text:span text:style-name="T1_17">&lt;meta<text:s/>name="description"<text:s/>content="Padmasambhava<text:s/>applique<text:s/>&amp;ndash;<text:s/>the<text:s/>khatvangha.."&gt;</text:span><text:span text:style-name="T1_18"><text:line-break/></text:span><text:span text:style-name="T1_19">&lt;meta<text:s/>name="type"<text:s/>content="applique"&gt;</text:span><text:span text:style-name="T1_20"><text:line-break/></text:span><text:span text:style-name="T1_21">&lt;meta<text:s/>name="item"<text:s/>content="First<text:s/>Padmasambhava"&gt;</text:span><text:span text:style-name="T1_22"><text:line-break/></text:span><text:span text:style-name="T1_23">&lt;meta<text:s/>name="detail"<text:s/>content="khatvangha"&gt;</text:span><text:span text:style-name="T1_24"><text:line-break/></text:span><text:span text:style-name="T1_25"><text:line-break/></text:span><text:span text:style-name="T1_26">&lt;title&gt;Padmasambhava<text:s/>appliqu&amp;eacute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_SERVER['DOCUMENT_ROOT']<text:s/>.<text:s/>"/encyclopaedia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div<text:s/>id=image_area&gt;</text:span><text:span text:style-name="T1_41"><text:line-break/></text:span><text:span text:style-name="T1_42">&lt;div<text:s/>style=image&gt;</text:span><text:span text:style-name="T1_43"><text:line-break/></text:span><text:span text:style-name="T1_44">&lt;img<text:s/>src="/encyclopaedia/shared/image/p/pad_applique_uk_khatvangha_375_500.jpg"<text:s/>width="375"<text:s/>height="500"<text:s/>alt="Padmasambhava<text:s/>appliqu&amp;eacute;<text:s/>khatvangha"&gt;</text:span><text:span text:style-name="T1_45"><text:line-break/></text:span><text:span text:style-name="T1_46">&lt;/div&gt;</text:span><text:span text:style-name="T1_47"><text:line-break/></text:span><text:span text:style-name="T1_48">&lt;/div&gt;</text:span><text:span text:style-name="T1_49"><text:line-break/></text:span><text:span text:style-name="T1_50"><text:line-break/></text:span><text:span text:style-name="T1_51"><text:line-break/></text:span><text:span text:style-name="T1_52">&lt;div<text:s/>id=text_area&gt;</text:span><text:span text:style-name="T1_53"><text:line-break/></text:span><text:span text:style-name="T1_54">&lt;div<text:s/>style=text&gt;</text:span><text:span text:style-name="T1_55"><text:line-break/></text:span><text:span text:style-name="T1_56">&lt;h1&gt;Padmasambhava<text:s/>appliqu&amp;eacute;&lt;/h1&gt;</text:span><text:span text:style-name="T1_57"><text:line-break/></text:span><text:span text:style-name="T1_58">&lt;h2&gt;the<text:s/>first<text:s/>appliqu&amp;eacute;<text:s/>made<text:s/>by<text:s/>Aro&lt;/h2&gt;</text:span><text:span text:style-name="T1_59"><text:line-break/></text:span><text:span text:style-name="T1_60"><text:line-break/></text:span><text:span text:style-name="T1_61"><text:line-break/></text:span><text:span text:style-name="T1_62">&lt;p&gt;</text:span><text:span text:style-name="T1_63"><text:line-break/></text:span><text:span text:style-name="T1_64">The<text:s/>khatvangha.</text:span><text:span text:style-name="T1_65"><text:line-break/></text:span><text:span text:style-name="T1_66">&lt;/p&gt;</text:span><text:span text:style-name="T1_67"><text:line-break/></text:span><text:span text:style-name="T1_68"><text:line-break/></text:span><text:span text:style-name="T1_69">&lt;/div&gt;</text:span><text:span text:style-name="T1_70"><text:line-break/></text:span><text:span text:style-name="T1_71">&lt;/div&gt;</text:span><text:span text:style-name="T1_72"><text:line-break/></text:span><text:span text:style-name="T1_73"><text:line-break/></text:span><text:span text:style-name="T1_74">&lt;?php<text:s/>include($_SERVER['DOCUMENT_ROOT']<text:s/>.<text:s/>"/encyclopaedia/shared/include/enc_pge_bod_lnk.php");<text:s/>?&gt;</text:span><text:span text:style-name="T1_75"><text:line-break/></text:span><text:span text:style-name="T1_76"><text:line-break/></text:span><text:span text:style-name="T1_77">&lt;/div&gt;</text:span><text:span text:style-name="T1_78"><text:line-break/></text:span><text:span text:style-name="T1_79"><text:line-break/></text:span><text:span text:style-name="T1_80">&lt;?php<text:s/>include($_SERVER['DOCUMENT_ROOT']<text:s/>.<text:s/>"/encyclopaedia/shared/include/enc_pge_bod_ftr.php");<text:s/>?&gt;</text:span><text:span text:style-name="T1_81"><text:line-break/></text:span><text:span text:style-name="T1_82"><text:line-break/></text:span><text:span text:style-name="T1_83">&lt;/body&gt;</text:span><text:span text:style-name="T1_84"><text:line-break/></text:span><text:span text:style-name="T1_85"><text:line-break/></text:span><text:span text:style-name="T1_86">&lt;/html&gt;</text:span><text:span text:style-name="T1_8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08-04.new.padmasambhava_cr_02_ukapplique_05_khatvangha_eng.p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