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  <style:style style:name="T1_88" style:family="text" style:parent-style-name="Default_20_Paragraph_20_Font"/>
    <style:style style:name="T1_89" style:family="text" style:parent-style-name="Default_20_Paragraph_20_Font"/>
    <style:style style:name="T1_90" style:family="text" style:parent-style-name="Default_20_Paragraph_20_Font"/>
    <style:style style:name="T1_91" style:family="text" style:parent-style-name="Default_20_Paragraph_20_Font"/>
    <style:style style:name="T1_92" style:family="text" style:parent-style-name="Default_20_Paragraph_20_Font"/>
    <style:style style:name="T1_93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_SERVER['DOCUMENT_ROOT']<text:s/>.<text:s/>"/encyclopaedia/shared/include/enc_pge_hed_txi.php");<text:s/>?&gt;</text:span><text:span text:style-name="T1_13"><text:line-break/></text:span><text:span text:style-name="T1_14"><text:line-break/></text:span><text:span text:style-name="T1_15">&lt;meta<text:s/>name="keywords"<text:s/>content="Padmasambhava,<text:s/>Appliqu&amp;eacute;"&gt;</text:span><text:span text:style-name="T1_16"><text:line-break/></text:span><text:span text:style-name="T1_17">&lt;meta<text:s/>name="description"<text:s/>content="Padmasambhava<text:s/>applique<text:s/>&amp;ndash;<text:s/>worthwile<text:s/>projects<text:s/>such<text:s/>as<text:s/>the<text:s/>creation<text:s/>of<text:s/>tantric<text:s/>art<text:s/>like<text:s/>appliqu&amp;eacute;s."&gt;</text:span><text:span text:style-name="T1_18"><text:line-break/></text:span><text:span text:style-name="T1_19">&lt;meta<text:s/>name="type"<text:s/>content="applique"&gt;</text:span><text:span text:style-name="T1_20"><text:line-break/></text:span><text:span text:style-name="T1_21">&lt;meta<text:s/>name="item"<text:s/>content="First<text:s/>Padmasambhava"&gt;</text:span><text:span text:style-name="T1_22"><text:line-break/></text:span><text:span text:style-name="T1_23">&lt;meta<text:s/>name="detail"<text:s/>content="figure"&gt;</text:span><text:span text:style-name="T1_24"><text:line-break/></text:span><text:span text:style-name="T1_25"><text:line-break/></text:span><text:span text:style-name="T1_26">&lt;title&gt;Padmasambhava<text:s/>appliqu&amp;eacute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_SERVER['DOCUMENT_ROOT']<text:s/>.<text:s/>"/encyclopaedia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div<text:s/>id=image_area&gt;</text:span><text:span text:style-name="T1_41"><text:line-break/></text:span><text:span text:style-name="T1_42">&lt;div<text:s/>style=image&gt;</text:span><text:span text:style-name="T1_43"><text:line-break/></text:span><text:span text:style-name="T1_44">&lt;img<text:s/>src="/encyclopaedia/shared/image/p/pad_applique_uk_figure_close_375_500.jpg"<text:s/>width="375"<text:s/>height="500"<text:s/>alt="Padmasambhava<text:s/>appliqu&amp;eacute;"&gt;</text:span><text:span text:style-name="T1_45"><text:line-break/></text:span><text:span text:style-name="T1_46">&lt;/div&gt;</text:span><text:span text:style-name="T1_47"><text:line-break/></text:span><text:span text:style-name="T1_48">&lt;/div&gt;</text:span><text:span text:style-name="T1_49"><text:line-break/></text:span><text:span text:style-name="T1_50"><text:line-break/></text:span><text:span text:style-name="T1_51"><text:line-break/></text:span><text:span text:style-name="T1_52">&lt;div<text:s/>id=text_area&gt;</text:span><text:span text:style-name="T1_53"><text:line-break/></text:span><text:span text:style-name="T1_54">&lt;div<text:s/>style=text&gt;</text:span><text:span text:style-name="T1_55"><text:line-break/></text:span><text:span text:style-name="T1_56">&lt;h1&gt;Padmasambhava<text:s/>appliqu&amp;eacute;&lt;/h1&gt;</text:span><text:span text:style-name="T1_57"><text:line-break/></text:span><text:span text:style-name="T1_58">&lt;h2&gt;the<text:s/>first<text:s/>appliqu&amp;eacute;<text:s/>made<text:s/>by<text:s/>Aro&lt;/h2&gt;</text:span><text:span text:style-name="T1_59"><text:line-break/></text:span><text:span text:style-name="T1_60"><text:line-break/></text:span><text:span text:style-name="T1_61"><text:line-break/></text:span><text:span text:style-name="T1_62">&lt;p&gt;</text:span><text:span text:style-name="T1_63"><text:line-break/></text:span><text:span text:style-name="T1_64">The<text:s/>Lineage<text:s/>Holders,<text:s/>Ngak&amp;rsquo;chang<text:s/>Rinpoche<text:s/>and<text:s/>Khandro<text:s/>D&amp;eacute;chen,<text:s/>had<text:s/>not<text:s/>in<text:s/>the<text:s/>past<text:s/>felt<text:s/>it<text:s/>to<text:s/>be<text:s/>one<text:s/>of<text:s/>the<text:s/>Lineage&amp;rsquo;s<text:s/>highest<text:s/>priorities<text:s/>to<text:s/>establish<text:s/>a<text:s/>permanent<text:s/>physical<text:s/>home<text:s/>for<text:s/>the<text:s/>Aro<text:s/>Lineage. <text:s/>They<text:s/>felt<text:s/>that<text:s/>it<text:s/>was<text:s/>more<text:s/>important<text:s/>that<text:s/>people<text:s/>established<text:s/>their<text:s/>practice<text:s/>and<text:s/>their<text:s/>sense<text:s/>of<text:s/>themselves<text:s/>as<text:s/>tantrikas<text:s/>in<text:s/>the<text:s/>world,<text:s/>and<text:s/>used<text:s/>their<text:s/>limited<text:s/>funds<text:s/>to<text:s/>further<text:s/>other<text:s/>worthwile<text:s/>projects<text:s/>&amp;ndash;<text:s/>such<text:s/>as<text:s/>the<text:s/>creation<text:s/>of<text:s/>tantric<text:s/>art<text:s/>like<text:s/>appliqu&amp;eacute;s,<text:s/>the<text:s/>purchase<text:s/>of<text:s/>practice<text:s/>equipment,<text:s/>thangkas<text:s/>and<text:s/>statues,<text:s/>the<text:s/>creation<text:s/>of<text:s/>gT&amp;eacute;rbum<text:s/>and<text:s/>bone<text:s/>ornaments,<text:s/>and<text:s/>the<text:s/>establishment<text:s/>of<text:s/>Aro<text:s/>Books. </text:span><text:span text:style-name="T1_65"><text:line-break/></text:span><text:span text:style-name="T1_66">&lt;/p&gt;</text:span><text:span text:style-name="T1_67"><text:line-break/></text:span><text:span text:style-name="T1_68">&lt;p&gt;</text:span><text:span text:style-name="T1_69"><text:line-break/></text:span><text:span text:style-name="T1_70">However<text:s/>in<text:s/>1995<text:s/>this<text:s/>view<text:s/>changed. <text:s/>During<text:s/>a<text:s/>visit<text:s/>to<text:s/>their<text:s/>root<text:s/>Teachers,<text:s/>K&amp;uuml;nzang<text:s/>Dorje<text:s/>Rinpoche<text:s/>and<text:s/>Jomo<text:s/>Sam&amp;rsquo;phel,<text:s/>in<text:s/>Nepal<text:s/>in<text:s/>2005,<text:s/>Ngak&amp;rsquo;chang<text:s/>Rinpoche<text:s/>and<text:s/>Khandro<text:s/>D&amp;eacute;chen<text:s/>were<text:s/>given<text:s/>the<text:s/>following<text:s/>instruction:<text:s/>&lt;q&gt;Centres<text:s/>are<text:s/>very<text:s/>important<text:s/>in<text:s/>the<text:s/>West;<text:s/>very<text:s/>important<text:s/>to<text:s/>help<text:s/>firmly<text:s/>establish<text:s/>traditions<text:s/>such<text:s/>as<text:s/>yours.<text:s/>You<text:s/>must<text:s/>keep<text:s/>your<text:s/>money<text:s/>and<text:s/>build<text:s/>your<text:s/>own<text:s/>centre<text:s/>in<text:s/>the<text:s/>West.&lt;/q&gt;<text:s/>Hence<text:s/>the<text:s/>&lt;a<text:s/>href="/encyclopaedia/shared/text/i/information_in_03_drala_jong_eng.php"&gt;Drala<text:s/>Jong<text:s/>appeal&lt;/a&gt;<text:s/>was<text:s/>launched<text:s/>to<text:s/>fulfil<text:s/>this<text:s/>instruction.</text:span><text:span text:style-name="T1_71"><text:line-break/></text:span><text:span text:style-name="T1_72">&lt;/p&gt;</text:span><text:span text:style-name="T1_73"><text:line-break/></text:span><text:span text:style-name="T1_74"><text:line-break/></text:span><text:span text:style-name="T1_75">&lt;/div&gt;</text:span><text:span text:style-name="T1_76"><text:line-break/></text:span><text:span text:style-name="T1_77">&lt;/div&gt;</text:span><text:span text:style-name="T1_78"><text:line-break/></text:span><text:span text:style-name="T1_79"><text:line-break/></text:span><text:span text:style-name="T1_80">&lt;?php<text:s/>include($_SERVER['DOCUMENT_ROOT']<text:s/>.<text:s/>"/encyclopaedia/shared/include/enc_pge_bod_lnk.php");<text:s/>?&gt;</text:span><text:span text:style-name="T1_81"><text:line-break/></text:span><text:span text:style-name="T1_82"><text:line-break/></text:span><text:span text:style-name="T1_83">&lt;/div&gt;</text:span><text:span text:style-name="T1_84"><text:line-break/></text:span><text:span text:style-name="T1_85"><text:line-break/></text:span><text:span text:style-name="T1_86">&lt;?php<text:s/>include($_SERVER['DOCUMENT_ROOT']<text:s/>.<text:s/>"/encyclopaedia/shared/include/enc_pge_bod_ftr.php");<text:s/>?&gt;</text:span><text:span text:style-name="T1_87"><text:line-break/></text:span><text:span text:style-name="T1_88"><text:line-break/></text:span><text:span text:style-name="T1_89">&lt;/body&gt;</text:span><text:span text:style-name="T1_90"><text:line-break/></text:span><text:span text:style-name="T1_91"><text:line-break/></text:span><text:span text:style-name="T1_92">&lt;/html&gt;</text:span><text:span text:style-name="T1_9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08-04.new.padmasambhava_cr_02_ukapplique_03_figure_eng.php.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