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  <style:style style:name="T1_74" style:family="text" style:parent-style-name="Default_20_Paragraph_20_Font"/>
    <style:style style:name="T1_75" style:family="text" style:parent-style-name="Default_20_Paragraph_20_Font"/>
    <style:style style:name="T1_76" style:family="text" style:parent-style-name="Default_20_Paragraph_20_Font"/>
    <style:style style:name="T1_77" style:family="text" style:parent-style-name="Default_20_Paragraph_20_Font"/>
    <style:style style:name="T1_78" style:family="text" style:parent-style-name="Default_20_Paragraph_20_Font"/>
    <style:style style:name="T1_79" style:family="text" style:parent-style-name="Default_20_Paragraph_20_Font"/>
    <style:style style:name="T1_80" style:family="text" style:parent-style-name="Default_20_Paragraph_20_Font"/>
    <style:style style:name="T1_81" style:family="text" style:parent-style-name="Default_20_Paragraph_20_Font"/>
    <style:style style:name="T1_82" style:family="text" style:parent-style-name="Default_20_Paragraph_20_Font"/>
    <style:style style:name="T1_83" style:family="text" style:parent-style-name="Default_20_Paragraph_20_Font"/>
    <style:style style:name="T1_84" style:family="text" style:parent-style-name="Default_20_Paragraph_20_Font"/>
    <style:style style:name="T1_85" style:family="text" style:parent-style-name="Default_20_Paragraph_20_Font"/>
    <style:style style:name="T1_86" style:family="text" style:parent-style-name="Default_20_Paragraph_20_Font"/>
    <style:style style:name="T1_87" style:family="text" style:parent-style-name="Default_20_Paragraph_20_Font"/>
  </office:automatic-styles>
  <office:body>
    <office:text>
      <text:p text:style-name="P1"><text:span text:style-name="T1_1">&lt;!DOCTYPE<text:s/>HTML<text:s/>PUBLIC<text:s/>"-//W3C//DTD<text:s/>HTML<text:s/>4.01//EN"</text:span><text:span text:style-name="T1_2"><text:line-break/></text:span><text:span text:style-name="T1_3">       <text:s/>"http://www.w3.org/TR/html4/strict.dtd"&gt;</text:span><text:span text:style-name="T1_4"><text:line-break/></text:span><text:span text:style-name="T1_5"><text:line-break/></text:span><text:span text:style-name="T1_6">&lt;html<text:s/>lang=en&gt;</text:span><text:span text:style-name="T1_7"><text:line-break/></text:span><text:span text:style-name="T1_8"><text:line-break/></text:span><text:span text:style-name="T1_9">&lt;head&gt;</text:span><text:span text:style-name="T1_10"><text:line-break/></text:span><text:span text:style-name="T1_11"><text:line-break/></text:span><text:span text:style-name="T1_12">&lt;?php<text:s/>include($_SERVER['DOCUMENT_ROOT']<text:s/>.<text:s/>"/encyclopaedia/shared/include/enc_pge_hed_txi.php");<text:s/>?&gt;</text:span><text:span text:style-name="T1_13"><text:line-break/></text:span><text:span text:style-name="T1_14"><text:line-break/></text:span><text:span text:style-name="T1_15">&lt;meta<text:s/>name="keywords"<text:s/>content="Padmasambhava,<text:s/>Appliqu&amp;eacute;"&gt;</text:span><text:span text:style-name="T1_16"><text:line-break/></text:span><text:span text:style-name="T1_17">&lt;meta<text:s/>name="description"<text:s/>content="Padmasambhava<text:s/>applique<text:s/>&amp;ndash;<text:s/>appliqu&amp;eacute;<text:s/>thangkas<text:s/>were <text:s/>traditional<text:s/>in<text:s/>Tibet."&gt;</text:span><text:span text:style-name="T1_18"><text:line-break/></text:span><text:span text:style-name="T1_19">&lt;meta<text:s/>name="type"<text:s/>content="applique"&gt;</text:span><text:span text:style-name="T1_20"><text:line-break/></text:span><text:span text:style-name="T1_21">&lt;meta<text:s/>name="item"<text:s/>content="First<text:s/>Padmasambhava"&gt;</text:span><text:span text:style-name="T1_22"><text:line-break/></text:span><text:span text:style-name="T1_23">&lt;meta<text:s/>name="detail"<text:s/>content="close"&gt;</text:span><text:span text:style-name="T1_24"><text:line-break/></text:span><text:span text:style-name="T1_25"><text:line-break/></text:span><text:span text:style-name="T1_26">&lt;title&gt;Padmasambhava<text:s/>appliqu&amp;eacute;&lt;/title&gt;</text:span><text:span text:style-name="T1_27"><text:line-break/></text:span><text:span text:style-name="T1_28"><text:line-break/></text:span><text:span text:style-name="T1_29">&lt;/head&gt;</text:span><text:span text:style-name="T1_30"><text:line-break/></text:span><text:span text:style-name="T1_31"><text:line-break/></text:span><text:span text:style-name="T1_32">&lt;body&gt;</text:span><text:span text:style-name="T1_33"><text:line-break/></text:span><text:span text:style-name="T1_34"><text:line-break/></text:span><text:span text:style-name="T1_35">&lt;?php<text:s/>include($_SERVER['DOCUMENT_ROOT']<text:s/>.<text:s/>"/encyclopaedia/shared/include/enc_pge_bod_hdr.php");<text:s/>?&gt;</text:span><text:span text:style-name="T1_36"><text:line-break/></text:span><text:span text:style-name="T1_37">&lt;div<text:s/>id=content_area&gt;</text:span><text:span text:style-name="T1_38"><text:line-break/></text:span><text:span text:style-name="T1_39"><text:line-break/></text:span><text:span text:style-name="T1_40">&lt;div<text:s/>id=image_area&gt;</text:span><text:span text:style-name="T1_41"><text:line-break/></text:span><text:span text:style-name="T1_42">&lt;div<text:s/>style=image&gt;</text:span><text:span text:style-name="T1_43"><text:line-break/></text:span><text:span text:style-name="T1_44">&lt;img<text:s/>src="/encyclopaedia/shared/image/p/pad_applique_uk_figure_375_500.jpg"<text:s/>width="375"<text:s/>height="500"<text:s/>alt="Padmasambhava<text:s/>appliqu&amp;eacute;"&gt;</text:span><text:span text:style-name="T1_45"><text:line-break/></text:span><text:span text:style-name="T1_46">&lt;/div&gt;</text:span><text:span text:style-name="T1_47"><text:line-break/></text:span><text:span text:style-name="T1_48">&lt;/div&gt;</text:span><text:span text:style-name="T1_49"><text:line-break/></text:span><text:span text:style-name="T1_50"><text:line-break/></text:span><text:span text:style-name="T1_51"><text:line-break/></text:span><text:span text:style-name="T1_52">&lt;div<text:s/>id=text_area&gt;</text:span><text:span text:style-name="T1_53"><text:line-break/></text:span><text:span text:style-name="T1_54">&lt;div<text:s/>style=text&gt;</text:span><text:span text:style-name="T1_55"><text:line-break/></text:span><text:span text:style-name="T1_56">&lt;h1&gt;Padmasambhava<text:s/>appliqu&amp;eacute;&lt;/h1&gt;</text:span><text:span text:style-name="T1_57"><text:line-break/></text:span><text:span text:style-name="T1_58">&lt;h2&gt;the<text:s/>first<text:s/>appliqu&amp;eacute;<text:s/>made<text:s/>by<text:s/>Aro&lt;/h2&gt;</text:span><text:span text:style-name="T1_59"><text:line-break/></text:span><text:span text:style-name="T1_60"><text:line-break/></text:span><text:span text:style-name="T1_61"><text:line-break/></text:span><text:span text:style-name="T1_62">&lt;p&gt;</text:span><text:span text:style-name="T1_63"><text:line-break/></text:span><text:span text:style-name="T1_64">Appliqu&amp;eacute;<text:s/>thangkas<text:s/>are<text:s/>not<text:s/>a<text:s/>new<text:s/>idea<text:s/>and<text:s/>were<text:s/>in<text:s/>fact<text:s/>traditional<text:s/>in<text:s/>Tibet. <text:s/>In<text:s/>the<text:s/>monastic<text:s/>tradition<text:s/>much <text:s/>larger<text:s/>appliqu&amp;eacute;s<text:s/>were<text:s/>created<text:s/>and<text:s/>used<text:s/>as<text:s/>backdrop,<text:s/>hanging<text:s/>down<text:s/>the<text:s/>walls<text:s/>of<text:s/>a<text:s/>monastery<text:s/>during<text:s/>a<text:s/>cham<text:s/>ceremony<text:s/>(ritual<text:s/>dance)<text:s/>or<text:s/>empowerment<text:s/>&amp;ndash;<text:s/>or<text:s/>for<text:s/>any<text:s/>ritual<text:s/>occasion<text:s/>that<text:s/>took<text:s/>place<text:s/>outside. <text:s/>In<text:s/>yogic<text:s/>encampments<text:s/>smaller<text:s/>ones<text:s/>were<text:s/>used<text:s/>and<text:s/>pitched<text:s/>like<text:s/>tents<text:s/>with<text:s/>guy<text:s/>ropes<text:s/>to<text:s/>keep<text:s/>them<text:s/>in<text:s/>place. <text:s/>Hence<text:s/>Ngak&amp;rsquo;chang<text:s/>Rinpoche<text:s/>and<text:s/>Khandro<text:s/>D&amp;eacute;chen&amp;rsquo;s<text:s/>suggestion<text:s/>to<text:s/>create<text:s/>appliqu&amp;eacute;<text:s/>thangkas<text:s/>arose<text:s/>from<text:s/>the<text:s/>Aro<text:s/>Lineage&amp;rsquo;s<text:s/>connection<text:s/>with<text:s/>the<text:s/>yogic<text:s/>tradition.</text:span><text:span text:style-name="T1_65"><text:line-break/></text:span><text:span text:style-name="T1_66">&lt;/p&gt;</text:span><text:span text:style-name="T1_67"><text:line-break/></text:span><text:span text:style-name="T1_68"><text:line-break/></text:span><text:span text:style-name="T1_69">&lt;/div&gt;</text:span><text:span text:style-name="T1_70"><text:line-break/></text:span><text:span text:style-name="T1_71">&lt;/div&gt;</text:span><text:span text:style-name="T1_72"><text:line-break/></text:span><text:span text:style-name="T1_73"><text:line-break/></text:span><text:span text:style-name="T1_74">&lt;?php<text:s/>include($_SERVER['DOCUMENT_ROOT']<text:s/>.<text:s/>"/encyclopaedia/shared/include/enc_pge_bod_lnk.php");<text:s/>?&gt;</text:span><text:span text:style-name="T1_75"><text:line-break/></text:span><text:span text:style-name="T1_76"><text:line-break/></text:span><text:span text:style-name="T1_77">&lt;/div&gt;</text:span><text:span text:style-name="T1_78"><text:line-break/></text:span><text:span text:style-name="T1_79"><text:line-break/></text:span><text:span text:style-name="T1_80">&lt;?php<text:s/>include($_SERVER['DOCUMENT_ROOT']<text:s/>.<text:s/>"/encyclopaedia/shared/include/enc_pge_bod_ftr.php");<text:s/>?&gt;</text:span><text:span text:style-name="T1_81"><text:line-break/></text:span><text:span text:style-name="T1_82"><text:line-break/></text:span><text:span text:style-name="T1_83">&lt;/body&gt;</text:span><text:span text:style-name="T1_84"><text:line-break/></text:span><text:span text:style-name="T1_85"><text:line-break/></text:span><text:span text:style-name="T1_86">&lt;/html&gt;</text:span><text:span text:style-name="T1_87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2008-08-04.new.padmasambhava_cr_02_ukapplique_02_close_eng.php.tx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