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3.3.0.0 -->
  <office:font-face-decls>
    <style:font-face style:name="Courier New" svg:font-family="Courier New"/>
    <style:font-face style:name="Verdana" svg:font-family="Verdana"/>
  </office:font-face-decls>
  <office:automatic-styles>
    <style:style style:name="P1" style:family="paragraph" style:parent-style-name="Standard"/>
    <style:style style:name="T1_1" style:family="text" style:parent-style-name="Default_20_Paragraph_20_Font"/>
    <style:style style:name="T1_2" style:family="text" style:parent-style-name="Default_20_Paragraph_20_Font"/>
    <style:style style:name="T1_3" style:family="text" style:parent-style-name="Default_20_Paragraph_20_Font"/>
    <style:style style:name="T1_4" style:family="text" style:parent-style-name="Default_20_Paragraph_20_Font"/>
    <style:style style:name="T1_5" style:family="text" style:parent-style-name="Default_20_Paragraph_20_Font"/>
    <style:style style:name="T1_6" style:family="text" style:parent-style-name="Default_20_Paragraph_20_Font"/>
    <style:style style:name="T1_7" style:family="text" style:parent-style-name="Default_20_Paragraph_20_Font"/>
    <style:style style:name="T1_8" style:family="text" style:parent-style-name="Default_20_Paragraph_20_Font"/>
    <style:style style:name="T1_9" style:family="text" style:parent-style-name="Default_20_Paragraph_20_Font"/>
    <style:style style:name="T1_10" style:family="text" style:parent-style-name="Default_20_Paragraph_20_Font"/>
    <style:style style:name="T1_11" style:family="text" style:parent-style-name="Default_20_Paragraph_20_Font"/>
    <style:style style:name="T1_12" style:family="text" style:parent-style-name="Default_20_Paragraph_20_Font"/>
    <style:style style:name="T1_13" style:family="text" style:parent-style-name="Default_20_Paragraph_20_Font"/>
    <style:style style:name="T1_14" style:family="text" style:parent-style-name="Default_20_Paragraph_20_Font"/>
    <style:style style:name="T1_15" style:family="text" style:parent-style-name="Default_20_Paragraph_20_Font"/>
    <style:style style:name="T1_16" style:family="text" style:parent-style-name="Default_20_Paragraph_20_Font"/>
    <style:style style:name="T1_17" style:family="text" style:parent-style-name="Default_20_Paragraph_20_Font"/>
    <style:style style:name="T1_18" style:family="text" style:parent-style-name="Default_20_Paragraph_20_Font"/>
    <style:style style:name="T1_19" style:family="text" style:parent-style-name="Default_20_Paragraph_20_Font"/>
    <style:style style:name="T1_20" style:family="text" style:parent-style-name="Default_20_Paragraph_20_Font"/>
    <style:style style:name="T1_21" style:family="text" style:parent-style-name="Default_20_Paragraph_20_Font"/>
    <style:style style:name="T1_22" style:family="text" style:parent-style-name="Default_20_Paragraph_20_Font"/>
    <style:style style:name="T1_23" style:family="text" style:parent-style-name="Default_20_Paragraph_20_Font"/>
    <style:style style:name="T1_24" style:family="text" style:parent-style-name="Default_20_Paragraph_20_Font"/>
    <style:style style:name="T1_25" style:family="text" style:parent-style-name="Default_20_Paragraph_20_Font"/>
    <style:style style:name="T1_26" style:family="text" style:parent-style-name="Default_20_Paragraph_20_Font"/>
    <style:style style:name="T1_27" style:family="text" style:parent-style-name="Default_20_Paragraph_20_Font"/>
    <style:style style:name="T1_28" style:family="text" style:parent-style-name="Default_20_Paragraph_20_Font"/>
    <style:style style:name="T1_29" style:family="text" style:parent-style-name="Default_20_Paragraph_20_Font"/>
    <style:style style:name="T1_30" style:family="text" style:parent-style-name="Default_20_Paragraph_20_Font"/>
    <style:style style:name="T1_31" style:family="text" style:parent-style-name="Default_20_Paragraph_20_Font"/>
    <style:style style:name="T1_32" style:family="text" style:parent-style-name="Default_20_Paragraph_20_Font"/>
    <style:style style:name="T1_33" style:family="text" style:parent-style-name="Default_20_Paragraph_20_Font"/>
    <style:style style:name="T1_34" style:family="text" style:parent-style-name="Default_20_Paragraph_20_Font"/>
    <style:style style:name="T1_35" style:family="text" style:parent-style-name="Default_20_Paragraph_20_Font"/>
    <style:style style:name="T1_36" style:family="text" style:parent-style-name="Default_20_Paragraph_20_Font"/>
    <style:style style:name="T1_37" style:family="text" style:parent-style-name="Default_20_Paragraph_20_Font"/>
    <style:style style:name="T1_38" style:family="text" style:parent-style-name="Default_20_Paragraph_20_Font"/>
    <style:style style:name="T1_39" style:family="text" style:parent-style-name="Default_20_Paragraph_20_Font"/>
    <style:style style:name="T1_40" style:family="text" style:parent-style-name="Default_20_Paragraph_20_Font"/>
    <style:style style:name="T1_41" style:family="text" style:parent-style-name="Default_20_Paragraph_20_Font"/>
    <style:style style:name="T1_42" style:family="text" style:parent-style-name="Default_20_Paragraph_20_Font"/>
    <style:style style:name="T1_43" style:family="text" style:parent-style-name="Default_20_Paragraph_20_Font"/>
    <style:style style:name="T1_44" style:family="text" style:parent-style-name="Default_20_Paragraph_20_Font"/>
    <style:style style:name="T1_45" style:family="text" style:parent-style-name="Default_20_Paragraph_20_Font"/>
    <style:style style:name="T1_46" style:family="text" style:parent-style-name="Default_20_Paragraph_20_Font"/>
    <style:style style:name="T1_47" style:family="text" style:parent-style-name="Default_20_Paragraph_20_Font"/>
    <style:style style:name="T1_48" style:family="text" style:parent-style-name="Default_20_Paragraph_20_Font"/>
    <style:style style:name="T1_49" style:family="text" style:parent-style-name="Default_20_Paragraph_20_Font"/>
    <style:style style:name="T1_50" style:family="text" style:parent-style-name="Default_20_Paragraph_20_Font"/>
    <style:style style:name="T1_51" style:family="text" style:parent-style-name="Default_20_Paragraph_20_Font"/>
    <style:style style:name="T1_52" style:family="text" style:parent-style-name="Default_20_Paragraph_20_Font"/>
    <style:style style:name="T1_53" style:family="text" style:parent-style-name="Default_20_Paragraph_20_Font"/>
    <style:style style:name="T1_54" style:family="text" style:parent-style-name="Default_20_Paragraph_20_Font"/>
    <style:style style:name="T1_55" style:family="text" style:parent-style-name="Default_20_Paragraph_20_Font"/>
    <style:style style:name="T1_56" style:family="text" style:parent-style-name="Default_20_Paragraph_20_Font"/>
    <style:style style:name="T1_57" style:family="text" style:parent-style-name="Default_20_Paragraph_20_Font"/>
    <style:style style:name="T1_58" style:family="text" style:parent-style-name="Default_20_Paragraph_20_Font"/>
    <style:style style:name="T1_59" style:family="text" style:parent-style-name="Default_20_Paragraph_20_Font"/>
    <style:style style:name="T1_60" style:family="text" style:parent-style-name="Default_20_Paragraph_20_Font"/>
    <style:style style:name="T1_61" style:family="text" style:parent-style-name="Default_20_Paragraph_20_Font"/>
    <style:style style:name="T1_62" style:family="text" style:parent-style-name="Default_20_Paragraph_20_Font"/>
    <style:style style:name="T1_63" style:family="text" style:parent-style-name="Default_20_Paragraph_20_Font"/>
    <style:style style:name="T1_64" style:family="text" style:parent-style-name="Default_20_Paragraph_20_Font"/>
    <style:style style:name="T1_65" style:family="text" style:parent-style-name="Default_20_Paragraph_20_Font"/>
    <style:style style:name="T1_66" style:family="text" style:parent-style-name="Default_20_Paragraph_20_Font"/>
    <style:style style:name="T1_67" style:family="text" style:parent-style-name="Default_20_Paragraph_20_Font"/>
    <style:style style:name="T1_68" style:family="text" style:parent-style-name="Default_20_Paragraph_20_Font"/>
    <style:style style:name="T1_69" style:family="text" style:parent-style-name="Default_20_Paragraph_20_Font"/>
    <style:style style:name="T1_70" style:family="text" style:parent-style-name="Default_20_Paragraph_20_Font"/>
    <style:style style:name="T1_71" style:family="text" style:parent-style-name="Default_20_Paragraph_20_Font"/>
    <style:style style:name="T1_72" style:family="text" style:parent-style-name="Default_20_Paragraph_20_Font"/>
    <style:style style:name="T1_73" style:family="text" style:parent-style-name="Default_20_Paragraph_20_Font"/>
    <style:style style:name="T1_74" style:family="text" style:parent-style-name="Default_20_Paragraph_20_Font"/>
    <style:style style:name="T1_75" style:family="text" style:parent-style-name="Default_20_Paragraph_20_Font"/>
    <style:style style:name="T1_76" style:family="text" style:parent-style-name="Default_20_Paragraph_20_Font"/>
    <style:style style:name="T1_77" style:family="text" style:parent-style-name="Default_20_Paragraph_20_Font"/>
    <style:style style:name="T1_78" style:family="text" style:parent-style-name="Default_20_Paragraph_20_Font"/>
    <style:style style:name="T1_79" style:family="text" style:parent-style-name="Default_20_Paragraph_20_Font"/>
    <style:style style:name="T1_80" style:family="text" style:parent-style-name="Default_20_Paragraph_20_Font"/>
    <style:style style:name="T1_81" style:family="text" style:parent-style-name="Default_20_Paragraph_20_Font"/>
    <style:style style:name="T1_82" style:family="text" style:parent-style-name="Default_20_Paragraph_20_Font"/>
    <style:style style:name="T1_83" style:family="text" style:parent-style-name="Default_20_Paragraph_20_Font"/>
    <style:style style:name="T1_84" style:family="text" style:parent-style-name="Default_20_Paragraph_20_Font"/>
    <style:style style:name="T1_85" style:family="text" style:parent-style-name="Default_20_Paragraph_20_Font"/>
    <style:style style:name="T1_86" style:family="text" style:parent-style-name="Default_20_Paragraph_20_Font"/>
    <style:style style:name="T1_87" style:family="text" style:parent-style-name="Default_20_Paragraph_20_Font"/>
    <style:style style:name="T1_88" style:family="text" style:parent-style-name="Default_20_Paragraph_20_Font"/>
    <style:style style:name="T1_89" style:family="text" style:parent-style-name="Default_20_Paragraph_20_Font"/>
    <style:style style:name="T1_90" style:family="text" style:parent-style-name="Default_20_Paragraph_20_Font"/>
    <style:style style:name="T1_91" style:family="text" style:parent-style-name="Default_20_Paragraph_20_Font"/>
    <style:style style:name="T1_92" style:family="text" style:parent-style-name="Default_20_Paragraph_20_Font"/>
    <style:style style:name="T1_93" style:family="text" style:parent-style-name="Default_20_Paragraph_20_Font"/>
    <style:style style:name="T1_94" style:family="text" style:parent-style-name="Default_20_Paragraph_20_Font"/>
    <style:style style:name="T1_95" style:family="text" style:parent-style-name="Default_20_Paragraph_20_Font"/>
    <style:style style:name="T1_96" style:family="text" style:parent-style-name="Default_20_Paragraph_20_Font"/>
    <style:style style:name="T1_97" style:family="text" style:parent-style-name="Default_20_Paragraph_20_Font"/>
    <style:style style:name="T1_98" style:family="text" style:parent-style-name="Default_20_Paragraph_20_Font"/>
    <style:style style:name="T1_99" style:family="text" style:parent-style-name="Default_20_Paragraph_20_Font"/>
    <style:style style:name="T1_100" style:family="text" style:parent-style-name="Default_20_Paragraph_20_Font"/>
    <style:style style:name="T1_101" style:family="text" style:parent-style-name="Default_20_Paragraph_20_Font"/>
    <style:style style:name="T1_102" style:family="text" style:parent-style-name="Default_20_Paragraph_20_Font"/>
    <style:style style:name="T1_103" style:family="text" style:parent-style-name="Default_20_Paragraph_20_Font"/>
    <style:style style:name="T1_104" style:family="text" style:parent-style-name="Default_20_Paragraph_20_Font"/>
    <style:style style:name="T1_105" style:family="text" style:parent-style-name="Default_20_Paragraph_20_Font"/>
    <style:style style:name="T1_106" style:family="text" style:parent-style-name="Default_20_Paragraph_20_Font"/>
    <style:style style:name="T1_107" style:family="text" style:parent-style-name="Default_20_Paragraph_20_Font"/>
    <style:style style:name="T1_108" style:family="text" style:parent-style-name="Default_20_Paragraph_20_Font"/>
    <style:style style:name="T1_109" style:family="text" style:parent-style-name="Default_20_Paragraph_20_Font"/>
    <style:style style:name="T1_110" style:family="text" style:parent-style-name="Default_20_Paragraph_20_Font"/>
    <style:style style:name="T1_111" style:family="text" style:parent-style-name="Default_20_Paragraph_20_Font"/>
    <style:style style:name="T1_112" style:family="text" style:parent-style-name="Default_20_Paragraph_20_Font"/>
    <style:style style:name="T1_113" style:family="text" style:parent-style-name="Default_20_Paragraph_20_Font"/>
    <style:style style:name="T1_114" style:family="text" style:parent-style-name="Default_20_Paragraph_20_Font"/>
    <style:style style:name="T1_115" style:family="text" style:parent-style-name="Default_20_Paragraph_20_Font"/>
    <style:style style:name="T1_116" style:family="text" style:parent-style-name="Default_20_Paragraph_20_Font"/>
    <style:style style:name="T1_117" style:family="text" style:parent-style-name="Default_20_Paragraph_20_Font"/>
    <style:style style:name="T1_118" style:family="text" style:parent-style-name="Default_20_Paragraph_20_Font"/>
    <style:style style:name="T1_119" style:family="text" style:parent-style-name="Default_20_Paragraph_20_Font"/>
    <style:style style:name="T1_120" style:family="text" style:parent-style-name="Default_20_Paragraph_20_Font"/>
    <style:style style:name="T1_121" style:family="text" style:parent-style-name="Default_20_Paragraph_20_Font"/>
    <style:style style:name="T1_122" style:family="text" style:parent-style-name="Default_20_Paragraph_20_Font"/>
    <style:style style:name="T1_123" style:family="text" style:parent-style-name="Default_20_Paragraph_20_Font"/>
    <style:style style:name="T1_124" style:family="text" style:parent-style-name="Default_20_Paragraph_20_Font"/>
    <style:style style:name="T1_125" style:family="text" style:parent-style-name="Default_20_Paragraph_20_Font"/>
    <style:style style:name="T1_126" style:family="text" style:parent-style-name="Default_20_Paragraph_20_Font"/>
    <style:style style:name="T1_127" style:family="text" style:parent-style-name="Default_20_Paragraph_20_Font"/>
    <style:style style:name="T1_128" style:family="text" style:parent-style-name="Default_20_Paragraph_20_Font"/>
    <style:style style:name="T1_129" style:family="text" style:parent-style-name="Default_20_Paragraph_20_Font"/>
    <style:style style:name="T1_130" style:family="text" style:parent-style-name="Default_20_Paragraph_20_Font"/>
    <style:style style:name="T1_131" style:family="text" style:parent-style-name="Default_20_Paragraph_20_Font"/>
    <style:style style:name="T1_132" style:family="text" style:parent-style-name="Default_20_Paragraph_20_Font"/>
    <style:style style:name="T1_133" style:family="text" style:parent-style-name="Default_20_Paragraph_20_Font"/>
    <style:style style:name="T1_134" style:family="text" style:parent-style-name="Default_20_Paragraph_20_Font"/>
    <style:style style:name="T1_135" style:family="text" style:parent-style-name="Default_20_Paragraph_20_Font"/>
    <style:style style:name="T1_136" style:family="text" style:parent-style-name="Default_20_Paragraph_20_Font"/>
    <style:style style:name="T1_137" style:family="text" style:parent-style-name="Default_20_Paragraph_20_Font"/>
    <style:style style:name="T1_138" style:family="text" style:parent-style-name="Default_20_Paragraph_20_Font"/>
    <style:style style:name="T1_139" style:family="text" style:parent-style-name="Default_20_Paragraph_20_Font"/>
    <style:style style:name="T1_140" style:family="text" style:parent-style-name="Default_20_Paragraph_20_Font"/>
    <style:style style:name="T1_141" style:family="text" style:parent-style-name="Default_20_Paragraph_20_Font"/>
    <style:style style:name="T1_142" style:family="text" style:parent-style-name="Default_20_Paragraph_20_Font"/>
    <style:style style:name="T1_143" style:family="text" style:parent-style-name="Default_20_Paragraph_20_Font"/>
    <style:style style:name="T1_144" style:family="text" style:parent-style-name="Default_20_Paragraph_20_Font"/>
    <style:style style:name="T1_145" style:family="text" style:parent-style-name="Default_20_Paragraph_20_Font"/>
    <style:style style:name="T1_146" style:family="text" style:parent-style-name="Default_20_Paragraph_20_Font"/>
    <style:style style:name="T1_147" style:family="text" style:parent-style-name="Default_20_Paragraph_20_Font"/>
    <style:style style:name="T1_148" style:family="text" style:parent-style-name="Default_20_Paragraph_20_Font"/>
    <style:style style:name="T1_149" style:family="text" style:parent-style-name="Default_20_Paragraph_20_Font"/>
    <style:style style:name="T1_150" style:family="text" style:parent-style-name="Default_20_Paragraph_20_Font"/>
    <style:style style:name="T1_151" style:family="text" style:parent-style-name="Default_20_Paragraph_20_Font"/>
    <style:style style:name="T1_152" style:family="text" style:parent-style-name="Default_20_Paragraph_20_Font"/>
    <style:style style:name="T1_153" style:family="text" style:parent-style-name="Default_20_Paragraph_20_Font"/>
    <style:style style:name="T1_154" style:family="text" style:parent-style-name="Default_20_Paragraph_20_Font"/>
    <style:style style:name="T1_155" style:family="text" style:parent-style-name="Default_20_Paragraph_20_Font"/>
    <style:style style:name="T1_156" style:family="text" style:parent-style-name="Default_20_Paragraph_20_Font"/>
    <style:style style:name="T1_157" style:family="text" style:parent-style-name="Default_20_Paragraph_20_Font"/>
    <style:style style:name="T1_158" style:family="text" style:parent-style-name="Default_20_Paragraph_20_Font"/>
    <style:style style:name="T1_159" style:family="text" style:parent-style-name="Default_20_Paragraph_20_Font"/>
    <style:style style:name="T1_160" style:family="text" style:parent-style-name="Default_20_Paragraph_20_Font"/>
    <style:style style:name="T1_161" style:family="text" style:parent-style-name="Default_20_Paragraph_20_Font"/>
    <style:style style:name="T1_162" style:family="text" style:parent-style-name="Default_20_Paragraph_20_Font"/>
    <style:style style:name="T1_163" style:family="text" style:parent-style-name="Default_20_Paragraph_20_Font"/>
    <style:style style:name="T1_164" style:family="text" style:parent-style-name="Default_20_Paragraph_20_Font"/>
    <style:style style:name="T1_165" style:family="text" style:parent-style-name="Default_20_Paragraph_20_Font"/>
    <style:style style:name="T1_166" style:family="text" style:parent-style-name="Default_20_Paragraph_20_Font"/>
    <style:style style:name="T1_167" style:family="text" style:parent-style-name="Default_20_Paragraph_20_Font"/>
    <style:style style:name="T1_168" style:family="text" style:parent-style-name="Default_20_Paragraph_20_Font"/>
    <style:style style:name="T1_169" style:family="text" style:parent-style-name="Default_20_Paragraph_20_Font"/>
    <style:style style:name="T1_170" style:family="text" style:parent-style-name="Default_20_Paragraph_20_Font"/>
    <style:style style:name="T1_171" style:family="text" style:parent-style-name="Default_20_Paragraph_20_Font"/>
    <style:style style:name="T1_172" style:family="text" style:parent-style-name="Default_20_Paragraph_20_Font"/>
    <style:style style:name="T1_173" style:family="text" style:parent-style-name="Default_20_Paragraph_20_Font"/>
    <style:style style:name="T1_174" style:family="text" style:parent-style-name="Default_20_Paragraph_20_Font"/>
    <style:style style:name="T1_175" style:family="text" style:parent-style-name="Default_20_Paragraph_20_Font"/>
    <style:style style:name="T1_176" style:family="text" style:parent-style-name="Default_20_Paragraph_20_Font"/>
    <style:style style:name="T1_177" style:family="text" style:parent-style-name="Default_20_Paragraph_20_Font"/>
    <style:style style:name="T1_178" style:family="text" style:parent-style-name="Default_20_Paragraph_20_Font"/>
    <style:style style:name="T1_179" style:family="text" style:parent-style-name="Default_20_Paragraph_20_Font"/>
    <style:style style:name="T1_180" style:family="text" style:parent-style-name="Default_20_Paragraph_20_Font"/>
    <style:style style:name="T1_181" style:family="text" style:parent-style-name="Default_20_Paragraph_20_Font"/>
    <style:style style:name="T1_182" style:family="text" style:parent-style-name="Default_20_Paragraph_20_Font"/>
    <style:style style:name="T1_183" style:family="text" style:parent-style-name="Default_20_Paragraph_20_Font"/>
    <style:style style:name="T1_184" style:family="text" style:parent-style-name="Default_20_Paragraph_20_Font"/>
    <style:style style:name="T1_185" style:family="text" style:parent-style-name="Default_20_Paragraph_20_Font"/>
    <style:style style:name="T1_186" style:family="text" style:parent-style-name="Default_20_Paragraph_20_Font"/>
    <style:style style:name="T1_187" style:family="text" style:parent-style-name="Default_20_Paragraph_20_Font"/>
    <style:style style:name="T1_188" style:family="text" style:parent-style-name="Default_20_Paragraph_20_Font"/>
    <style:style style:name="T1_189" style:family="text" style:parent-style-name="Default_20_Paragraph_20_Font"/>
    <style:style style:name="T1_190" style:family="text" style:parent-style-name="Default_20_Paragraph_20_Font"/>
    <style:style style:name="T1_191" style:family="text" style:parent-style-name="Default_20_Paragraph_20_Font"/>
    <style:style style:name="T1_192" style:family="text" style:parent-style-name="Default_20_Paragraph_20_Font"/>
    <style:style style:name="T1_193" style:family="text" style:parent-style-name="Default_20_Paragraph_20_Font"/>
    <style:style style:name="T1_194" style:family="text" style:parent-style-name="Default_20_Paragraph_20_Font"/>
    <style:style style:name="T1_195" style:family="text" style:parent-style-name="Default_20_Paragraph_20_Font"/>
    <style:style style:name="T1_196" style:family="text" style:parent-style-name="Default_20_Paragraph_20_Font"/>
    <style:style style:name="T1_197" style:family="text" style:parent-style-name="Default_20_Paragraph_20_Font"/>
    <style:style style:name="T1_198" style:family="text" style:parent-style-name="Default_20_Paragraph_20_Font"/>
    <style:style style:name="T1_199" style:family="text" style:parent-style-name="Default_20_Paragraph_20_Font"/>
    <style:style style:name="T1_200" style:family="text" style:parent-style-name="Default_20_Paragraph_20_Font"/>
    <style:style style:name="T1_201" style:family="text" style:parent-style-name="Default_20_Paragraph_20_Font"/>
    <style:style style:name="T1_202" style:family="text" style:parent-style-name="Default_20_Paragraph_20_Font"/>
    <style:style style:name="T1_203" style:family="text" style:parent-style-name="Default_20_Paragraph_20_Font"/>
    <style:style style:name="T1_204" style:family="text" style:parent-style-name="Default_20_Paragraph_20_Font"/>
    <style:style style:name="T1_205" style:family="text" style:parent-style-name="Default_20_Paragraph_20_Font"/>
    <style:style style:name="T1_206" style:family="text" style:parent-style-name="Default_20_Paragraph_20_Font"/>
    <style:style style:name="T1_207" style:family="text" style:parent-style-name="Default_20_Paragraph_20_Font"/>
    <style:style style:name="T1_208" style:family="text" style:parent-style-name="Default_20_Paragraph_20_Font"/>
    <style:style style:name="T1_209" style:family="text" style:parent-style-name="Default_20_Paragraph_20_Font"/>
    <style:style style:name="T1_210" style:family="text" style:parent-style-name="Default_20_Paragraph_20_Font"/>
  </office:automatic-styles>
  <office:body>
    <office:text>
      <text:p text:style-name="P1"><text:span text:style-name="T1_1">Trekking<text:s/>to<text:s/>Nagi<text:s/>Gompa</text:span><text:span text:style-name="T1_2"><text:line-break/></text:span><text:span text:style-name="T1_3"><text:line-break/></text:span><text:span text:style-name="T1_4"><text:line-break/></text:span><text:span text:style-name="T1_5"><text:line-break/></text:span><text:span text:style-name="T1_6">http://www.flickr.com/photos/khalding/403822645/in/set-72157594558707391/</text:span><text:span text:style-name="T1_7"><text:line-break/></text:span><text:span text:style-name="T1_8"><text:line-break/></text:span><text:span text:style-name="T1_9">We<text:s/>started<text:s/>our<text:s/>day<text:s/>at<text:s/>6.30<text:s/>&amp;ndash;<text:s/>following<text:s/>Amdo,<text:s/>our<text:s/>friend<text:s/>and<text:s/>guide<text:s/>for<text:s/>the<text:s/>walk<text:s/>(in<text:s/>the<text:s/>picture<text:s/>at<text:s/>the<text:s/>front<text:s/>left)<text:s/>we<text:s/>made<text:s/>our<text:s/>way<text:s/>more<text:s/>or<text:s/>less<text:s/>awake<text:s/>and<text:s/>freezing<text:s/>in<text:s/>Kathmandus<text:s/>typical<text:s/>morning<text:s/>fog<text:s/>to<text:s/>a<text:s/>place<text:s/>for<text:s/>breakfast.<text:s/>A<text:s/>place<text:s/>in<text:s/>a<text:s/>back-lane<text:s/>of<text:s/>the<text:s/>Stupa,<text:s/>where<text:s/>Nepalese<text:s/>and<text:s/>Tibetans<text:s/>have<text:s/>their<text:s/>breakfast:<text:s/>just<text:s/>a<text:s/>row<text:s/>of<text:s/>wooden<text:s/>tables<text:s/>and<text:s/>benches<text:s/>under<text:s/>a<text:s/>tent<text:s/>roof<text:s/>of<text:s/>blue<text:s/>plastic.<text:s/>We<text:s/>found<text:s/>a<text:s/>seat<text:s/>with<text:s/>some<text:s/>cushions<text:s/>for<text:s/>a<text:s/>little<text:s/>comfort<text:s/>and<text:s/>were<text:s/>served<text:s/>with<text:s/>hot<text:s/>sweet<text:s/>tea,<text:s/>which<text:s/>we<text:s/>thankfully<text:s/>used<text:s/>to<text:s/>warm<text:s/>our<text:s/>hands.<text:s/>I<text:s/>well<text:s/>remember<text:s/>an<text:s/>old<text:s/>man,<text:s/>who<text:s/>was<text:s/>sitting<text:s/>just<text:s/>behind<text:s/>me<text:s/>at<text:s/>the<text:s/>table,<text:s/>having<text:s/>tea,<text:s/>while<text:s/>continuously<text:s/>turning<text:s/>his<text:s/>prayer-wheel.<text:s/>This<text:s/>is<text:s/>what<text:s/>made<text:s/>it<text:s/>so<text:s/>different<text:s/>in<text:s/>Boudha,<text:s/>practice<text:s/>is<text:s/>so<text:s/>obviously<text:s/>part<text:s/>of<text:s/>everyday<text:s/>life.</text:span><text:span text:style-name="T1_10"><text:line-break/></text:span><text:span text:style-name="T1_11"><text:line-break/></text:span><text:span text:style-name="T1_12">After<text:s/>we<text:s/>invigorated<text:s/>ourselves<text:s/>with<text:s/>a<text:s/>kind<text:s/>of<text:s/>chapatti<text:s/>with<text:s/>omelets,<text:s/>we<text:s/>felt<text:s/>ready<text:s/>to<text:s/>start<text:s/>our<text:s/>'adventure'</text:span><text:span text:style-name="T1_13"><text:line-break/></text:span><text:span text:style-name="T1_14"><text:line-break/></text:span><text:span text:style-name="T1_15"><text:line-break/></text:span><text:span text:style-name="T1_16"><text:line-break/></text:span><text:span text:style-name="T1_17">http://www.flickr.com/photos/khalding/352654462/in/set-72157594474396469/</text:span><text:span text:style-name="T1_18"><text:line-break/></text:span><text:span text:style-name="T1_19"><text:line-break/></text:span><text:span text:style-name="T1_20">We<text:s/>started<text:s/>our<text:s/>walk<text:s/>in<text:s/>Narangthang.<text:s/>A<text:s/>real<text:s/>nice<text:s/>outskirt<text:s/>from<text:s/>Kathmandhu,<text:s/>with<text:s/>some<text:s/>exceptionally<text:s/>tidy,<text:s/>colorful<text:s/>painted<text:s/>houses;<text:s/>careful<text:s/>arranged<text:s/>flowers<text:s/>at<text:s/>terraces<text:s/>and<text:s/>kitchen<text:s/>gardens.<text:s/>Very<text:s/>different<text:s/>from<text:s/>what<text:s/>downtown<text:s/>Kathmandhu<text:s/>looks<text:s/>like.</text:span><text:span text:style-name="T1_21"><text:line-break/></text:span><text:span text:style-name="T1_22"><text:line-break/></text:span><text:span text:style-name="T1_23"><text:line-break/></text:span><text:span text:style-name="T1_24"><text:line-break/></text:span><text:span text:style-name="T1_25">http://www.flickr.com/photos/khalding/403824248/in/set-72157594558707391/</text:span><text:span text:style-name="T1_26"><text:line-break/></text:span><text:span text:style-name="T1_27"><text:line-break/></text:span><text:span text:style-name="T1_28">Amdo<text:s/>and<text:s/>Naljorpa<text:s/>Bar-ch&amp;eacute;&amp;mdash;<text:s/>with<text:s/>a<text:s/>constant<text:s/>smile<text:s/>on<text:s/>their<text:s/>faces&amp;mdash;<text:s/>led<text:s/>our<text:s/>small<text:s/>party:<text:s/>Ngakma<text:s/>Nor&amp;rsquo;dzin<text:s/>and<text:s/>Ngakpa<text:s/>&amp;rsquo;&amp;ouml;-Dzin,<text:s/>Ngakpa<text:s/>Ja-z&amp;eacute;r,<text:s/>Jaye,<text:s/>Bathias,<text:s/>Verena<text:s/>and<text:s/>me. <text:s/>A<text:s/>feature<text:s/>of<text:s/>the<text:s/>whole<text:s/>trek<text:s/>was<text:s/>the<text:s/>constant<text:s/>greeting<text:s/>of<text:s/>everybody<text:s/>we<text:s/>met<text:s/>with<text:s/>a<text:s/>smiling<text:s/>&amp;lsquo;Namaste&amp;rsquo;,<text:s/>as<text:s/>there<text:s/>were<text:s/>children<text:s/>jumping<text:s/>downhill<text:s/>on<text:s/>their<text:s/>way<text:s/>to<text:s/>school,<text:s/>people<text:s/>carrying<text:s/>loads<text:s/>of<text:s/>stones<text:s/>for<text:s/>house<text:s/>building,<text:s/>or<text:s/>grocery<text:s/>products<text:s/>in<text:s/>big<text:s/>baskets<text:s/>on<text:s/>their<text:s/>back<text:s/>tied<text:s/>with<text:s/>a<text:s/>rope<text:s/>to<text:s/>their<text:s/>forehead.<text:s/>Amazingly<text:s/>almost<text:s/>everybody<text:s/>we<text:s/>met<text:s/>seemed<text:s/>to<text:s/>be<text:s/>a<text:s/>friend<text:s/>of<text:s/>Amdo<text:s/>or<text:s/>Bar-ch&amp;eacute;<text:s/>or<text:s/>both<text:s/>of<text:s/>them,<text:s/>and<text:s/>they<text:s/>all<text:s/>had<text:s/>the<text:s/>most<text:s/>open<text:s/>and<text:s/>happy<text:s/>faces.</text:span><text:span text:style-name="T1_29"><text:line-break/></text:span><text:span text:style-name="T1_30"><text:line-break/></text:span><text:span text:style-name="T1_31"><text:line-break/></text:span><text:span text:style-name="T1_32"><text:line-break/></text:span><text:span text:style-name="T1_33">http://www.flickr.com/photos/khalding/352665141/in/set-72157594474396469/</text:span><text:span text:style-name="T1_34"><text:line-break/></text:span><text:span text:style-name="T1_35"><text:line-break/></text:span><text:span text:style-name="T1_36">Slowly<text:s/>we<text:s/>started<text:s/>a<text:s/>steep<text:s/>walk<text:s/>uphill,<text:s/>which<text:s/>took<text:s/>us<text:s/>around<text:s/>two<text:s/>hours.<text:s/>Amdo,<text:s/>who<text:s/>lives<text:s/>in<text:s/>the<text:s/>mountains<text:s/>on<text:s/>the<text:s/>way<text:s/>to<text:s/>Nagi<text:s/>Gompa<text:s/>was<text:s/>not<text:s/>only<text:s/>our<text:s/>guide<text:s/>for<text:s/>the<text:s/>walk<text:s/>but<text:s/>cook<text:s/>for<text:s/>supper.<text:s/>That<text:s/>meant<text:s/>he<text:s/>had<text:s/>to<text:s/>carry<text:s/>more<text:s/>than<text:s/>10<text:s/>kilos<text:s/>of<text:s/>food<text:s/>on<text:s/>his<text:s/>back,<text:s/>still<text:s/>offering<text:s/>to<text:s/>take<text:s/>our<text:s/>luggage<text:s/>if<text:s/>it<text:s/>was<text:s/>too<text:s/>heavy<text:s/>for<text:s/>us.<text:s/>He<text:s/>went<text:s/>ahead<text:s/>as<text:s/>if<text:s/>it<text:s/>were<text:s/>nothing<text:s/>and<text:s/>was<text:s/>amused<text:s/>when<text:s/>the<text:s/>rest<text:s/>of<text:s/>us<text:s/>started<text:s/>to<text:s/>get<text:s/>rid<text:s/>of<text:s/>our<text:s/>jackets<text:s/>and<text:s/>jumpers,<text:s/>as<text:s/>we<text:s/>all<text:s/>started<text:s/>sweating.<text:s/>Reward<text:s/>for<text:s/>the<text:s/>strain<text:s/>were<text:s/>many<text:s/>beautiful<text:s/>views<text:s/>as<text:s/>you<text:s/>can<text:s/>see<text:s/>here<text:s/>(into<text:s/>foggy-misty<text:s/>Kathmandhu<text:s/>valley)<text:s/>and<text:s/>in<text:s/>the<text:s/>next<text:s/>picture<text:s/>(into<text:s/>the<text:s/>direction<text:s/>of<text:s/>our<text:s/>destination).<text:s/>http://www.flickr.com/photos/khalding/352679326/in/set-72157594474396469/</text:span><text:span text:style-name="T1_37"><text:line-break/></text:span><text:span text:style-name="T1_38"><text:line-break/></text:span><text:span text:style-name="T1_39"><text:line-break/></text:span><text:span text:style-name="T1_40"><text:line-break/></text:span><text:span text:style-name="T1_41"><text:line-break/></text:span><text:span text:style-name="T1_42"><text:line-break/></text:span><text:span text:style-name="T1_43">http://www.flickr.com/photos/khalding/403826614/in/set-72157594558707391/</text:span><text:span text:style-name="T1_44"><text:line-break/></text:span><text:span text:style-name="T1_45"><text:line-break/></text:span><text:span text:style-name="T1_46">Mercifully<text:s/>there<text:s/>were<text:s/>places<text:s/>to<text:s/>rest,<text:s/>get<text:s/>some<text:s/>water…</text:span><text:span text:style-name="T1_47"><text:line-break/></text:span><text:span text:style-name="T1_48"><text:line-break/></text:span><text:span text:style-name="T1_49"><text:line-break/></text:span><text:span text:style-name="T1_50"><text:line-break/></text:span><text:span text:style-name="T1_51">http://www.flickr.com/photos/khalding/403827585/in/set-72157594558707391/</text:span><text:span text:style-name="T1_52"><text:line-break/></text:span><text:span text:style-name="T1_53"><text:line-break/></text:span><text:span text:style-name="T1_54">…and<text:s/>make<text:s/>friends</text:span><text:span text:style-name="T1_55"><text:line-break/></text:span><text:span text:style-name="T1_56"><text:line-break/></text:span><text:span text:style-name="T1_57"><text:line-break/></text:span><text:span text:style-name="T1_58"><text:line-break/></text:span><text:span text:style-name="T1_59">http://www.flickr.com/photos/khalding/403830326/in/set-72157594558707391/</text:span><text:span text:style-name="T1_60"><text:line-break/></text:span><text:span text:style-name="T1_61"><text:line-break/></text:span><text:span text:style-name="T1_62">Finally!<text:s/>an<text:s/>impressive<text:s/>row<text:s/>of<text:s/>most<text:s/>colorful<text:s/>prayer<text:s/>flags<text:s/>fluttering<text:s/>in<text:s/>the<text:s/>wind<text:s/>marked<text:s/>Amdo&amp;rsquo;s<text:s/>home.<text:s/>We<text:s/>were<text:s/>warmly<text:s/>welcomed<text:s/>by<text:s/>two<text:s/>nuns<text:s/>who<text:s/>are<text:s/>living<text:s/>close<text:s/>to<text:s/>Amdo<text:s/>and<text:s/>served<text:s/>with<text:s/>Tibetan<text:s/>tea:<text:s/>the<text:s/>first<text:s/>one<text:s/>made<text:s/>with<text:s/>rancid<text:s/>butter<text:s/>- <text:s/>which<text:s/>we<text:s/>couldn&amp;rsquo;t<text:s/>refuse<text:s/>because<text:s/>of<text:s/>the<text:s/>hospitality<text:s/>with<text:s/>which<text:s/>it<text:s/>was<text:s/>presented<text:s/>to<text:s/>us…<text:s/>It<text:s/>was<text:s/>quite<text:s/>liberating,<text:s/>that<text:s/>Amdo<text:s/>hurried<text:s/>up<text:s/>to<text:s/>make<text:s/>a<text:s/>new<text:s/>one<text:s/>with<text:s/>fresh<text:s/>butter<text:s/>he<text:s/>bought<text:s/>that<text:s/>morning<text:s/>in<text:s/>Kathmandhu.<text:s/>Carefully<text:s/>not<text:s/>be<text:s/>seen<text:s/>most<text:s/>of<text:s/>us<text:s/>tipped<text:s/>away<text:s/>the<text:s/>rancid<text:s/>one<text:s/>as<text:s/>unobserved<text:s/>as<text:s/>possible.</text:span><text:span text:style-name="T1_63"><text:line-break/></text:span><text:span text:style-name="T1_64"><text:line-break/></text:span><text:span text:style-name="T1_65">The<text:s/>following<text:s/>photos<text:s/>give<text:s/>you<text:s/>an<text:s/>impression<text:s/>of<text:s/>what<text:s/>life<text:s/>of<text:s/>practioners<text:s/>in<text:s/>the<text:s/>mountains<text:s/>means.<text:s/>I<text:s/>feel<text:s/>they<text:s/>don&amp;rsquo;t <text:s/>need<text:s/>lots<text:s/>of<text:s/>words,<text:s/>as<text:s/>their<text:s/>beauty<text:s/>lies<text:s/>within<text:s/>the<text:s/>simplicity,<text:s/>the<text:s/>colors<text:s/>and<text:s/>the<text:s/>atmosphere<text:s/>they<text:s/>radiate.</text:span><text:span text:style-name="T1_66"><text:line-break/></text:span><text:span text:style-name="T1_67"><text:line-break/></text:span><text:span text:style-name="T1_68"><text:line-break/></text:span><text:span text:style-name="T1_69"><text:line-break/></text:span><text:span text:style-name="T1_70">http://www.flickr.com/photos/khalding/354449955/in/set-72157594474396469/</text:span><text:span text:style-name="T1_71"><text:line-break/></text:span><text:span text:style-name="T1_72"><text:line-break/></text:span><text:span text:style-name="T1_73">a<text:s/>small<text:s/>metal<text:s/>roofed<text:s/>shelter<text:s/>for<text:s/>practice,<text:s/>sleep<text:s/>and<text:s/>storage<text:s/>of<text:s/>food</text:span><text:span text:style-name="T1_74"><text:line-break/></text:span><text:span text:style-name="T1_75"><text:line-break/></text:span><text:span text:style-name="T1_76"><text:line-break/></text:span><text:span text:style-name="T1_77"><text:line-break/></text:span><text:span text:style-name="T1_78">http://www.flickr.com/photos/khalding/403830858/in/set-72157594558707391/</text:span><text:span text:style-name="T1_79"><text:line-break/></text:span><text:span text:style-name="T1_80"><text:line-break/></text:span><text:span text:style-name="T1_81">a<text:s/>kitchen<text:s/>garden;<text:s/>which<text:s/>-<text:s/>surprisingly<text:s/>enough<text:s/>-<text:s/>offers<text:s/>a<text:s/>variety<text:s/>of<text:s/>vegetables<text:s/>and<text:s/>herbs<text:s/>in<text:s/>an<text:s/>altitude<text:s/>of<text:s/>3000<text:s/>meters<text:s/>&amp;ndash;<text:s/>one<text:s/>easily<text:s/>forgets<text:s/>that<text:s/>Nepal<text:s/>lies<text:s/>within<text:s/>the<text:s/>tropical<text:s/>region.</text:span><text:span text:style-name="T1_82"><text:line-break/></text:span><text:span text:style-name="T1_83"><text:line-break/></text:span><text:span text:style-name="T1_84">http://www.flickr.com/photos/khalding/403846472/in/set-72157594558707391/</text:span><text:span text:style-name="T1_85"><text:line-break/></text:span><text:span text:style-name="T1_86"><text:line-break/></text:span><text:span text:style-name="T1_87">The<text:s/>two<text:s/>‚Ani&amp;rsquo;s&amp;lsquo;</text:span><text:span text:style-name="T1_88"><text:line-break/></text:span><text:span text:style-name="T1_89"><text:line-break/></text:span><text:span text:style-name="T1_90">I<text:s/>was<text:s/>tempted<text:s/>to<text:s/>make<text:s/>a<text:s/>photo,<text:s/>yet<text:s/>didn&amp;rsquo;t<text:s/>want<text:s/>them<text:s/>to<text:s/>pose<text:s/>for<text:s/>me.</text:span><text:span text:style-name="T1_91"><text:line-break/></text:span><text:span text:style-name="T1_92"><text:line-break/></text:span><text:span text:style-name="T1_93"><text:line-break/></text:span><text:span text:style-name="T1_94"><text:line-break/></text:span><text:span text:style-name="T1_95">http://www.flickr.com/photos/khalding/403845675/in/set-72157594558707391/</text:span><text:span text:style-name="T1_96"><text:line-break/></text:span><text:span text:style-name="T1_97"><text:line-break/></text:span><text:span text:style-name="T1_98">still<text:s/>life<text:s/>after<text:s/>tea</text:span><text:span text:style-name="T1_99"><text:line-break/></text:span><text:span text:style-name="T1_100"><text:line-break/></text:span><text:span text:style-name="T1_101"><text:line-break/></text:span><text:span text:style-name="T1_102"><text:line-break/></text:span><text:span text:style-name="T1_103">http://www.flickr.com/photos/khalding/403845241/in/set-72157594558707391/</text:span><text:span text:style-name="T1_104"><text:line-break/></text:span><text:span text:style-name="T1_105"><text:line-break/></text:span><text:span text:style-name="T1_106">Amdo<text:s/>cooking<text:s/>&amp;lsquo;buff<text:s/>then-tuk&amp;lsquo;<text:s/>for<text:s/>us:<text:s/>a<text:s/>soup<text:s/>similar<text:s/>to<text:s/>thukpa,<text:s/>just<text:s/>with<text:s/>short<text:s/>flat<text:s/>noodles<text:s/>instead<text:s/>of<text:s/>long<text:s/>thin<text:s/>ones.<text:s/>That&amp;rsquo;s<text:s/>how<text:s/>he<text:s/>made<text:s/>the<text:s/>noodles.</text:span><text:span text:style-name="T1_107"><text:line-break/></text:span><text:span text:style-name="T1_108"><text:line-break/></text:span><text:span text:style-name="T1_109"><text:line-break/></text:span><text:span text:style-name="T1_110"><text:line-break/></text:span><text:span text:style-name="T1_111"><text:line-break/></text:span><text:span text:style-name="T1_112"><text:line-break/></text:span><text:span text:style-name="T1_113">http://www.flickr.com/photos/khalding/354449967/in/set-72157594474396469/</text:span><text:span text:style-name="T1_114"><text:line-break/></text:span><text:span text:style-name="T1_115"><text:line-break/></text:span><text:span text:style-name="T1_116">This<text:s/>&amp;lsquo;signpost&amp;rsquo;<text:s/>on<text:s/>the<text:s/>rock<text:s/>greeted<text:s/>us<text:s/>on<text:s/>the<text:s/>steep<text:s/>way<text:s/>up<text:s/>to<text:s/>Nagi<text:s/>Gompa<text:s/>&amp;ndash;<text:s/>where<text:s/>we<text:s/>arrived<text:s/>after<text:s/>hundreds<text:s/>of<text:s/>stairs.<text:s/>This<text:s/>was<text:s/>extremely<text:s/>hard<text:s/>on<text:s/>Ngakma-la&amp;rsquo;s<text:s/>knees<text:s/>and<text:s/>we<text:s/>all<text:s/>wished<text:s/>we<text:s/>could<text:s/>provide<text:s/>a<text:s/>little<text:s/>elevator<text:s/>for<text:s/>her.<text:s/>Moreover<text:s/>many<text:s/>of<text:s/>us<text:s/>started<text:s/>to<text:s/>feel<text:s/>that<text:s/>the<text:s/>air<text:s/>became<text:s/>thinner<text:s/>than<text:s/>we<text:s/>were<text:s/>used<text:s/>to.<text:s/>But<text:s/>little<text:s/>by<text:s/>little<text:s/>we<text:s/>made<text:s/>our<text:s/>way<text:s/>up…</text:span><text:span text:style-name="T1_117"><text:line-break/></text:span><text:span text:style-name="T1_118"><text:line-break/></text:span><text:span text:style-name="T1_119"><text:line-break/></text:span><text:span text:style-name="T1_120"><text:line-break/></text:span><text:span text:style-name="T1_121">http://www.flickr.com/photos/khalding/354466619/in/set-72157594474396469/</text:span><text:span text:style-name="T1_122"><text:line-break/></text:span><text:span text:style-name="T1_123"><text:line-break/></text:span><text:span text:style-name="T1_124">…until<text:s/>we<text:s/>finally<text:s/>arrived<text:s/>in<text:s/>front<text:s/>of<text:s/>the<text:s/>beautifully<text:s/>decorated<text:s/>entrance<text:s/>door<text:s/>of<text:s/>Nagi<text:s/>Gompa.<text:s/>We<text:s/>piled<text:s/>our<text:s/>shoes<text:s/>outside<text:s/>and<text:s/>slipped<text:s/>into<text:s/>the<text:s/>refreshing<text:s/>coolness<text:s/>of<text:s/>the<text:s/>Gompa.<text:s/>Again:<text:s/>the<text:s/>next<text:s/>photos<text:s/>speak<text:s/>mostly<text:s/>for<text:s/>themselves.<text:s/>Just<text:s/>enjoy<text:s/>the<text:s/>richness<text:s/>of<text:s/>colors,<text:s/>beauty<text:s/>of<text:s/>statues,<text:s/>the<text:s/>glamour<text:s/>of<text:s/>little<text:s/>details.</text:span><text:span text:style-name="T1_125"><text:line-break/></text:span><text:span text:style-name="T1_126"><text:line-break/></text:span><text:span text:style-name="T1_127">A<text:s/>long<text:s/>time<text:s/>we<text:s/>were<text:s/>just<text:s/>caught<text:s/>by<text:s/>the<text:s/>atmosphere,<text:s/>each<text:s/>of<text:s/>us<text:s/>wandering<text:s/>around,<text:s/>enjoying<text:s/>the<text:s/>explosion<text:s/>of<text:s/>colors,<text:s/>light<text:s/>and<text:s/>scent,<text:s/>when<text:s/>Ngakma-la<text:s/>sat<text:s/>down<text:s/>and<text:s/>started<text:s/>to<text:s/>sing<text:s/>&amp;lsquo;Seven<text:s/>Line<text:s/>Song&amp;rsquo;<text:s/>.We<text:s/>all<text:s/>joined<text:s/>in<text:s/>&amp;ndash;<text:s/>a<text:s/>moment<text:s/>outside<text:s/>time<text:s/>I<text:s/>will<text:s/>never<text:s/>forget.</text:span><text:span text:style-name="T1_128"><text:line-break/></text:span><text:span text:style-name="T1_129"><text:line-break/></text:span><text:span text:style-name="T1_130">http://www.flickr.com/photos/khalding/403844865/in/set-72157594558707391/</text:span><text:span text:style-name="T1_131"><text:line-break/></text:span><text:span text:style-name="T1_132"><text:line-break/></text:span><text:span text:style-name="T1_133">http://www.flickr.com/photos/khalding/403842793/in/set-72157594558707391/</text:span><text:span text:style-name="T1_134"><text:line-break/></text:span><text:span text:style-name="T1_135"><text:line-break/></text:span><text:span text:style-name="T1_136">http://www.flickr.com/photos/khalding/403844475/in/set-72157594558707391/</text:span><text:span text:style-name="T1_137"><text:line-break/></text:span><text:span text:style-name="T1_138"><text:line-break/></text:span><text:span text:style-name="T1_139">http://www.flickr.com/photos/khalding/403843649/in/set-72157594558707391/</text:span><text:span text:style-name="T1_140"><text:line-break/></text:span><text:span text:style-name="T1_141"><text:line-break/></text:span><text:span text:style-name="T1_142">http://www.flickr.com/photos/khalding/403844077/in/set-72157594558707391/</text:span><text:span text:style-name="T1_143"><text:line-break/></text:span><text:span text:style-name="T1_144"><text:line-break/></text:span><text:span text:style-name="T1_145"><text:line-break/></text:span><text:span text:style-name="T1_146"><text:line-break/></text:span><text:span text:style-name="T1_147"><text:line-break/></text:span><text:span text:style-name="T1_148"><text:line-break/></text:span><text:span text:style-name="T1_149">http://www.flickr.com/photos/khalding/354505261/in/set-72157594474396469/</text:span><text:span text:style-name="T1_150"><text:line-break/></text:span><text:span text:style-name="T1_151"><text:line-break/></text:span><text:span text:style-name="T1_152">As<text:s/>Nagi<text:s/>Gompa<text:s/>is<text:s/>a<text:s/>Nyingma/Kagyü<text:s/>Gompa<text:s/>there<text:s/>are<text:s/>life-size<text:s/>statues<text:s/>of<text:s/>Padhmasambhava<text:s/>and<text:s/>Milarepa<text:s/>at<text:s/>the<text:s/>sides<text:s/>of<text:s/>Shakyamuni<text:s/>Buddha.<text:s/>And<text:s/>likewise<text:s/>a<text:s/>beautiful<text:s/>Tara<text:s/>Statue<text:s/>http://www.flickr.com/photos/khalding/403838538/in/set-72157594558707391/</text:span><text:span text:style-name="T1_153"><text:line-break/></text:span><text:span text:style-name="T1_154"><text:line-break/></text:span><text:span text:style-name="T1_155"><text:line-break/></text:span><text:span text:style-name="T1_156"><text:line-break/></text:span><text:span text:style-name="T1_157">http://www.flickr.com/photos/khalding/354488674/in/set-72157594474396469/</text:span><text:span text:style-name="T1_158"><text:line-break/></text:span><text:span text:style-name="T1_159"><text:line-break/></text:span><text:span text:style-name="T1_160">In<text:s/>this<text:s/>and<text:s/>the<text:s/>following<text:s/>picture<text:s/>you<text:s/>can<text:s/>see<text:s/>two<text:s/>most<text:s/>unusual<text:s/>paintings,<text:s/>which<text:s/>indicate<text:s/>practices<text:s/>with<text:s/>the<text:s/>earth<text:s/>and<text:s/>water<text:s/>elements<text:s/>and<text:s/>likewise<text:s/>pointing<text:s/>to<text:s/>Kagyü-style,<text:s/>as<text:s/>well<text:s/>as<text:s/>Nyingma-style<text:s/>Yogis.http://www.flickr.com/photos/khalding/403840716/in/set-72157594558707391/</text:span><text:span text:style-name="T1_161"><text:line-break/></text:span><text:span text:style-name="T1_162"><text:line-break/></text:span><text:span text:style-name="T1_163"><text:line-break/></text:span><text:span text:style-name="T1_164"><text:line-break/></text:span><text:span text:style-name="T1_165"><text:line-break/></text:span><text:span text:style-name="T1_166"><text:line-break/></text:span><text:span text:style-name="T1_167">http://www.flickr.com/photos/khalding/354527348/in/set-72157594474396469/</text:span><text:span text:style-name="T1_168"><text:line-break/></text:span><text:span text:style-name="T1_169"><text:line-break/></text:span><text:span text:style-name="T1_170">http://www.flickr.com/photos/khalding/354544988/in/set-72157594474396469/</text:span><text:span text:style-name="T1_171"><text:line-break/></text:span><text:span text:style-name="T1_172"><text:line-break/></text:span><text:span text:style-name="T1_173">http://www.flickr.com/photos/khalding/403837811/in/set-72157594558707391/</text:span><text:span text:style-name="T1_174"><text:line-break/></text:span><text:span text:style-name="T1_175"><text:line-break/></text:span><text:span text:style-name="T1_176"><text:line-break/></text:span><text:span text:style-name="T1_177"><text:line-break/></text:span><text:span text:style-name="T1_178">.</text:span><text:span text:style-name="T1_179"><text:line-break/></text:span><text:span text:style-name="T1_180"><text:line-break/></text:span><text:span text:style-name="T1_181">http://www.flickr.com/photos/khalding/403850370/in/set-72157594558707391/</text:span><text:span text:style-name="T1_182"><text:line-break/></text:span><text:span text:style-name="T1_183"><text:line-break/></text:span><text:span text:style-name="T1_184">To<text:s/>avoid<text:s/>the<text:s/>way<text:s/>down<text:s/>being<text:s/>as<text:s/>steep<text:s/>as<text:s/>the<text:s/>way<text:s/>up<text:s/>has<text:s/>been,<text:s/>we<text:s/>went<text:s/>down<text:s/>a<text:s/>different<text:s/>path,<text:s/>passing<text:s/>Tarabir<text:s/>&amp;ndash;<text:s/>a<text:s/>little<text:s/>Nepalese<text:s/>village.<text:s/>Little<text:s/>houses<text:s/>scattered<text:s/>across<text:s/>the<text:s/>mountainside,<text:s/>with<text:s/>most<text:s/>friendly<text:s/>people.<text:s/>Although<text:s/>one<text:s/>cannot<text:s/>measure<text:s/>their<text:s/>well<text:s/>being<text:s/>as<text:s/>we<text:s/>are<text:s/>used<text:s/>to<text:s/>completely<text:s/>different<text:s/>standards,<text:s/>they<text:s/>seem<text:s/>to<text:s/>have<text:s/>what<text:s/>they<text:s/>need<text:s/>for<text:s/>living<text:s/>and<text:s/>make<text:s/>a<text:s/>happy<text:s/>impression.<text:s/>In<text:s/>the<text:s/>centre<text:s/>of<text:s/>the<text:s/>picture<text:s/>you<text:s/>can<text:s/>see<text:s/>how<text:s/>corn<text:s/>is<text:s/>dried.</text:span><text:span text:style-name="T1_185"><text:line-break/></text:span><text:span text:style-name="T1_186"><text:line-break/></text:span><text:span text:style-name="T1_187">http://www.flickr.com/photos/khalding/403847820/in/set-72157594558707391/</text:span><text:span text:style-name="T1_188"><text:line-break/></text:span><text:span text:style-name="T1_189"><text:line-break/></text:span><text:span text:style-name="T1_190">You<text:s/>may<text:s/>notice<text:s/>at<text:s/>this<text:s/>photo<text:s/>that<text:s/>we<text:s/>were<text:s/>already<text:s/>a<text:s/>little<text:s/>exhausted<text:s/>at<text:s/>this<text:s/>time;<text:s/>maybe<text:s/>except<text:s/>Bar-chè.<text:s/>Fortunately<text:s/>he<text:s/>knew<text:s/>may<text:s/>of<text:s/>the<text:s/>people<text:s/>there,<text:s/>because<text:s/>he<text:s/>once<text:s/>had<text:s/>made<text:s/>a<text:s/>retreat<text:s/>in<text:s/>the<text:s/>mountains<text:s/>nearby<text:s/>and<text:s/>people<text:s/>were<text:s/>most<text:s/>hospitable<text:s/>and<text:s/>friendly<text:s/>to<text:s/>him.</text:span><text:span text:style-name="T1_191"><text:line-break/></text:span><text:span text:style-name="T1_192"><text:line-break/></text:span><text:span text:style-name="T1_193"><text:line-break/></text:span><text:span text:style-name="T1_194"><text:line-break/></text:span><text:span text:style-name="T1_195">http://www.flickr.com/photos/khalding/356816206/in/set-72157594474396469/</text:span><text:span text:style-name="T1_196"><text:line-break/></text:span><text:span text:style-name="T1_197"><text:line-break/></text:span><text:span text:style-name="T1_198">In<text:s/>the<text:s/>afternoon<text:s/>sun<text:s/>the<text:s/>view<text:s/>at<text:s/>the<text:s/>terraces<text:s/>behind<text:s/>us<text:s/>was<text:s/>exceptional,<text:s/>but<text:s/>we<text:s/>really<text:s/>had<text:s/>to<text:s/>hurry<text:s/>up<text:s/>to<text:s/>make<text:s/>it<text:s/>before<text:s/>nightfall.</text:span><text:span text:style-name="T1_199"><text:line-break/></text:span><text:span text:style-name="T1_200"><text:line-break/></text:span><text:span text:style-name="T1_201">Though<text:s/>we<text:s/>still<text:s/>had<text:s/>to<text:s/>get<text:s/>back<text:s/>to<text:s/>Boudha,<text:s/>which<text:s/>was<text:s/>not<text:s/>easy<text:s/>at<text:s/>that<text:s/>time,<text:s/>as<text:s/>3<text:s/>taxis<text:s/>were<text:s/>not<text:s/>available<text:s/>in<text:s/>a<text:s/>small<text:s/>place<text:s/>like<text:s/>Narangthang.<text:s/>As<text:s/>we<text:s/>had<text:s/>no<text:s/>other<text:s/>choice<text:s/>we<text:s/>entered<text:s/>a<text:s/>'bus<text:s/>taxi':<text:s/>a<text:s/>vehicle<text:s/>which<text:s/>is<text:s/>designed<text:s/>to<text:s/>carry<text:s/>maybe<text:s/>eight<text:s/>people<text:s/>but<text:s/>most<text:s/>of<text:s/>the<text:s/>time<text:s/>we<text:s/>were<text:s/>around<text:s/>20<text:s/>people<text:s/>altogether,<text:s/>including<text:s/>a<text:s/>baby,<text:s/>which<text:s/>had<text:s/>been<text:s/>handed<text:s/>through<text:s/>the<text:s/>window<text:s/>to<text:s/>Bar-che<text:s/>even<text:s/>before<text:s/>his<text:s/>mother<text:s/>managed<text:s/>to<text:s/>get<text:s/>into<text:s/>the<text:s/>bus.<text:s/>Although<text:s/>we<text:s/>were<text:s/>so<text:s/>tired<text:s/>it<text:s/>was<text:s/>most<text:s/>fun!<text:s/>and<text:s/>this<text:s/>was<text:s/>one<text:s/>of<text:s/>the<text:s/>occasions<text:s/>when<text:s/>I<text:s/>doubted<text:s/>our<text:s/>western<text:s/>standards<text:s/>for<text:s/>progress.<text:s/>What<text:s/>would<text:s/>be<text:s/>a<text:s/>progress<text:s/>in<text:s/>comfort<text:s/>would<text:s/>for<text:s/>sure<text:s/>not<text:s/>be<text:s/>one<text:s/>in<text:s/>respect<text:s/>of<text:s/>shared<text:s/>fun<text:s/>and<text:s/>cheerfulness.</text:span><text:span text:style-name="T1_202"><text:line-break/></text:span><text:span text:style-name="T1_203"><text:line-break/></text:span><text:span text:style-name="T1_204">After<text:s/>this<text:s/>adventure<text:s/>in<text:s/>the<text:s/>bus<text:s/>we<text:s/>changed<text:s/>into<text:s/>taxis<text:s/>and<text:s/>had<text:s/>the<text:s/>most<text:s/>chaotic<text:s/>drive<text:s/>back<text:s/>you<text:s/>can<text:s/>imagine.<text:s/>It's<text:s/>really<text:s/>a<text:s/>miracle<text:s/>that<text:s/>the<text:s/>taxi<text:s/>driver<text:s/>got<text:s/>through<text:s/>all<text:s/>this<text:s/>cluster<text:s/>of<text:s/>people<text:s/>and<text:s/>vehicles<text:s/>of<text:s/>all<text:s/>kind.<text:s/>Everyone<text:s/>seems<text:s/>to<text:s/>have<text:s/>his<text:s/>attention<text:s/>everywhere<text:s/>-<text:s/>this<text:s/>is<text:s/>my<text:s/>only<text:s/>assumption.</text:span><text:span text:style-name="T1_205"><text:line-break/></text:span><text:span text:style-name="T1_206"><text:line-break/></text:span><text:span text:style-name="T1_207"><text:line-break/></text:span><text:span text:style-name="T1_208"><text:line-break/></text:span><text:span text:style-name="T1_209">What<text:s/>a<text:s/>day!</text:span><text:span text:style-name="T1_210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style:font-name="Verdana" fo:font-size="10pt" style:font-name-asian="Verdana" style:font-size-asian="12pt" style:font-name-complex="Verdana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0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style:font-name="Verdana" fo:font-size="8pt" style:font-name-asian="Verdana" style:font-size-asian="13pt" style:font-name-complex="Verdana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style:font-name="Verdana" fo:font-size="8pt" style:font-name-asian="Verdana" style:font-size-asian="11pt" style:font-name-complex="Verdana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3.3.0.0</meta:generator>
    <dc:title>2007_nepal_susanne.txt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