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Sheet1" style:family="table-column">
      <style:table-column-properties fo:break-before="auto" style:column-width="1.25in"/>
    </style:style>
    <style:style style:name="_row-Sheet1" style:family="table-row">
      <style:table-row-properties style:row-height="0.17708333333333331in" fo:break-before="auto"/>
    </style:style>
    <style:style style:name="1col-Sheet1" style:family="table-column">
      <style:table-column-properties fo:break-before="auto" style:column-width="0.7395833333333333in"/>
    </style:style>
    <style:style style:name="2col-Sheet1" style:family="table-column">
      <style:table-column-properties fo:break-before="auto" style:column-width="0.5520833333333333in"/>
    </style:style>
    <style:style style:name="3col-Sheet1" style:family="table-column">
      <style:table-column-properties fo:break-before="auto" style:column-width="0.5104166666666666in"/>
    </style:style>
    <style:style style:name="4col-Sheet1" style:family="table-column">
      <style:table-column-properties fo:break-before="auto" style:column-width="0.6041666666666666in"/>
    </style:style>
    <style:style style:name="5col-Sheet1" style:family="table-column">
      <style:table-column-properties fo:break-before="auto" style:column-width="0.6458333333333333in"/>
    </style:style>
    <style:style style:name="6col-Sheet1" style:family="table-column">
      <style:table-column-properties fo:break-before="auto" style:column-width="0.6354166666666666in"/>
    </style:style>
    <style:style style:name="10col-Sheet1" style:family="table-column">
      <style:table-column-properties fo:break-before="auto" style:column-width="0.625in"/>
    </style:style>
    <style:style style:name="11col-Sheet1" style:family="table-column">
      <style:table-column-properties fo:break-before="auto" style:column-width="0.5625in"/>
    </style:style>
    <style:style style:name="12col-Sheet1" style:family="table-column">
      <style:table-column-properties fo:break-before="auto" style:column-width="0.5729166666666666in"/>
    </style:style>
    <style:style style:name="14col-Sheet1" style:family="table-column">
      <style:table-column-properties fo:break-before="auto" style:column-width="0.5833333333333333in"/>
    </style:style>
    <number:date-style style:name="N1,1cel-Sheet1">
      <number:year number:style="long"/>
      <number:text>-</number:text>
      <number:month/>
      <number:month/>
      <number:text>-</number:text>
      <number:day/>
      <number:day/>
    </number:date-style>
    <style:style style:name="1,1cel-Sheet1" style:family="table-cell" style:parent-style-name="Default" style:data-style-name="N1,1cel-Sheet1">
      <style:table-cell-properties fo:background-color="#ccffcc"/>
    </style:style>
    <number:number-style style:name="N1,2cel-Sheet1" style:volatile="true">
      <number:number number:min-integer-digits="1" number:decimal-places="2" number:grouping="true"/>
    </number:number-style>
    <style:style style:name="1,2cel-Sheet1" style:family="table-cell" style:parent-style-name="Default" style:data-style-name="N1,2cel-Sheet1">
      <style:table-cell-properties fo:background-color="#ccffcc"/>
    </style:style>
    <number:currency-style style:name="N1,3cel-Sheet1" style:volatile="true">
      <number:currency-symbol>£</number:currency-symbol>
      <number:number number:min-integer-digits="1" number:decimal-places="2" number:grouping="true"/>
    </number:currency-style>
    <style:style style:name="1,3cel-Sheet1" style:family="table-cell" style:parent-style-name="Default" style:data-style-name="N1,3cel-Sheet1">
      <style:table-cell-properties fo:background-color="#bde6e1"/>
    </style:style>
  </office:automatic-styles>
  <office:body>
    <office:spreadsheet>
      <table:table table:name="Sheet1">
        <table:table-column table:style-name="1col-Sheet1" table:default-cell-style-name="Default"/>
        <table:table-column table:style-name="2col-Sheet1" table:default-cell-style-name="Default"/>
        <table:table-column table:style-name="3col-Sheet1" table:default-cell-style-name="Default"/>
        <table:table-column table:style-name="4col-Sheet1" table:default-cell-style-name="Default"/>
        <table:table-column table:style-name="5col-Sheet1" table:default-cell-style-name="Default"/>
        <table:table-column table:style-name="6col-Sheet1" table:default-cell-style-name="Default"/>
        <table:table-column table:style-name="4col-Sheet1" table:number-columns-repeated="3" table:default-cell-style-name="Default"/>
        <table:table-column table:style-name="10col-Sheet1" table:default-cell-style-name="Default"/>
        <table:table-column table:style-name="11col-Sheet1" table:default-cell-style-name="Default"/>
        <table:table-column table:style-name="12col-Sheet1" table:default-cell-style-name="Default"/>
        <table:table-column table:style-name="2col-Sheet1" table:default-cell-style-name="Default"/>
        <table:table-column table:style-name="14col-Sheet1" table:default-cell-style-name="Default"/>
        <table:table-column table:style-name="_col-Sheet1" table:number-columns-repeated="7" table:default-cell-style-name="Default"/>
        <table:table-row table:style-name="_row-Sheet1">
          <table:table-cell table:style-name="1,1cel-Sheet1" office:value-type="string">
            <text:p>Date</text:p>
          </table:table-cell>
          <table:table-cell table:style-name="1,2cel-Sheet1" office:value-type="string">
            <text:p>Richard</text:p>
          </table:table-cell>
          <table:table-cell table:style-name="1,3cel-Sheet1" office:value-type="string">
            <text:p>Earned</text:p>
          </table:table-cell>
          <table:table-cell table:style-name="1,3cel-Sheet1" office:value-type="string">
            <text:p>Running</text:p>
          </table:table-cell>
          <table:table-cell table:style-name="1,3cel-Sheet1" office:value-type="string">
            <text:p>Paid</text:p>
          </table:table-cell>
          <table:table-cell table:style-name="1,3cel-Sheet1" office:value-type="string">
            <text:p>Running</text:p>
          </table:table-cell>
          <table:table-cell table:style-name="1,3cel-Sheet1" office:value-type="string">
            <text:p>Owed</text:p>
          </table:table-cell>
          <table:table-cell/>
          <table:table-cell table:style-name="1,2cel-Sheet1" office:value-type="string">
            <text:p>Daniel</text:p>
          </table:table-cell>
          <table:table-cell table:style-name="1,3cel-Sheet1" office:value-type="string">
            <text:p>Earned</text:p>
          </table:table-cell>
          <table:table-cell table:style-name="1,3cel-Sheet1" office:value-type="string">
            <text:p>Running</text:p>
          </table:table-cell>
          <table:table-cell table:style-name="1,3cel-Sheet1" office:value-type="string">
            <text:p>Paid</text:p>
          </table:table-cell>
          <table:table-cell table:style-name="1,3cel-Sheet1" office:value-type="string">
            <text:p>Running</text:p>
          </table:table-cell>
          <table:table-cell table:style-name="1,3cel-Sheet1" office:value-type="string">
            <text:p>Ow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 office:value-type="float" office:value="0">
            <text:p>0.00</text:p>
          </table:table-cell>
          <table:table-cell table:style-name="1,3cel-Sheet1"/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D2]-[.F2]" office:value-type="currency" office:value="0">
            <text:p>£0.00</text:p>
          </table:table-cell>
          <table:table-cell/>
          <table:table-cell table:style-name="1,2cel-Sheet1"/>
          <table:table-cell table:style-name="1,3cel-Sheet1" table:formula="oooc:=[.I2]*6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K2]-[.M2]" office:value-type="currency" office:value="0">
            <text:p>£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03T00:00:00">
            <text:p>2009-04-03</text:p>
          </table:table-cell>
          <table:table-cell table:style-name="1,2cel-Sheet1" office:value-type="float" office:value="1">
            <text:p>1.00</text:p>
          </table:table-cell>
          <table:table-cell table:style-name="1,3cel-Sheet1" table:formula="oooc:=[.B3]*6" office:value-type="currency" office:value="6">
            <text:p>£6.00</text:p>
          </table:table-cell>
          <table:table-cell table:style-name="1,3cel-Sheet1" table:formula="oooc:=[.D2]+[.C3]" office:value-type="currency" office:value="6">
            <text:p>£6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]+[.E3]" office:value-type="currency" office:value="0">
            <text:p>£0.00</text:p>
          </table:table-cell>
          <table:table-cell table:style-name="1,3cel-Sheet1" table:formula="oooc:=[.D3]-[.F3]" office:value-type="currency" office:value="6">
            <text:p>£6.00</text:p>
          </table:table-cell>
          <table:table-cell/>
          <table:table-cell table:style-name="1,2cel-Sheet1"/>
          <table:table-cell table:style-name="1,3cel-Sheet1" table:formula="oooc:=[.I3]*6" office:value-type="currency" office:value="0">
            <text:p>£0.00</text:p>
          </table:table-cell>
          <table:table-cell table:style-name="1,3cel-Sheet1" table:formula="oooc:=[.K2]+[.J3]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]+[.L3]" office:value-type="currency" office:value="0">
            <text:p>£0.00</text:p>
          </table:table-cell>
          <table:table-cell table:style-name="1,3cel-Sheet1" table:formula="oooc:=[.K3]-[.M3]" office:value-type="currency" office:value="0">
            <text:p>£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06T00:00:00">
            <text:p>2009-04-06</text:p>
          </table:table-cell>
          <table:table-cell table:style-name="1,2cel-Sheet1" office:value-type="float" office:value="4">
            <text:p>4.00</text:p>
          </table:table-cell>
          <table:table-cell table:style-name="1,3cel-Sheet1" table:formula="oooc:=[.B4]*6" office:value-type="currency" office:value="24">
            <text:p>£24.00</text:p>
          </table:table-cell>
          <table:table-cell table:style-name="1,3cel-Sheet1" table:formula="oooc:=[.D3]+[.C4]" office:value-type="currency" office:value="30">
            <text:p>£3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3]+[.E4]" office:value-type="currency" office:value="0">
            <text:p>£0.00</text:p>
          </table:table-cell>
          <table:table-cell table:style-name="1,3cel-Sheet1" table:formula="oooc:=[.D4]-[.F4]" office:value-type="currency" office:value="30">
            <text:p>£30.00</text:p>
          </table:table-cell>
          <table:table-cell/>
          <table:table-cell table:style-name="1,2cel-Sheet1"/>
          <table:table-cell table:style-name="1,3cel-Sheet1" table:formula="oooc:=[.I4]*6" office:value-type="currency" office:value="0">
            <text:p>£0.00</text:p>
          </table:table-cell>
          <table:table-cell table:style-name="1,3cel-Sheet1" table:formula="oooc:=[.K3]+[.J4]" office:value-type="currency" office:value="0">
            <text:p>£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3]+[.L4]" office:value-type="currency" office:value="0">
            <text:p>£0.00</text:p>
          </table:table-cell>
          <table:table-cell table:style-name="1,3cel-Sheet1" table:formula="oooc:=[.K4]-[.M4]" office:value-type="currency" office:value="0">
            <text:p>£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07T00:00:00">
            <text:p>2009-04-07</text:p>
          </table:table-cell>
          <table:table-cell table:style-name="1,2cel-Sheet1" office:value-type="float" office:value="2">
            <text:p>2.00</text:p>
          </table:table-cell>
          <table:table-cell table:style-name="1,3cel-Sheet1" table:formula="oooc:=[.B5]*6" office:value-type="currency" office:value="12">
            <text:p>£12.00</text:p>
          </table:table-cell>
          <table:table-cell table:style-name="1,3cel-Sheet1" table:formula="oooc:=[.D4]+[.C5]" office:value-type="currency" office:value="42">
            <text:p>£42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4]+[.E5]" office:value-type="currency" office:value="0">
            <text:p>£0.00</text:p>
          </table:table-cell>
          <table:table-cell table:style-name="1,3cel-Sheet1" table:formula="oooc:=[.D5]-[.F5]" office:value-type="currency" office:value="42">
            <text:p>£42.00</text:p>
          </table:table-cell>
          <table:table-cell/>
          <table:table-cell table:style-name="1,2cel-Sheet1" office:value-type="float" office:value="2">
            <text:p>2.00</text:p>
          </table:table-cell>
          <table:table-cell table:style-name="1,3cel-Sheet1" table:formula="oooc:=[.I5]*6" office:value-type="currency" office:value="12">
            <text:p>£12.00</text:p>
          </table:table-cell>
          <table:table-cell table:style-name="1,3cel-Sheet1" table:formula="oooc:=[.K4]+[.J5]" office:value-type="currency" office:value="12">
            <text:p>£12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4]+[.L5]" office:value-type="currency" office:value="0">
            <text:p>£0.00</text:p>
          </table:table-cell>
          <table:table-cell table:style-name="1,3cel-Sheet1" table:formula="oooc:=[.K5]-[.M5]" office:value-type="currency" office:value="12">
            <text:p>£12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09T00:00:00">
            <text:p>2009-04-09</text:p>
          </table:table-cell>
          <table:table-cell table:style-name="1,2cel-Sheet1" office:value-type="float" office:value="4">
            <text:p>4.00</text:p>
          </table:table-cell>
          <table:table-cell table:style-name="1,3cel-Sheet1" table:formula="oooc:=[.B6]*6" office:value-type="currency" office:value="24">
            <text:p>£24.00</text:p>
          </table:table-cell>
          <table:table-cell table:style-name="1,3cel-Sheet1" table:formula="oooc:=[.D5]+[.C6]" office:value-type="currency" office:value="66">
            <text:p>£66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5]+[.E6]" office:value-type="currency" office:value="0">
            <text:p>£0.00</text:p>
          </table:table-cell>
          <table:table-cell table:style-name="1,3cel-Sheet1" table:formula="oooc:=[.D6]-[.F6]" office:value-type="currency" office:value="66">
            <text:p>£66.00</text:p>
          </table:table-cell>
          <table:table-cell/>
          <table:table-cell table:style-name="1,2cel-Sheet1" office:value-type="float" office:value="3">
            <text:p>3.00</text:p>
          </table:table-cell>
          <table:table-cell table:style-name="1,3cel-Sheet1" table:formula="oooc:=[.I6]*6" office:value-type="currency" office:value="18">
            <text:p>£18.00</text:p>
          </table:table-cell>
          <table:table-cell table:style-name="1,3cel-Sheet1" table:formula="oooc:=[.K5]+[.J6]" office:value-type="currency" office:value="30">
            <text:p>£3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5]+[.L6]" office:value-type="currency" office:value="0">
            <text:p>£0.00</text:p>
          </table:table-cell>
          <table:table-cell table:style-name="1,3cel-Sheet1" table:formula="oooc:=[.K6]-[.M6]" office:value-type="currency" office:value="30">
            <text:p>£3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13T00:00:00">
            <text:p>2009-04-13</text:p>
          </table:table-cell>
          <table:table-cell table:style-name="1,2cel-Sheet1" office:value-type="float" office:value="2.25">
            <text:p>2.25</text:p>
          </table:table-cell>
          <table:table-cell table:style-name="1,3cel-Sheet1" table:formula="oooc:=[.B7]*6" office:value-type="currency" office:value="13.5">
            <text:p>£13.50</text:p>
          </table:table-cell>
          <table:table-cell table:style-name="1,3cel-Sheet1" table:formula="oooc:=[.D6]+[.C7]" office:value-type="currency" office:value="79.5">
            <text:p>£79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6]+[.E7]" office:value-type="currency" office:value="0">
            <text:p>£0.00</text:p>
          </table:table-cell>
          <table:table-cell table:style-name="1,3cel-Sheet1" table:formula="oooc:=[.D7]-[.F7]" office:value-type="currency" office:value="79.5">
            <text:p>£79.50</text:p>
          </table:table-cell>
          <table:table-cell/>
          <table:table-cell table:style-name="1,2cel-Sheet1" office:value-type="float" office:value="2.25">
            <text:p>2.25</text:p>
          </table:table-cell>
          <table:table-cell table:style-name="1,3cel-Sheet1" table:formula="oooc:=[.I7]*6" office:value-type="currency" office:value="13.5">
            <text:p>£13.50</text:p>
          </table:table-cell>
          <table:table-cell table:style-name="1,3cel-Sheet1" table:formula="oooc:=[.K6]+[.J7]" office:value-type="currency" office:value="43.5">
            <text:p>£43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6]+[.L7]" office:value-type="currency" office:value="0">
            <text:p>£0.00</text:p>
          </table:table-cell>
          <table:table-cell table:style-name="1,3cel-Sheet1" table:formula="oooc:=[.K7]-[.M7]" office:value-type="currency" office:value="43.5">
            <text:p>£43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14T00:00:00">
            <text:p>2009-04-14</text:p>
          </table:table-cell>
          <table:table-cell table:style-name="1,2cel-Sheet1" office:value-type="float" office:value="3.5">
            <text:p>3.50</text:p>
          </table:table-cell>
          <table:table-cell table:style-name="1,3cel-Sheet1" table:formula="oooc:=[.B8]*6" office:value-type="currency" office:value="21">
            <text:p>£21.00</text:p>
          </table:table-cell>
          <table:table-cell table:style-name="1,3cel-Sheet1" table:formula="oooc:=[.D7]+[.C8]" office:value-type="currency" office:value="100.5">
            <text:p>£100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7]+[.E8]" office:value-type="currency" office:value="0">
            <text:p>£0.00</text:p>
          </table:table-cell>
          <table:table-cell table:style-name="1,3cel-Sheet1" table:formula="oooc:=[.D8]-[.F8]" office:value-type="currency" office:value="100.5">
            <text:p>£100.50</text:p>
          </table:table-cell>
          <table:table-cell/>
          <table:table-cell table:style-name="1,2cel-Sheet1" office:value-type="float" office:value="3.5">
            <text:p>3.50</text:p>
          </table:table-cell>
          <table:table-cell table:style-name="1,3cel-Sheet1" table:formula="oooc:=[.I8]*6" office:value-type="currency" office:value="21">
            <text:p>£21.00</text:p>
          </table:table-cell>
          <table:table-cell table:style-name="1,3cel-Sheet1" table:formula="oooc:=[.K7]+[.J8]" office:value-type="currency" office:value="64.5">
            <text:p>£64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7]+[.L8]" office:value-type="currency" office:value="0">
            <text:p>£0.00</text:p>
          </table:table-cell>
          <table:table-cell table:style-name="1,3cel-Sheet1" table:formula="oooc:=[.K8]-[.M8]" office:value-type="currency" office:value="64.5">
            <text:p>£64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4-15T00:00:00">
            <text:p>2009-04-15</text:p>
          </table:table-cell>
          <table:table-cell table:style-name="1,2cel-Sheet1" office:value-type="float" office:value="3.25">
            <text:p>3.25</text:p>
          </table:table-cell>
          <table:table-cell table:style-name="1,3cel-Sheet1" table:formula="oooc:=[.B9]*6" office:value-type="currency" office:value="19.5">
            <text:p>£19.50</text:p>
          </table:table-cell>
          <table:table-cell table:style-name="1,3cel-Sheet1" table:formula="oooc:=[.D8]+[.C9]" office:value-type="currency" office:value="120">
            <text:p>£12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8]+[.E9]" office:value-type="currency" office:value="0">
            <text:p>£0.00</text:p>
          </table:table-cell>
          <table:table-cell table:style-name="1,3cel-Sheet1" table:formula="oooc:=[.D9]-[.F9]" office:value-type="currency" office:value="120">
            <text:p>£120.00</text:p>
          </table:table-cell>
          <table:table-cell/>
          <table:table-cell table:style-name="1,2cel-Sheet1" office:value-type="float" office:value="3.75">
            <text:p>3.75</text:p>
          </table:table-cell>
          <table:table-cell table:style-name="1,3cel-Sheet1" table:formula="oooc:=[.I9]*6" office:value-type="currency" office:value="22.5">
            <text:p>£22.50</text:p>
          </table:table-cell>
          <table:table-cell table:style-name="1,3cel-Sheet1" table:formula="oooc:=[.K8]+[.J9]" office:value-type="currency" office:value="87">
            <text:p>£87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8]+[.L9]" office:value-type="currency" office:value="0">
            <text:p>£0.00</text:p>
          </table:table-cell>
          <table:table-cell table:style-name="1,3cel-Sheet1" table:formula="oooc:=[.K9]-[.M9]" office:value-type="currency" office:value="87">
            <text:p>£87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5-04T00:00:00">
            <text:p>2009-05-04</text:p>
          </table:table-cell>
          <table:table-cell table:style-name="1,2cel-Sheet1"/>
          <table:table-cell table:style-name="1,3cel-Sheet1" table:formula="oooc:=[.B10]*6" office:value-type="currency" office:value="0">
            <text:p>£0.00</text:p>
          </table:table-cell>
          <table:table-cell table:style-name="1,3cel-Sheet1" table:formula="oooc:=[.D9]+[.C10]" office:value-type="currency" office:value="120">
            <text:p>£120.00</text:p>
          </table:table-cell>
          <table:table-cell table:style-name="1,3cel-Sheet1" office:value-type="currency" office:value="120">
            <text:p>£120.00</text:p>
          </table:table-cell>
          <table:table-cell table:style-name="1,3cel-Sheet1" table:formula="oooc:=[.F9]+[.E10]" office:value-type="currency" office:value="120">
            <text:p>£120.00</text:p>
          </table:table-cell>
          <table:table-cell table:style-name="1,3cel-Sheet1" table:formula="oooc:=[.D10]-[.F10]" office:value-type="currency" office:value="0">
            <text:p>£0.00</text:p>
          </table:table-cell>
          <table:table-cell/>
          <table:table-cell table:style-name="1,2cel-Sheet1"/>
          <table:table-cell table:style-name="1,3cel-Sheet1" table:formula="oooc:=[.I10]*6" office:value-type="currency" office:value="0">
            <text:p>£0.00</text:p>
          </table:table-cell>
          <table:table-cell table:style-name="1,3cel-Sheet1" table:formula="oooc:=[.K9]+[.J10]" office:value-type="currency" office:value="87">
            <text:p>£87.00</text:p>
          </table:table-cell>
          <table:table-cell table:style-name="1,3cel-Sheet1" office:value-type="currency" office:value="87">
            <text:p>£87.00</text:p>
          </table:table-cell>
          <table:table-cell table:style-name="1,3cel-Sheet1" table:formula="oooc:=[.M9]+[.L10]" office:value-type="currency" office:value="87">
            <text:p>£87.00</text:p>
          </table:table-cell>
          <table:table-cell table:style-name="1,3cel-Sheet1" table:formula="oooc:=[.K10]-[.M10]" office:value-type="currency" office:value="0">
            <text:p>£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09T00:00:00">
            <text:p>2009-06-09</text:p>
          </table:table-cell>
          <table:table-cell table:style-name="1,2cel-Sheet1" office:value-type="float" office:value="10">
            <text:p>10.00</text:p>
          </table:table-cell>
          <table:table-cell table:style-name="1,3cel-Sheet1" table:formula="oooc:=[.B11]*6" office:value-type="currency" office:value="60">
            <text:p>£60.00</text:p>
          </table:table-cell>
          <table:table-cell table:style-name="1,3cel-Sheet1" table:formula="oooc:=[.D10]+[.C11]" office:value-type="currency" office:value="180">
            <text:p>£180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0]+[.E11]" office:value-type="currency" office:value="120">
            <text:p>£120.00</text:p>
          </table:table-cell>
          <table:table-cell table:style-name="1,3cel-Sheet1" table:formula="oooc:=[.D11]-[.F11]" office:value-type="currency" office:value="60">
            <text:p>£60.00</text:p>
          </table:table-cell>
          <table:table-cell/>
          <table:table-cell table:style-name="1,2cel-Sheet1" office:value-type="float" office:value="10">
            <text:p>10.00</text:p>
          </table:table-cell>
          <table:table-cell table:style-name="1,3cel-Sheet1" table:formula="oooc:=[.I11]*6" office:value-type="currency" office:value="60">
            <text:p>£60.00</text:p>
          </table:table-cell>
          <table:table-cell table:style-name="1,3cel-Sheet1" table:formula="oooc:=[.K10]+[.J11]" office:value-type="currency" office:value="147">
            <text:p>£147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0]+[.L11]" office:value-type="currency" office:value="87">
            <text:p>£87.00</text:p>
          </table:table-cell>
          <table:table-cell table:style-name="1,3cel-Sheet1" table:formula="oooc:=[.K11]-[.M11]" office:value-type="currency" office:value="60">
            <text:p>£6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1T00:00:00">
            <text:p>2009-06-11</text:p>
          </table:table-cell>
          <table:table-cell table:style-name="1,2cel-Sheet1" office:value-type="float" office:value="2.5">
            <text:p>2.50</text:p>
          </table:table-cell>
          <table:table-cell table:style-name="1,3cel-Sheet1" table:formula="oooc:=[.B12]*6" office:value-type="currency" office:value="15">
            <text:p>£15.00</text:p>
          </table:table-cell>
          <table:table-cell table:style-name="1,3cel-Sheet1" table:formula="oooc:=[.D11]+[.C12]" office:value-type="currency" office:value="195">
            <text:p>£195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1]+[.E12]" office:value-type="currency" office:value="120">
            <text:p>£120.00</text:p>
          </table:table-cell>
          <table:table-cell table:style-name="1,3cel-Sheet1" table:formula="oooc:=[.D12]-[.F12]" office:value-type="currency" office:value="75">
            <text:p>£75.00</text:p>
          </table:table-cell>
          <table:table-cell/>
          <table:table-cell table:style-name="1,2cel-Sheet1" office:value-type="float" office:value="2.5">
            <text:p>2.50</text:p>
          </table:table-cell>
          <table:table-cell table:style-name="1,3cel-Sheet1" table:formula="oooc:=[.I12]*6" office:value-type="currency" office:value="15">
            <text:p>£15.00</text:p>
          </table:table-cell>
          <table:table-cell table:style-name="1,3cel-Sheet1" table:formula="oooc:=[.K11]+[.J12]" office:value-type="currency" office:value="162">
            <text:p>£162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1]+[.L12]" office:value-type="currency" office:value="87">
            <text:p>£87.00</text:p>
          </table:table-cell>
          <table:table-cell table:style-name="1,3cel-Sheet1" table:formula="oooc:=[.K12]-[.M12]" office:value-type="currency" office:value="75">
            <text:p>£75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2T00:00:00">
            <text:p>2009-06-12</text:p>
          </table:table-cell>
          <table:table-cell table:style-name="1,2cel-Sheet1"/>
          <table:table-cell table:style-name="1,3cel-Sheet1" table:formula="oooc:=[.B13]*6" office:value-type="currency" office:value="0">
            <text:p>£0.00</text:p>
          </table:table-cell>
          <table:table-cell table:style-name="1,3cel-Sheet1" table:formula="oooc:=[.D12]+[.C13]" office:value-type="currency" office:value="195">
            <text:p>£195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2]+[.E13]" office:value-type="currency" office:value="120">
            <text:p>£120.00</text:p>
          </table:table-cell>
          <table:table-cell table:style-name="1,3cel-Sheet1" table:formula="oooc:=[.D13]-[.F13]" office:value-type="currency" office:value="75">
            <text:p>£75.00</text:p>
          </table:table-cell>
          <table:table-cell/>
          <table:table-cell table:style-name="1,2cel-Sheet1" office:value-type="float" office:value="2.75">
            <text:p>2.75</text:p>
          </table:table-cell>
          <table:table-cell table:style-name="1,3cel-Sheet1" table:formula="oooc:=[.I13]*6" office:value-type="currency" office:value="16.5">
            <text:p>£16.50</text:p>
          </table:table-cell>
          <table:table-cell table:style-name="1,3cel-Sheet1" table:formula="oooc:=[.K12]+[.J13]" office:value-type="currency" office:value="178.5">
            <text:p>£178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2]+[.L13]" office:value-type="currency" office:value="87">
            <text:p>£87.00</text:p>
          </table:table-cell>
          <table:table-cell table:style-name="1,3cel-Sheet1" table:formula="oooc:=[.K13]-[.M13]" office:value-type="currency" office:value="91.5">
            <text:p>£91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5T00:00:00">
            <text:p>2009-06-15</text:p>
          </table:table-cell>
          <table:table-cell table:style-name="1,2cel-Sheet1" office:value-type="float" office:value="3.6">
            <text:p>3.60</text:p>
          </table:table-cell>
          <table:table-cell table:style-name="1,3cel-Sheet1" table:formula="oooc:=[.B14]*6" office:value-type="currency" office:value="21.6">
            <text:p>£21.60</text:p>
          </table:table-cell>
          <table:table-cell table:style-name="1,3cel-Sheet1" table:formula="oooc:=[.D13]+[.C14]" office:value-type="currency" office:value="216.6">
            <text:p>£21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3]+[.E14]" office:value-type="currency" office:value="120">
            <text:p>£120.00</text:p>
          </table:table-cell>
          <table:table-cell table:style-name="1,3cel-Sheet1" table:formula="oooc:=[.D14]-[.F14]" office:value-type="currency" office:value="96.6">
            <text:p>£96.60</text:p>
          </table:table-cell>
          <table:table-cell/>
          <table:table-cell table:style-name="1,2cel-Sheet1" office:value-type="float" office:value="3">
            <text:p>3.00</text:p>
          </table:table-cell>
          <table:table-cell table:style-name="1,3cel-Sheet1" table:formula="oooc:=[.I14]*6" office:value-type="currency" office:value="18">
            <text:p>£18.00</text:p>
          </table:table-cell>
          <table:table-cell table:style-name="1,3cel-Sheet1" table:formula="oooc:=[.K13]+[.J14]" office:value-type="currency" office:value="196.5">
            <text:p>£196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3]+[.L14]" office:value-type="currency" office:value="87">
            <text:p>£87.00</text:p>
          </table:table-cell>
          <table:table-cell table:style-name="1,3cel-Sheet1" table:formula="oooc:=[.K14]-[.M14]" office:value-type="currency" office:value="109.5">
            <text:p>£109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6T00:00:00">
            <text:p>2009-06-16</text:p>
          </table:table-cell>
          <table:table-cell table:style-name="1,2cel-Sheet1"/>
          <table:table-cell table:style-name="1,3cel-Sheet1" table:formula="oooc:=[.B15]*6" office:value-type="currency" office:value="0">
            <text:p>£0.00</text:p>
          </table:table-cell>
          <table:table-cell table:style-name="1,3cel-Sheet1" table:formula="oooc:=[.D14]+[.C15]" office:value-type="currency" office:value="216.6">
            <text:p>£21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4]+[.E15]" office:value-type="currency" office:value="120">
            <text:p>£120.00</text:p>
          </table:table-cell>
          <table:table-cell table:style-name="1,3cel-Sheet1" table:formula="oooc:=[.D15]-[.F15]" office:value-type="currency" office:value="96.6">
            <text:p>£96.60</text:p>
          </table:table-cell>
          <table:table-cell/>
          <table:table-cell table:style-name="1,2cel-Sheet1" office:value-type="float" office:value="2.5">
            <text:p>2.50</text:p>
          </table:table-cell>
          <table:table-cell table:style-name="1,3cel-Sheet1" table:formula="oooc:=[.I15]*6" office:value-type="currency" office:value="15">
            <text:p>£15.00</text:p>
          </table:table-cell>
          <table:table-cell table:style-name="1,3cel-Sheet1" table:formula="oooc:=[.K14]+[.J15]" office:value-type="currency" office:value="211.5">
            <text:p>£211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4]+[.L15]" office:value-type="currency" office:value="87">
            <text:p>£87.00</text:p>
          </table:table-cell>
          <table:table-cell table:style-name="1,3cel-Sheet1" table:formula="oooc:=[.K15]-[.M15]" office:value-type="currency" office:value="124.5">
            <text:p>£124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7T00:00:00">
            <text:p>2009-06-17</text:p>
          </table:table-cell>
          <table:table-cell table:style-name="1,2cel-Sheet1" office:value-type="float" office:value="2">
            <text:p>2.00</text:p>
          </table:table-cell>
          <table:table-cell table:style-name="1,3cel-Sheet1" table:formula="oooc:=[.B16]*6" office:value-type="currency" office:value="12">
            <text:p>£12.00</text:p>
          </table:table-cell>
          <table:table-cell table:style-name="1,3cel-Sheet1" table:formula="oooc:=[.D15]+[.C16]" office:value-type="currency" office:value="228.6">
            <text:p>£228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5]+[.E16]" office:value-type="currency" office:value="120">
            <text:p>£120.00</text:p>
          </table:table-cell>
          <table:table-cell table:style-name="1,3cel-Sheet1" table:formula="oooc:=[.D16]-[.F16]" office:value-type="currency" office:value="108.6">
            <text:p>£108.60</text:p>
          </table:table-cell>
          <table:table-cell/>
          <table:table-cell table:style-name="1,2cel-Sheet1" office:value-type="float" office:value="0">
            <text:p>0.00</text:p>
          </table:table-cell>
          <table:table-cell table:style-name="1,3cel-Sheet1" table:formula="oooc:=[.I16]*6" office:value-type="currency" office:value="0">
            <text:p>£0.00</text:p>
          </table:table-cell>
          <table:table-cell table:style-name="1,3cel-Sheet1" table:formula="oooc:=[.K15]+[.J16]" office:value-type="currency" office:value="211.5">
            <text:p>£211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5]+[.L16]" office:value-type="currency" office:value="87">
            <text:p>£87.00</text:p>
          </table:table-cell>
          <table:table-cell table:style-name="1,3cel-Sheet1" table:formula="oooc:=[.K16]-[.M16]" office:value-type="currency" office:value="124.5">
            <text:p>£124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8T00:00:00">
            <text:p>2009-06-18</text:p>
          </table:table-cell>
          <table:table-cell table:style-name="1,2cel-Sheet1" office:value-type="float" office:value="1">
            <text:p>1.00</text:p>
          </table:table-cell>
          <table:table-cell table:style-name="1,3cel-Sheet1" table:formula="oooc:=[.B17]*6" office:value-type="currency" office:value="6">
            <text:p>£6.00</text:p>
          </table:table-cell>
          <table:table-cell table:style-name="1,3cel-Sheet1" table:formula="oooc:=[.D16]+[.C17]" office:value-type="currency" office:value="234.6">
            <text:p>£234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6]+[.E17]" office:value-type="currency" office:value="120">
            <text:p>£120.00</text:p>
          </table:table-cell>
          <table:table-cell table:style-name="1,3cel-Sheet1" table:formula="oooc:=[.D17]-[.F17]" office:value-type="currency" office:value="114.6">
            <text:p>£114.60</text:p>
          </table:table-cell>
          <table:table-cell/>
          <table:table-cell table:style-name="1,2cel-Sheet1" office:value-type="float" office:value="2">
            <text:p>2.00</text:p>
          </table:table-cell>
          <table:table-cell table:style-name="1,3cel-Sheet1" table:formula="oooc:=[.I17]*6" office:value-type="currency" office:value="12">
            <text:p>£12.00</text:p>
          </table:table-cell>
          <table:table-cell table:style-name="1,3cel-Sheet1" table:formula="oooc:=[.K16]+[.J17]" office:value-type="currency" office:value="223.5">
            <text:p>£223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6]+[.L17]" office:value-type="currency" office:value="87">
            <text:p>£87.00</text:p>
          </table:table-cell>
          <table:table-cell table:style-name="1,3cel-Sheet1" table:formula="oooc:=[.K17]-[.M17]" office:value-type="currency" office:value="136.5">
            <text:p>£136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19T00:00:00">
            <text:p>2009-06-19</text:p>
          </table:table-cell>
          <table:table-cell table:style-name="1,2cel-Sheet1"/>
          <table:table-cell table:style-name="1,3cel-Sheet1" table:formula="oooc:=[.B18]*6" office:value-type="currency" office:value="0">
            <text:p>£0.00</text:p>
          </table:table-cell>
          <table:table-cell table:style-name="1,3cel-Sheet1" table:formula="oooc:=[.D17]+[.C18]" office:value-type="currency" office:value="234.6">
            <text:p>£234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7]+[.E18]" office:value-type="currency" office:value="120">
            <text:p>£120.00</text:p>
          </table:table-cell>
          <table:table-cell table:style-name="1,3cel-Sheet1" table:formula="oooc:=[.D18]-[.F18]" office:value-type="currency" office:value="114.6">
            <text:p>£114.60</text:p>
          </table:table-cell>
          <table:table-cell/>
          <table:table-cell table:style-name="1,2cel-Sheet1" office:value-type="float" office:value="2.5">
            <text:p>2.50</text:p>
          </table:table-cell>
          <table:table-cell table:style-name="1,3cel-Sheet1" table:formula="oooc:=[.I18]*6" office:value-type="currency" office:value="15">
            <text:p>£15.00</text:p>
          </table:table-cell>
          <table:table-cell table:style-name="1,3cel-Sheet1" table:formula="oooc:=[.K17]+[.J18]" office:value-type="currency" office:value="238.5">
            <text:p>£238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7]+[.L18]" office:value-type="currency" office:value="87">
            <text:p>£87.00</text:p>
          </table:table-cell>
          <table:table-cell table:style-name="1,3cel-Sheet1" table:formula="oooc:=[.K18]-[.M18]" office:value-type="currency" office:value="151.5">
            <text:p>£151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22T00:00:00">
            <text:p>2009-06-22</text:p>
          </table:table-cell>
          <table:table-cell table:style-name="1,2cel-Sheet1" office:value-type="float" office:value="3">
            <text:p>3.00</text:p>
          </table:table-cell>
          <table:table-cell table:style-name="1,3cel-Sheet1" table:formula="oooc:=[.B19]*6" office:value-type="currency" office:value="18">
            <text:p>£18.00</text:p>
          </table:table-cell>
          <table:table-cell table:style-name="1,3cel-Sheet1" table:formula="oooc:=[.D18]+[.C19]" office:value-type="currency" office:value="252.6">
            <text:p>£252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8]+[.E19]" office:value-type="currency" office:value="120">
            <text:p>£120.00</text:p>
          </table:table-cell>
          <table:table-cell table:style-name="1,3cel-Sheet1" table:formula="oooc:=[.D19]-[.F19]" office:value-type="currency" office:value="132.6">
            <text:p>£132.60</text:p>
          </table:table-cell>
          <table:table-cell/>
          <table:table-cell table:style-name="1,2cel-Sheet1" office:value-type="float" office:value="3">
            <text:p>3.00</text:p>
          </table:table-cell>
          <table:table-cell table:style-name="1,3cel-Sheet1" table:formula="oooc:=[.I19]*6" office:value-type="currency" office:value="18">
            <text:p>£18.00</text:p>
          </table:table-cell>
          <table:table-cell table:style-name="1,3cel-Sheet1" table:formula="oooc:=[.K18]+[.J19]" office:value-type="currency" office:value="256.5">
            <text:p>£256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8]+[.L19]" office:value-type="currency" office:value="87">
            <text:p>£87.00</text:p>
          </table:table-cell>
          <table:table-cell table:style-name="1,3cel-Sheet1" table:formula="oooc:=[.K19]-[.M19]" office:value-type="currency" office:value="169.5">
            <text:p>£169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25T00:00:00">
            <text:p>2009-06-25</text:p>
          </table:table-cell>
          <table:table-cell table:style-name="1,2cel-Sheet1" office:value-type="float" office:value="1.5">
            <text:p>1.50</text:p>
          </table:table-cell>
          <table:table-cell table:style-name="1,3cel-Sheet1" table:formula="oooc:=[.B20]*6" office:value-type="currency" office:value="9">
            <text:p>£9.00</text:p>
          </table:table-cell>
          <table:table-cell table:style-name="1,3cel-Sheet1" table:formula="oooc:=[.D19]+[.C20]" office:value-type="currency" office:value="261.6">
            <text:p>£261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19]+[.E20]" office:value-type="currency" office:value="120">
            <text:p>£120.00</text:p>
          </table:table-cell>
          <table:table-cell table:style-name="1,3cel-Sheet1" table:formula="oooc:=[.D20]-[.F20]" office:value-type="currency" office:value="141.6">
            <text:p>£141.60</text:p>
          </table:table-cell>
          <table:table-cell/>
          <table:table-cell table:style-name="1,2cel-Sheet1"/>
          <table:table-cell table:style-name="1,3cel-Sheet1" table:formula="oooc:=[.I20]*6" office:value-type="currency" office:value="0">
            <text:p>£0.00</text:p>
          </table:table-cell>
          <table:table-cell table:style-name="1,3cel-Sheet1" table:formula="oooc:=[.K19]+[.J20]" office:value-type="currency" office:value="256.5">
            <text:p>£256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19]+[.L20]" office:value-type="currency" office:value="87">
            <text:p>£87.00</text:p>
          </table:table-cell>
          <table:table-cell table:style-name="1,3cel-Sheet1" table:formula="oooc:=[.K20]-[.M20]" office:value-type="currency" office:value="169.5">
            <text:p>£169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26T00:00:00">
            <text:p>2009-06-26</text:p>
          </table:table-cell>
          <table:table-cell table:style-name="1,2cel-Sheet1" office:value-type="float" office:value="2.5">
            <text:p>2.50</text:p>
          </table:table-cell>
          <table:table-cell table:style-name="1,3cel-Sheet1" table:formula="oooc:=[.B21]*6" office:value-type="currency" office:value="15">
            <text:p>£15.00</text:p>
          </table:table-cell>
          <table:table-cell table:style-name="1,3cel-Sheet1" table:formula="oooc:=[.D20]+[.C21]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0]+[.E21]" office:value-type="currency" office:value="120">
            <text:p>£120.00</text:p>
          </table:table-cell>
          <table:table-cell table:style-name="1,3cel-Sheet1" table:formula="oooc:=[.D21]-[.F21]" office:value-type="currency" office:value="156.6">
            <text:p>£156.60</text:p>
          </table:table-cell>
          <table:table-cell/>
          <table:table-cell table:style-name="1,2cel-Sheet1" office:value-type="float" office:value="2.5">
            <text:p>2.50</text:p>
          </table:table-cell>
          <table:table-cell table:style-name="1,3cel-Sheet1" table:formula="oooc:=[.I21]*6" office:value-type="currency" office:value="15">
            <text:p>£15.00</text:p>
          </table:table-cell>
          <table:table-cell table:style-name="1,3cel-Sheet1" table:formula="oooc:=[.K20]+[.J21]" office:value-type="currency" office:value="271.5">
            <text:p>£271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0]+[.L21]" office:value-type="currency" office:value="87">
            <text:p>£87.00</text:p>
          </table:table-cell>
          <table:table-cell table:style-name="1,3cel-Sheet1" table:formula="oooc:=[.K21]-[.M21]" office:value-type="currency" office:value="184.5">
            <text:p>£184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6-29T00:00:00">
            <text:p>2009-06-29</text:p>
          </table:table-cell>
          <table:table-cell table:style-name="1,2cel-Sheet1" office:value-type="float" office:value="2">
            <text:p>2.00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1]+[.E22]" office:value-type="currency" office:value="120">
            <text:p>£120.00</text:p>
          </table:table-cell>
          <table:table-cell table:style-name="1,3cel-Sheet1" table:formula="oooc:=[.D22]-[.F22]" office:value-type="currency" office:value="156.6">
            <text:p>£156.60</text:p>
          </table:table-cell>
          <table:table-cell/>
          <table:table-cell table:style-name="1,2cel-Sheet1" office:value-type="float" office:value="2">
            <text:p>2.00</text:p>
          </table:table-cell>
          <table:table-cell table:style-name="1,3cel-Sheet1" table:formula="oooc:=[.I22]*6" office:value-type="currency" office:value="12">
            <text:p>£12.00</text:p>
          </table:table-cell>
          <table:table-cell table:style-name="1,3cel-Sheet1" table:formula="oooc:=[.K21]+[.J22]" office:value-type="currency" office:value="283.5">
            <text:p>£283.5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1]+[.L22]" office:value-type="currency" office:value="87">
            <text:p>£87.00</text:p>
          </table:table-cell>
          <table:table-cell table:style-name="1,3cel-Sheet1" table:formula="oooc:=[.K22]-[.M22]" office:value-type="currency" office:value="196.5">
            <text:p>£196.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02T00:00:00">
            <text:p>2009-07-02</text:p>
          </table:table-cell>
          <table:table-cell table:style-name="1,2cel-Sheet1" office:value-type="float" office:value="1.25">
            <text:p>1.25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2]+[.E23]" office:value-type="currency" office:value="120">
            <text:p>£120.00</text:p>
          </table:table-cell>
          <table:table-cell table:style-name="1,3cel-Sheet1" table:formula="oooc:=[.D23]-[.F23]" office:value-type="currency" office:value="156.6">
            <text:p>£156.60</text:p>
          </table:table-cell>
          <table:table-cell/>
          <table:table-cell table:style-name="1,2cel-Sheet1" office:value-type="float" office:value="1.25">
            <text:p>1.25</text:p>
          </table:table-cell>
          <table:table-cell table:style-name="1,3cel-Sheet1" table:formula="oooc:=[.I23]*6" office:value-type="currency" office:value="7.5">
            <text:p>£7.50</text:p>
          </table:table-cell>
          <table:table-cell table:style-name="1,3cel-Sheet1" table:formula="oooc:=[.K22]+[.J23]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2]+[.L23]" office:value-type="currency" office:value="87">
            <text:p>£87.00</text:p>
          </table:table-cell>
          <table:table-cell table:style-name="1,3cel-Sheet1" table:formula="oooc:=[.K23]-[.M23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03T00:00:00">
            <text:p>2009-07-03</text:p>
          </table:table-cell>
          <table:table-cell table:style-name="1,2cel-Sheet1" office:value-type="float" office:value="2">
            <text:p>2.00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3]+[.E24]" office:value-type="currency" office:value="120">
            <text:p>£120.00</text:p>
          </table:table-cell>
          <table:table-cell table:style-name="1,3cel-Sheet1" table:formula="oooc:=[.D24]-[.F24]" office:value-type="currency" office:value="156.6">
            <text:p>£156.60</text:p>
          </table:table-cell>
          <table:table-cell/>
          <table:table-cell table:style-name="1,2cel-Sheet1" office:value-type="float" office:value="0">
            <text:p>0.00</text:p>
          </table:table-cell>
          <table:table-cell table:style-name="1,3cel-Sheet1" table:formula="oooc:=[.I24]*6" office:value-type="currency" office:value="0">
            <text:p>£0.00</text:p>
          </table:table-cell>
          <table:table-cell table:style-name="1,3cel-Sheet1" table:formula="oooc:=[.K23]+[.J24]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3]+[.L24]" office:value-type="currency" office:value="87">
            <text:p>£87.00</text:p>
          </table:table-cell>
          <table:table-cell table:style-name="1,3cel-Sheet1" table:formula="oooc:=[.K24]-[.M24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05T00:00:00">
            <text:p>2009-07-05</text:p>
          </table:table-cell>
          <table:table-cell table:style-name="1,2cel-Sheet1" office:value-type="float" office:value="2.5">
            <text:p>2.50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4]+[.E25]" office:value-type="currency" office:value="120">
            <text:p>£120.00</text:p>
          </table:table-cell>
          <table:table-cell table:style-name="1,3cel-Sheet1" table:formula="oooc:=[.D25]-[.F25]" office:value-type="currency" office:value="156.6">
            <text:p>£156.60</text:p>
          </table:table-cell>
          <table:table-cell/>
          <table:table-cell table:style-name="1,2cel-Sheet1" office:value-type="float" office:value="0">
            <text:p>0.00</text:p>
          </table:table-cell>
          <table:table-cell table:style-name="1,3cel-Sheet1" table:formula="oooc:=[.I25]*6" office:value-type="currency" office:value="0">
            <text:p>£0.00</text:p>
          </table:table-cell>
          <table:table-cell table:style-name="1,3cel-Sheet1" table:formula="oooc:=[.K24]+[.J25]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4]+[.L25]" office:value-type="currency" office:value="87">
            <text:p>£87.00</text:p>
          </table:table-cell>
          <table:table-cell table:style-name="1,3cel-Sheet1" table:formula="oooc:=[.K25]-[.M25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07T00:00:00">
            <text:p>2009-07-07</text:p>
          </table:table-cell>
          <table:table-cell table:style-name="1,2cel-Sheet1" office:value-type="float" office:value="1.75">
            <text:p>1.75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5]+[.E26]" office:value-type="currency" office:value="120">
            <text:p>£120.00</text:p>
          </table:table-cell>
          <table:table-cell table:style-name="1,3cel-Sheet1" table:formula="oooc:=[.D26]-[.F26]" office:value-type="currency" office:value="156.6">
            <text:p>£156.60</text:p>
          </table:table-cell>
          <table:table-cell/>
          <table:table-cell table:style-name="1,2cel-Sheet1"/>
          <table:table-cell table:style-name="1,3cel-Sheet1" table:formula="oooc:=[.I26]*6" office:value-type="currency" office:value="0">
            <text:p>£0.00</text:p>
          </table:table-cell>
          <table:table-cell table:style-name="1,3cel-Sheet1" table:formula="oooc:=[.K25]+[.J26]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5]+[.L26]" office:value-type="currency" office:value="87">
            <text:p>£87.00</text:p>
          </table:table-cell>
          <table:table-cell table:style-name="1,3cel-Sheet1" table:formula="oooc:=[.K26]-[.M26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09T00:00:00">
            <text:p>2009-07-09</text:p>
          </table:table-cell>
          <table:table-cell table:style-name="1,2cel-Sheet1" office:value-type="float" office:value="2">
            <text:p>2.00</text:p>
          </table:table-cell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6]+[.E27]" office:value-type="currency" office:value="120">
            <text:p>£120.00</text:p>
          </table:table-cell>
          <table:table-cell table:style-name="1,3cel-Sheet1" table:formula="oooc:=[.D27]-[.F27]" office:value-type="currency" office:value="156.6">
            <text:p>£156.60</text:p>
          </table:table-cell>
          <table:table-cell/>
          <table:table-cell table:style-name="1,2cel-Sheet1"/>
          <table:table-cell table:style-name="1,3cel-Sheet1" table:formula="oooc:=[.I27]*6" office:value-type="currency" office:value="0">
            <text:p>£0.00</text:p>
          </table:table-cell>
          <table:table-cell table:style-name="1,3cel-Sheet1" table:formula="oooc:=[.K26]+[.J27]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6]+[.L27]" office:value-type="currency" office:value="87">
            <text:p>£87.00</text:p>
          </table:table-cell>
          <table:table-cell table:style-name="1,3cel-Sheet1" table:formula="oooc:=[.K27]-[.M27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13T00:00:00">
            <text:p>2009-07-13</text:p>
          </table:table-cell>
          <table:table-cell table:style-name="1,2cel-Sheet1"/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F27]+[.E28]" office:value-type="currency" office:value="120">
            <text:p>£120.00</text:p>
          </table:table-cell>
          <table:table-cell table:style-name="1,3cel-Sheet1" table:formula="oooc:=[.D28]-[.F28]" office:value-type="currency" office:value="156.6">
            <text:p>£156.60</text:p>
          </table:table-cell>
          <table:table-cell/>
          <table:table-cell table:style-name="1,2cel-Sheet1" office:value-type="float" office:value="1.5">
            <text:p>1.50</text:p>
          </table:table-cell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291">
            <text:p>£291.00</text:p>
          </table:table-cell>
          <table:table-cell table:style-name="1,3cel-Sheet1" office:value-type="currency" office:value="0">
            <text:p>£0.00</text:p>
          </table:table-cell>
          <table:table-cell table:style-name="1,3cel-Sheet1" table:formula="oooc:=[.M27]+[.L28]" office:value-type="currency" office:value="87">
            <text:p>£87.00</text:p>
          </table:table-cell>
          <table:table-cell table:style-name="1,3cel-Sheet1" table:formula="oooc:=[.K28]-[.M28]" office:value-type="currency" office:value="204">
            <text:p>£204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 office:value-type="date" office:date-value="2009-07-21T00:00:00">
            <text:p>2009-07-21</text:p>
          </table:table-cell>
          <table:table-cell table:style-name="1,2cel-Sheet1"/>
          <table:table-cell table:style-name="1,3cel-Sheet1" office:value-type="currency" office:value="15">
            <text:p>£15.00</text:p>
          </table:table-cell>
          <table:table-cell table:style-name="1,3cel-Sheet1" office:value-type="currency" office:value="276.6">
            <text:p>£276.60</text:p>
          </table:table-cell>
          <table:table-cell table:style-name="1,3cel-Sheet1" office:value-type="currency" office:value="156.6">
            <text:p>£156.60</text:p>
          </table:table-cell>
          <table:table-cell table:style-name="1,3cel-Sheet1" table:formula="oooc:=[.F28]+[.E29]" office:value-type="currency" office:value="276.6">
            <text:p>£276.60</text:p>
          </table:table-cell>
          <table:table-cell table:style-name="1,3cel-Sheet1" table:formula="oooc:=[.D29]-[.F29]" office:value-type="currency" office:value="0">
            <text:p>£0.00</text:p>
          </table:table-cell>
          <table:table-cell/>
          <table:table-cell table:style-name="1,2cel-Sheet1"/>
          <table:table-cell table:style-name="1,3cel-Sheet1" office:value-type="currency" office:value="0">
            <text:p>£0.00</text:p>
          </table:table-cell>
          <table:table-cell table:style-name="1,3cel-Sheet1" office:value-type="currency" office:value="291">
            <text:p>£291.00</text:p>
          </table:table-cell>
          <table:table-cell table:style-name="1,3cel-Sheet1" office:value-type="currency" office:value="204">
            <text:p>£204.00</text:p>
          </table:table-cell>
          <table:table-cell table:style-name="1,3cel-Sheet1" table:formula="oooc:=[.M28]+[.L29]" office:value-type="currency" office:value="291">
            <text:p>£291.00</text:p>
          </table:table-cell>
          <table:table-cell table:style-name="1,3cel-Sheet1" table:formula="oooc:=[.K29]-[.M29]" office:value-type="currency" office:value="0">
            <text:p>£0.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1,1cel-Sheet1"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 table:style-name="1,2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 table:style-name="1,3cel-Sheet1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